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53cm" fo:margin-left="-0.176cm" fo:margin-top="0cm" fo:margin-bottom="0cm" table:align="left" style:writing-mode="lr-tb"/>
    </style:style>
    <style:style style:name="Tabla1.A" style:family="table-column">
      <style:table-column-properties style:column-width="4.941cm"/>
    </style:style>
    <style:style style:name="Tabla1.B" style:family="table-column">
      <style:table-column-properties style:column-width="4.614cm"/>
    </style:style>
    <style:style style:name="Tabla1.C" style:family="table-column">
      <style:table-column-properties style:column-width="5.798cm"/>
    </style:style>
    <style:style style:name="Tabla1.1" style:family="table-row">
      <style:table-row-properties style:min-row-height="0.489cm" fo:keep-together="auto"/>
    </style:style>
    <style:style style:name="Tabla1.A1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C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5.351cm" fo:margin-left="-0.243cm" fo:margin-top="0cm" fo:margin-bottom="0cm" table:align="left" style:writing-mode="lr-tb"/>
    </style:style>
    <style:style style:name="Tabla2.A" style:family="table-column">
      <style:table-column-properties style:column-width="7.622cm"/>
    </style:style>
    <style:style style:name="Tabla2.B" style:family="table-column">
      <style:table-column-properties style:column-width="7.728cm"/>
    </style:style>
    <style:style style:name="Tabla2.1" style:family="table-row">
      <style:table-row-properties style:min-row-height="0.489cm" fo:keep-together="auto"/>
    </style:style>
    <style:style style:name="Tab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5.649cm" fo:margin-left="-0.243cm" fo:margin-top="0cm" fo:margin-bottom="0cm" table:align="left" style:writing-mode="lr-tb"/>
    </style:style>
    <style:style style:name="Tabla3.A" style:family="table-column">
      <style:table-column-properties style:column-width="15.649cm"/>
    </style:style>
    <style:style style:name="Tabla3.1" style:family="table-row">
      <style:table-row-properties style:min-row-height="0.469cm" fo:keep-together="auto"/>
    </style:style>
    <style:style style:name="Tabla3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WWNum3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Calibri" style:text-underline-style="none" style:font-name-complex="Calibri1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Calibri" style:text-underline-style="none" style:font-name-complex="Calibri1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Calibri" fo:font-size="10pt" style:text-underline-style="none" style:font-size-asian="10pt" style:font-name-complex="Calibri1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fo:language="es" fo:country="ES" style:text-underline-style="none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es" fo:country="MX" style:font-name-complex="Arial1"/>
    </style:style>
    <style:style style:name="P9" style:family="paragraph" style:parent-style-name="Standard">
      <style:paragraph-properties fo:text-align="center" style:justify-single-word="false"/>
      <style:text-properties fo:language="es" fo:country="MX" style:font-name-complex="Arial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style:font-name="Arial" fo:language="es" fo:country="MX" fo:font-weight="bold" style:font-weight-asian="bold" style:font-name-complex="Arial1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language="es" fo:country="MX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language="es" fo:country="MX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es" fo:country="MX" style:font-size-asian="10pt" style:language-asian="es" style:country-asian="ES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language="es" fo:country="MX" style:font-size-asian="11pt" style:font-name-complex="Arial1" style:font-size-complex="11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language="es" fo:country="MX" style:font-name-complex="Arial1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2" style:family="paragraph" style:parent-style-name="List_20_Paragraph">
      <style:paragraph-properties fo:margin-left="0cm" fo:margin-right="0cm" fo:text-indent="0cm" style:auto-text-indent="false"/>
    </style:style>
    <style:style style:name="P23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language="es" fo:country="MX" style:text-underline-style="solid" style:text-underline-width="auto" style:text-underline-color="font-color" fo:font-weight="bold" style:font-weight-asian="bold" style:font-name-complex="Arial1"/>
    </style:style>
    <style:style style:name="T1" style:family="text">
      <style:text-properties fo:language="es" fo:country="MX" style:font-name-complex="Arial1"/>
    </style:style>
    <style:style style:name="T2" style:family="text">
      <style:text-properties fo:language="es" fo:country="MX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Arial" fo:language="es" fo:country="MX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fo:font-size="10pt" fo:language="es" fo:country="MX" style:font-size-asian="10pt" style:font-name-complex="Arial1" style:font-size-complex="10pt"/>
    </style:style>
    <style:style style:name="T7" style:family="text">
      <style:text-properties fo:font-size="10pt" fo:language="es" fo:country="MX" style:font-name-asian="Times New Roman1" style:font-size-asian="10pt" style:font-name-complex="Times New Roman1" style:font-size-complex="10pt"/>
    </style:style>
    <style:style style:name="T8" style:family="text">
      <style:text-properties style:font-name="Calibri" style:text-underline-style="none" style:font-name-complex="Calibri1"/>
    </style:style>
    <style:style style:name="T9" style:family="text">
      <style:text-properties style:font-name="Calibri" fo:font-size="11pt" fo:language="es" fo:country="ES" style:text-underline-style="none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NIVERSIDAD DE LA REPÚBLICA</text:p>
      <text:p text:style-name="P7"><text:span text:style-name="T1">FACULTAD DE DERECHO</text:span></text:p>
      <text:p text:style-name="P7"><text:span text:style-name="T1">FORMULARIO PARA INFORME DE DESARROLLO DE CURSO</text:span></text:p>
      <text:p text:style-name="P19"><text:span text:style-name="T1">(Aprobado por Res. No.87 del 17/3/2016)</text:span></text:p>
      <text:p text:style-name="P20"/>
      <text:p text:style-name="P10"><text:span text:style-name="T3">A continuación se presenta el </text:span><text:span text:style-name="T4">formulario a <text:s/>ser utilizado por los docentes encargados de curso para realizar sus informes de actuación. El mismo se encuentra disponible en Apoyo a la Gestión y en el Instituto de Técnica Notarial y Técnica Forense (según corresponda) en soporte informático para facilitar su utilización y le serán entregados a dicha sección. </text:span><text:span text:style-name="T5">En el momento de la reelección del docente, <text:s/>deberá ser incorporado en sus méritos.</text:span></text:p>
      <text:p text:style-name="P12"/>
      <text:p text:style-name="P10"><text:span text:style-name="T1">Año Calendario: </text:span></text:p>
      <text:p text:style-name="P8"/>
      <text:p text:style-name="P10"><text:span text:style-name="T1">Docente Informante:<text:tab/><text:tab/> <text:s text:c="9"/>Grado: </text:span></text:p>
      <text:p text:style-name="P8"/>
      <text:p text:style-name="P10"><text:span text:style-name="T1">Carrera: <text:s text:c="40"/>Instituto/Sala: </text:span></text:p>
      <text:p text:style-name="P8"/>
      <text:p text:style-name="P10">Asignatura:<text:tab/><text:tab/><text:tab/><text:tab/>Carga Horaria: <text:s text:c="25"/>Grupo: letra y/o No.: 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<text:span text:style-name="T6">DÍAS</text:span></text:p>
          </table:table-cell>
          <table:table-cell table:style-name="Tabla1.A1" office:value-type="string">
            <text:p text:style-name="P11"><text:span text:style-name="T6">HORARIO</text:span></text:p>
          </table:table-cell>
          <table:table-cell table:style-name="Tabla1.C1" office:value-type="string">
            <text:p text:style-name="P11"><text:span text:style-name="T6">SALON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T6">Lunes</text:span></text:p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1"><text:span text:style-name="T6">Martes </text:span></text:p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1"><text:span text:style-name="T6">Miércoles</text:span></text:p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1"><text:span text:style-name="T6">Jueves</text:span></text:p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1"><text:span text:style-name="T6">Viernes</text:span></text:p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1"><text:span text:style-name="T6">Sábado</text:span></text:p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</table:table>
      <text:p text:style-name="P10"/>
      <text:p text:style-name="P10"><text:span text:style-name="T1">Fecha de la 1ª. Clase:<text:tab/> <text:s text:c="58"/>Fecha de la última clase: </text:span></text:p>
      <text:p text:style-name="P1"><text:bookmark text:name="_GoBack"/><text:span text:style-name="T8">Cantidad de horas del curso: _____</text:span></text:p>
      <text:p text:style-name="P3"/>
      <text:p text:style-name="P3"/>
      <text:p text:style-name="P1"><text:span text:style-name="T8">Composición del grupo docente que acompañó al encargado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<text:span text:style-name="T6">Prof. Agregado (gr. 4)</text:span></text:p>
            <text:p text:style-name="P14"/>
            <text:p text:style-name="P1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1"><text:span text:style-name="T6">Prof. Adjunto (gr. 3)</text:span></text:p>
            <text:p text:style-name="P14"/>
            <text:p text:style-name="P1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1"><text:span text:style-name="T6">Asistentes (gr. 2)</text:span></text:p>
            <text:p text:style-name="P14"/>
            <text:p text:style-name="P1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1"><text:span text:style-name="T6">Ayudantes (gr.1)</text:span></text:p>
            <text:p text:style-name="P14"/>
            <text:p text:style-name="P1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1"><text:span text:style-name="T7"><text:s/></text:span><text:span text:style-name="T6">Profesor Adscripto (sin grado)</text:span></text:p>
            <text:p text:style-name="P14"/>
            <text:p text:style-name="P14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1"><text:span text:style-name="T6">Aspirante a Profesor Adscripto (sin grado)</text:span></text:p>
          </table:table-cell>
          <table:table-cell table:style-name="Tabla2.B1" office:value-type="string">
            <text:p text:style-name="P5"/>
            <text:p text:style-name="P4"/>
          </table:table-cell>
        </table:table-row>
      </table:table>
      <text:p text:style-name="P1"/>
      <text:p text:style-name="P16"><text:soft-page-break/></text:p>
      <text:p text:style-name="P16"/>
      <text:p text:style-name="P16"/>
      <text:p text:style-name="P10"><text:span text:style-name="T1">Características del curso: </text:span></text:p>
      <text:p text:style-name="P8"/>
      <text:list xml:id="list5076674706125477903" text:style-name="WWNum2">
        <text:list-item>
          <text:list>
            <text:list-item>
              <text:p text:style-name="P23"><text:span text:style-name="T2">Indique con una cruz las características de su curso: </text:span></text:p>
            </text:list-item>
          </text:list>
        </text:list-item>
      </text:list>
      <text:p text:style-name="P2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6">Modalidad: <text:s text:c="4"/></text:span></text:p>
            <text:p text:style-name="P13"/>
            <text:p text:style-name="P10"><text:span text:style-name="T6">Libre____, Libre-controlado____, Reglamentado____</text:span></text:p>
            <text:p text:style-name="P13"/>
            <text:p text:style-name="P10"><text:span text:style-name="T6">Teórico___, Práctico____, Teórico-práctico____</text:span></text:p>
            <text:p text:style-name="P13"/>
            <text:p text:style-name="P10"><text:span text:style-name="T6">Anual____, Semestral____</text:span></text:p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1"><text:span text:style-name="T6">Nº estudiantes al inicio_______</text:span></text:p>
            <text:p text:style-name="P13"/>
            <text:p text:style-name="P10"><text:span text:style-name="T6">Nº <text:s/>estudiantes al final_______</text:span></text:p>
            <text:p text:style-name="P13"/>
          </table:table-cell>
        </table:table-row>
      </table:table>
      <text:p text:style-name="P10"/>
      <text:p text:style-name="P8"/>
      <text:p text:style-name="P8"/>
      <text:p text:style-name="P8"/>
      <text:list xml:id="list85756809551826" text:continue-numbering="true" text:style-name="WWNum2">
        <text:list-item>
          <text:list>
            <text:list-item>
              <text:p text:style-name="P23"><text:span text:style-name="T2">A continuación describa los aspectos destacados sobre el desarrollo del curso. </text:span></text:p>
            </text:list-item>
          </text:list>
        </text:list-item>
      </text:list>
      <text:p text:style-name="P24"/>
      <text:p text:style-name="P22"><text:span text:style-name="T1">A modo indicativo a continuación se indican algunos aspectos a integrar en la descripción.</text:span></text:p>
      <text:list xml:id="list7285642785080590911" text:style-name="WWNum3">
        <text:list-item>
          <text:p text:style-name="P2"><text:span text:style-name="T9">Características generales del curso </text:span></text:p>
        </text:list-item>
      </text:list>
      <text:p text:style-name="P6"/>
      <text:list xml:id="list85757379308624" text:continue-numbering="true" text:style-name="WWNum3">
        <text:list-item>
          <text:p text:style-name="P2"><text:span text:style-name="T9">Aspectos relacionados al desarrollo del curso. Adjuntar propuesta inicial del docente presentada a los estudiantes al comenzar el curso y detalle del grado de cumplimiento de dicho plan didáctico. </text:span></text:p>
        </text:list-item>
      </text:list>
      <text:p text:style-name="P6"/>
      <text:list xml:id="list85756699134905" text:continue-numbering="true" text:style-name="WWNum3">
        <text:list-item>
          <text:p text:style-name="P2"><text:span text:style-name="T9">Puntos del programa que no pudieron ser tratados y bibliografía </text:span></text:p>
        </text:list-item>
      </text:list>
      <text:p text:style-name="P6"/>
      <text:list xml:id="list85756176901187" text:continue-numbering="true" text:style-name="WWNum3">
        <text:list-item>
          <text:p text:style-name="P2"><text:span text:style-name="T9">Puntos de la asignatura que sin estar incluidos en el programa fueron tratados en clase</text:span></text:p>
        </text:list-item>
      </text:list>
      <text:p text:style-name="P6"/>
      <text:list xml:id="list85757565267605" text:continue-numbering="true" text:style-name="WWNum3">
        <text:list-item>
          <text:p text:style-name="P2"><text:span text:style-name="T9">Forma de evaluación del curso</text:span></text:p>
        </text:list-item>
      </text:list>
      <text:p text:style-name="P6"/>
      <text:list xml:id="list85756748809559" text:continue-numbering="true" text:style-name="WWNum3">
        <text:list-item>
          <text:p text:style-name="P2"><text:span text:style-name="T9">Actividades de Investigación </text:span></text:p>
        </text:list-item>
      </text:list>
      <text:p text:style-name="P6"/>
      <text:list xml:id="list85757655851303" text:continue-numbering="true" text:style-name="WWNum3">
        <text:list-item>
          <text:p text:style-name="P2"><text:span text:style-name="T9">Actividades de Extensión </text:span></text:p>
        </text:list-item>
      </text:list>
      <text:p text:style-name="P6"/>
      <text:list xml:id="list85756953566828" text:continue-numbering="true" text:style-name="WWNum3">
        <text:list-item>
          <text:p text:style-name="P2"><text:span text:style-name="T9">Observaciones y Comentarios </text:span></text:p>
        </text:list-item>
      </text:list>
      <text:p text:style-name="P17"/>
      <text:p text:style-name="P9"/>
      <text:p text:style-name="P9"/>
      <text:p text:style-name="P9"/>
      <text:p text:style-name="P9"/>
      <text:p text:style-name="P18"><text:span text:style-name="T1">Fecha:<text:tab/><text:tab/><text:tab/><text:tab/><text:tab/>Firm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language="es" fo:country="MX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es" fo:country="MX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Car" style:display-name="Título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Mangal" style:font-family-complex="Mang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Mangal" style:font-family-complex="Mangal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complex="Mangal" style:font-family-complex="Mangal" style:font-family-generic-complex="system" style:font-pitch-complex="variabl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dc:creator>Apoyo a la Gestión</dc:creator>
    <meta:editing-cycles>7</meta:editing-cycles>
    <meta:print-date>2015-06-16T11:59:00</meta:print-date>
    <meta:creation-date>2015-05-20T11:47:00</meta:creation-date>
    <dc:date>2016-07-11T14:28:00</dc:date>
    <dc:language>es-UY</dc:language>
    <meta:editing-duration>PT7M</meta:editing-duration>
    <meta:generator>LibreOffice/5.1.4.2$Linux_X86_64 LibreOffice_project/10m0$Build-2</meta:generator>
    <meta:document-statistic meta:table-count="3" meta:image-count="0" meta:object-count="0" meta:page-count="2" meta:paragraph-count="46" meta:word-count="299" meta:character-count="2150" meta:non-whitespace-character-count="1741"/>
    <meta:user-defined meta:name="AppVersion">12.0000</meta:user-defined>
    <meta:user-defined meta:name="Company">http://www.centor.mx.g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