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 fo:background-color="#c0c0c0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font-variant="normal" fo:text-transform="none" fo:color="#000000" style:font-name="Arial1" fo:font-size="14pt" fo:letter-spacing="normal" fo:font-style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SITOS PARA LA PRESENTACIÓN AL <text:span text:style-name="T1">LLAMADO A ASPIRANTES <text:s/>PARA LA CONFORMACIÓN DE UN ÓRDEN DE PRELACIÓN PARA LA DESIGNACIÓN <text:s/>INTERINA DE PROFESOR ADJUNTO <text:s/>(GRADO 3) AJUSTÁNDOSE A TODAS LAS ASIGNATURAS DEL INSTITUTO DE DERECHOS HUMANOS</text:span></text:p>
      <text:p text:style-name="P5">(Res. 59 del Consejo de fecha 02/02/2017 – Exp. Nº 051170-000105-17)</text:p>
      <text:p text:style-name="P3"/>
      <text:p text:style-name="P4">Instructivo para la presentación de postulantes en llamados para cargos docentes u ordenes de prelación para cargos docentes en la Facultad de</text:p>
      <text:p text:style-name="P4">Derecho, de acuerdo a la resolución Nº 4 de 04.febrero.2016.</text:p>
      <text:p text:style-name="P4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2">Formulario de Inscripción por duplicado</text:span></text:p>
      <text:p text:style-name="P1">El formulario de inscripción se baja de la página web de Facultad</text:p>
      <text:p text:style-name="P1">y se completan todos los </text:p>
      <text:p text:style-name="P1">blancos a máquina o a mano -en forma legible- y se presenta el original y dos copias. </text:p>
      <text:p text:style-name="P1">2)<text:span text:style-name="T2"> Formulario de Relación de méritos/Declaración j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1">El formulario .odt es editable y se puede agregar filas en cada rubro y sub-rubro. NO SE DEBE AGREGAR COLUMNAS.</text:p>
      <text:p text:style-name="P1">Se sugiere descargar el formulario en la opción .odt. Antes de completarlo debe aplicar "Guardar Archivo", "Aceptar". Ello le permitirá:a-Descargarlo ensu PC, llenarlo y conservar su RM-DJ en formato digital.</text:p>
      <text:p text:style-name="P1">b-Ajustar las filas acorde a su necesidad. Una vez completado aplicar, "Guardar Como", de acuerdo al procedimiento común de "Guardar" cualquier archivo de texto.</text:p>
      <text:p text:style-name="P1">En caso de no contar con el software libre LibreOffice, podrá descargarlo en: </text:p>
      <text:p text:style-name="P1">es.libreoffice.org</text:p>
      <text:p text:style-name="P1"><text:soft-page-break/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1">Una vez que el formulario esté completo y firmado, adherir timbre profesional de declaración jurada y sacar fotocopia. </text:p>
      <text:p text:style-name="P1">Al momento de la inscripción es imprescindible presentar ambos ejemplares (original y copia). </text:p>
      <text:p text:style-name="P1">Quien lo haya llenado en forma manual, deberá scanearlo para agregar una copia electrónica en</text:p>
      <text:p text:style-name="P1">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/text:p>
      <text:p text:style-name="P1">Se considera alegado el mérito cuando ha sido debidamente detallado en los campos que requiere el </text:p>
      <text:p text:style-name="P1">formulario de RM-DJ.</text:p>
      <text:p text:style-name="P1">3) <text:span text:style-name="T2">Autorización del postulante por escrito para que internamente las dependencias correspondientes remitan a Sección Concursos</text:span> versión electrónica de: escolaridad de grado (Bedelía), escolaridades de posgrado: Maestrías y Especializaciones (Escuela de Postgrado), </text:p>
      <text:p text:style-name="P1">escolaridades y constancias de Aspirantías y evaluaciones estudiantiles (UAP), constancia de situación funcional y deméritos (Sección Personal).</text:p>
      <text:p text:style-name="P1">El formulario lo proporciona Secc. Concursos en el momento de la inscripción).</text:p>
      <text:p text:style-name="P1">4) <text:span text:style-name="T2">Pen drive</text:span> </text:p>
      <text:p text:style-name="P1">(el pen drive se devuelve al momento de la inscripción, una vez bajados los </text:p>
      <text:p text:style-name="P1">archivos) con los siguientes archivos:</text:p>
      <text:p text:style-name="P1"><text:tab/>4.1) Archivo electrónico con la declaración jurada (ver supra 2).</text:p>
      <text:p text:style-name="P1"><text:tab/>4.2) Archivo electrónico con la constancia de Biblioteca de estar al día <text:tab/>con la devolución <text:s/>de libros. Se pide por el postulante vía mail: <text:tab/><text:tab/>biblioteca.constancias@fder.edu.uy y le es remitida por esa misma vía; <text:tab/>teniendo una validez de 48 horas; también puede solicitarse <text:tab/>personalmente). </text:p>
      <text:p text:style-name="P1"><text:tab/>La presentación de esta constancia constituye un requisito de <text:tab/>admisibilidad.-</text:p>
      <text:p text:style-name="P1"><text:tab/>4.3) Archivo electrónico con copia de aquella documentación que, <text:tab/>excepcionalmente no pueda ser <text:soft-page-break/>sintetizada o reducida a los datos en l<text:tab/>os espacios del formulario de la declaración jurada (RM-DJ) y le <text:tab/>interese presentar (sin ser los que autorizó a recabar internamente –<text:tab/>supra nral. 3- .</text:p>
      <text:p text:style-name="P1"><text:tab/>En ese caso los documentos deberán ser detallados al final del <text:tab/>formulario de Relación de méritos/Declaración Jurada (RM-DJ) y <text:tab/>debidamente identificados por número de rubro o sub-rubro y <text:tab/>numerados en cada uno. </text:p>
      <text:p text:style-name="P1"><text:tab/>En el pen drive se archivarán en una carpeta por cada rubro -o sub-<text:tab/>rubro cuando los hay-: 1.1, 1.2, 1.3, 1.4, 1.5, 2, 3, 4, 5, 6, 7, 8.1, 8.2, 9, <text:tab/>10, 11, 12, 13 y 15. </text:p>
      <text:p text:style-name="P1"><text:tab/>Se recuerda que “Toda la documentación que corresponda agregar, se <text:tab/>realizará mediante archivo electrónico” (resol. 4 de 4/2/2016, nral. 2.1).</text:p>
      <text:p text:style-name="P1"><text:tab/>No se recibirá documentación en papel, salvo los formularios de <text:tab/>inscripción y declaración jurada.</text:p>
      <text:p text:style-name="P1"><text:tab/>4.4) Archivo electrónico con copia de anotaciones, ordenadas por el <text:tab/>Consejo, en el legajo de Sección Personal (si las hubiere). </text:p>
      <text:p text:style-name="P1"><text:tab/>Las copias de las anotaciones ordenadas por el Consejo, se solicitan <text:tab/>en Sección Personal con la suficiente antelación como para que se <text:tab/>pueda preparar: no menos de 15 días hábiles antes del vencimiento del <text:tab/>plazo del llamado).</text:p>
      <text:p text:style-name="P1"><text:tab/>4.5) Archivo electrónico con la propuesta (rubro 14) para el caso que corresponda (grados 4 y 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6-09-23T11:38:13.62</meta:creation-date>
    <dc:date>2017-02-14T13:08:52.79</dc:date>
    <dc:creator>facultad</dc:creator>
    <meta:editing-duration>PT00H09M03S</meta:editing-duration>
    <meta:editing-cycles>4</meta:editing-cycles>
    <meta:generator>OpenOffice.org/3.0$Win32 OpenOffice.org_project/300m9$Build-9358</meta:generator>
    <meta:printed-by>facultad</meta:printed-by>
    <meta:print-date>2017-02-14T13:04:35.57</meta:print-date>
    <meta:document-statistic meta:table-count="0" meta:image-count="0" meta:object-count="0" meta:page-count="3" meta:paragraph-count="43" meta:word-count="841" meta:character-count="5511"/>
  </office:meta>
</office:document-meta>
</file>