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07F000016056852871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"/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.672cm" fo:margin-left="0.014cm" fo:margin-right="0.005cm" table:align="margins" style:writing-mode="lr-tb"/>
    </style:style>
    <style:style style:name="Tabla3.A" style:family="table-column">
      <style:table-column-properties style:column-width="1.191cm" style:rel-column-width="4978*"/>
    </style:style>
    <style:style style:name="Tabla3.B" style:family="table-column">
      <style:table-column-properties style:column-width="1.032cm" style:rel-column-width="4314*"/>
    </style:style>
    <style:style style:name="Tabla3.C" style:family="table-column">
      <style:table-column-properties style:column-width="0.945cm" style:rel-column-width="3953*"/>
    </style:style>
    <style:style style:name="Tabla3.D" style:family="table-column">
      <style:table-column-properties style:column-width="0.997cm" style:rel-column-width="4167*"/>
    </style:style>
    <style:style style:name="Tabla3.G" style:family="table-column">
      <style:table-column-properties style:column-width="1.021cm" style:rel-column-width="4270*"/>
    </style:style>
    <style:style style:name="Tabla3.H" style:family="table-column">
      <style:table-column-properties style:column-width="1.076cm" style:rel-column-width="4499*"/>
    </style:style>
    <style:style style:name="Tabla3.I" style:family="table-column">
      <style:table-column-properties style:column-width="1.058cm" style:rel-column-width="4425*"/>
    </style:style>
    <style:style style:name="Tabla3.L" style:family="table-column">
      <style:table-column-properties style:column-width="1.111cm" style:rel-column-width="4646*"/>
    </style:style>
    <style:style style:name="Tabla3.M" style:family="table-column">
      <style:table-column-properties style:column-width="1.005cm" style:rel-column-width="4204*"/>
    </style:style>
    <style:style style:name="Tabla3.N" style:family="table-column">
      <style:table-column-properties style:column-width="1.138cm" style:rel-column-width="4757*"/>
    </style:style>
    <style:style style:name="Tabla3.O" style:family="table-column">
      <style:table-column-properties style:column-width="1.042cm" style:rel-column-width="4360*"/>
    </style:style>
    <style:style style:name="Tab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3.N1" style:family="table-cell">
      <style:table-cell-properties fo:padding="0.097cm" fo:border="0.035cm solid #000000"/>
    </style:style>
    <style:style style:name="Tabla3.2" style:family="table-row">
      <style:table-row-properties style:min-row-height="0.833cm"/>
    </style:style>
    <style:style style:name="Tabla3.A2" style:family="table-cell">
      <style:table-cell-properties fo:padding="0.097cm" fo:border-left="0.035cm solid #000000" fo:border-right="none" fo:border-top="none" fo:border-bottom="0.035cm solid #000000"/>
    </style:style>
    <style:style style:name="Tabla3.O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2" style:family="table">
      <style:table-properties style:width="12.462cm" fo:margin-left="0.014cm" fo:margin-right="0cm" table:align="margins" style:writing-mode="lr-tb"/>
    </style:style>
    <style:style style:name="Tabla2.A" style:family="table-column">
      <style:table-column-properties style:column-width="2.067cm" style:rel-column-width="10871*"/>
    </style:style>
    <style:style style:name="Tabla2.B" style:family="table-column">
      <style:table-column-properties style:column-width="2.083cm" style:rel-column-width="10954*"/>
    </style:style>
    <style:style style:name="Tabla2.C" style:family="table-column">
      <style:table-column-properties style:column-width="1.909cm" style:rel-column-width="10036*"/>
    </style:style>
    <style:style style:name="Tabla2.D" style:family="table-column">
      <style:table-column-properties style:column-width="2.09cm" style:rel-column-width="10992*"/>
    </style:style>
    <style:style style:name="Tabla2.E" style:family="table-column">
      <style:table-column-properties style:column-width="4.313cm" style:rel-column-width="22682*"/>
    </style:style>
    <style:style style:name="Tabla2.1" style:family="table-row">
      <style:table-row-properties style:min-row-height="0.654cm"/>
    </style:style>
    <style:style style:name="Tabla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a2.E1" style:family="table-cell">
      <style:table-cell-properties style:vertical-align="middle" fo:padding="0.097cm" fo:border="0.035cm solid #000000"/>
    </style:style>
    <style:style style:name="Tabla2.2" style:family="table-row">
      <style:table-row-properties style:min-row-height="0.79cm"/>
    </style:style>
    <style:style style:name="Tabla2.A2" style:family="table-cell">
      <style:table-cell-properties fo:padding="0.097cm" fo:border-left="0.035cm solid #000000" fo:border-right="none" fo:border-top="none" fo:border-bottom="0.035cm solid #000000"/>
    </style:style>
    <style:style style:name="Tabla2.E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language="zxx" fo:country="none" fo:font-weight="bold" style:language-asian="zxx" style:country-asian="none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8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language="zxx" fo:country="none" style:text-underline-style="none" style:font-name-asian="MS Mincho" style:font-size-asian="10pt" style:language-asian="zxx" style:country-asian="none" style:font-name-complex="MS Mincho" style:font-size-complex="10pt"/>
    </style:style>
    <style:style style:name="P24" style:family="paragraph" style:parent-style-name="Standard">
      <style:text-properties fo:background-color="transparent"/>
    </style:style>
    <style:style style:name="P25" style:family="paragraph" style:parent-style-name="Standard" style:master-page-name="">
      <style:paragraph-properties style:register-true="true" style:page-number="auto" fo:background-color="transparent" fo:padding="0.049cm" fo:border="0.088cm solid #000000" style:shadow="none">
        <style:tab-stops/>
        <style:background-image/>
      </style:paragraph-properties>
      <style:text-properties fo:language="zxx" fo:country="none" style:language-asian="zxx" style:country-asian="none"/>
    </style:style>
    <style:style style:name="P26" style:family="paragraph" style:parent-style-name="Standard" style:master-page-name="">
      <style:paragraph-properties fo:text-align="start" style:justify-single-word="false" style:register-true="true" style:page-number="auto" fo:background-color="transparent" fo:padding="0.049cm" fo:border="0.018cm solid #000000" style:shadow="none">
        <style:tab-stops/>
        <style:background-image/>
      </style:paragraph-properties>
      <style:text-properties fo:font-size="8pt" fo:language="zxx" fo:country="none" style:text-underline-style="none" style:font-size-asian="8pt" style:language-asian="zxx" style:country-asian="none" style:font-size-complex="8pt"/>
    </style:style>
    <style:style style:name="P27" style:family="paragraph" style:parent-style-name="Frame_20_contents" style:master-page-name="">
      <style:paragraph-properties style:page-number="auto">
        <style:tab-stops>
          <style:tab-stop style:position="2.293cm" style:type="right"/>
          <style:tab-stop style:position="7.454cm" style:type="right"/>
        </style:tab-stops>
      </style:paragraph-properties>
    </style:style>
    <style:style style:name="P28" style:family="paragraph" style:parent-style-name="Standard">
      <style:paragraph-properties style:register-true="true" fo:background-color="transparent" fo:padding="0.049cm" fo:border="0.088cm solid #000000" style:shadow="none">
        <style:tab-stops/>
        <style:background-image/>
      </style:paragraph-properties>
      <style:text-properties fo:font-size="11pt" fo:language="zxx" fo:country="none" style:font-size-asian="11pt" style:language-asian="zxx" style:country-asian="none" style:font-size-complex="11pt"/>
    </style:style>
    <style:style style:name="P29" style:family="paragraph" style:parent-style-name="Standard">
      <style:paragraph-properties fo:text-align="center" style:justify-single-word="false" style:register-true="true" fo:background-color="transparent" fo:padding="0.049cm" fo:border="0.088cm solid #000000" style:shadow="none">
        <style:tab-stops/>
        <style:background-image/>
      </style:paragraph-properties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P30" style:family="paragraph" style:parent-style-name="Standard">
      <style:paragraph-properties style:register-true="true" fo:background-color="transparent" fo:padding="0.049cm" fo:border="0.088cm solid #000000" style:shadow="none">
        <style:tab-stops/>
        <style:background-image/>
      </style:paragraph-properties>
      <style:text-properties fo:language="zxx" fo:country="none" style:language-asian="zxx" style:country-asian="none"/>
    </style:style>
    <style:style style:name="P31" style:family="paragraph" style:parent-style-name="Standard">
      <style:paragraph-properties fo:text-align="start" style:justify-single-word="false" style:register-true="true" fo:background-color="transparent" fo:padding="0.049cm" fo:border="0.088cm solid #000000" style:shadow="none">
        <style:tab-stops/>
        <style:background-image/>
      </style:paragraph-properties>
      <style:text-properties fo:font-size="10pt" fo:language="zxx" fo:country="none" style:text-underline-style="none" style:font-size-asian="10pt" style:language-asian="zxx" style:country-asian="none" style:font-size-complex="10pt"/>
    </style:style>
    <style:style style:name="P32" style:family="paragraph" style:parent-style-name="Standard">
      <style:paragraph-properties style:register-true="true" fo:background-color="transparent" fo:padding="0.049cm" fo:border="0.088cm solid #000000" style:shadow="none">
        <style:tab-stops/>
        <style:background-image/>
      </style:paragraph-properties>
      <style:text-properties fo:font-size="10pt" fo:language="zxx" fo:country="none" style:text-underline-style="none" style:font-size-asian="10pt" style:language-asian="zxx" style:country-asian="none" style:font-size-complex="10pt"/>
    </style:style>
    <style:style style:name="P33" style:family="paragraph" style:parent-style-name="Standard">
      <style:paragraph-properties style:register-true="true" fo:background-color="transparent" fo:padding="0.049cm" fo:border="0.088cm solid #000000" style:shadow="none">
        <style:tab-stops/>
        <style:background-image/>
      </style:paragraph-properties>
      <style:text-properties fo:font-size="10pt" fo:language="zxx" fo:country="none" style:font-size-asian="10pt" style:language-asian="zxx" style:country-asian="none" style:font-size-complex="10pt"/>
    </style:style>
    <style:style style:name="P34" style:family="paragraph" style:parent-style-name="Standard">
      <style:paragraph-properties fo:text-align="center" style:justify-single-word="false" style:register-true="true" fo:background-color="transparent" fo:padding="0.049cm" fo:border="0.088cm solid #000000" style:shadow="none">
        <style:tab-stops/>
        <style:background-image/>
      </style:paragraph-properties>
      <style:text-properties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P35" style:family="paragraph" style:parent-style-name="Standard">
      <style:paragraph-properties fo:text-align="start" style:justify-single-word="false" style:register-true="true" fo:background-color="transparent" fo:padding="0.049cm" fo:border="0.088cm solid #000000" style:shadow="none">
        <style:tab-stops/>
        <style:background-image/>
      </style:paragraph-properties>
      <style:text-properties fo:font-size="10.5pt" fo:language="zxx" fo:country="none" style:text-underline-style="none" style:font-size-asian="10.5pt" style:language-asian="zxx" style:country-asian="none" style:font-size-complex="10.5pt"/>
    </style:style>
    <style:style style:name="P36" style:family="paragraph" style:parent-style-name="Standard">
      <style:paragraph-properties fo:text-align="start" style:justify-single-word="false" style:register-true="true" fo:background-color="transparent" fo:padding="0.049cm" fo:border="0.018cm solid #000000" style:shadow="none">
        <style:tab-stops/>
        <style:background-image/>
      </style:paragraph-properties>
      <style:text-properties fo:font-size="8pt" fo:language="zxx" fo:country="none" style:text-underline-style="none" style:font-size-asian="8pt" style:language-asian="zxx" style:country-asian="none" style:font-size-complex="8pt"/>
    </style:style>
    <style:style style:name="P3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8" style:family="paragraph" style:parent-style-name="Table_20_Contents">
      <style:text-properties fo:font-size="7pt" style:font-size-asian="7pt" style:font-size-complex="7pt"/>
    </style:style>
    <style:style style:name="P39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ext_20_body">
      <style:paragraph-properties fo:line-height="150%"/>
    </style:style>
    <style:style style:name="P42" style:family="paragraph" style:parent-style-name="Standard">
      <style:paragraph-properties fo:text-align="center" style:justify-single-word="false" fo:break-before="column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text-align="justify" style:justify-single-word="false" fo:break-before="page"/>
    </style:style>
    <style:style style:name="P45" style:family="paragraph" style:parent-style-name="Standard">
      <style:paragraph-properties fo:text-align="justify" style:justify-single-word="false" fo:padding="0.15cm" fo:border="0.035cm solid #000000" style:shadow="none"/>
      <style:text-properties fo:font-size="14pt" style:font-size-asian="14pt" style:font-size-complex="14pt"/>
    </style:style>
    <style:style style:name="P46" style:family="paragraph" style:parent-style-name="Standard">
      <style:paragraph-properties fo:margin-top="0.199cm" fo:margin-bottom="0cm" fo:text-align="center" style:justify-single-word="false"/>
      <style:text-properties fo:font-size="9.5pt" fo:language="zxx" fo:country="none" style:text-underline-style="none" style:font-size-asian="9.5pt" style:language-asian="zxx" style:country-asian="none" style:font-size-complex="9.5pt"/>
    </style:style>
    <style:style style:name="P47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start" style:justify-single-word="false"/>
    </style:style>
    <style:style style:name="P50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51" style:family="paragraph" style:parent-style-name="Standard">
      <style:paragraph-properties fo:text-align="center" style:justify-single-word="false"/>
      <style:text-properties fo:language="en" fo:country="US" style:text-underline-style="solid" style:text-underline-width="auto" style:text-underline-color="font-color"/>
    </style:style>
    <style:style style:name="P52" style:family="paragraph">
      <style:paragraph-properties fo:text-align="center"/>
      <style:text-properties fo:font-size="12pt"/>
    </style:style>
    <style:style style:name="P53" style:family="paragraph"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MS Mincho" style:font-name-asian="MS Mincho" style:font-name-complex="MS Mincho"/>
    </style:style>
    <style:style style:name="T3" style:family="text">
      <style:text-properties style:font-name="MS Mincho" fo:font-size="9.5pt" fo:language="zxx" fo:country="none" style:text-underline-style="none" style:font-name-asian="MS Mincho" style:font-size-asian="9.5pt" style:language-asian="zxx" style:country-asian="none" style:font-name-complex="MS Mincho" style:font-size-complex="9.5pt"/>
    </style:style>
    <style:style style:name="T4" style:family="text">
      <style:text-properties style:font-name="Arial" style:font-name-asian="MS Mincho" style:font-name-complex="MS Mincho"/>
    </style:style>
    <style:style style:name="T5" style:family="text">
      <style:text-properties style:font-name="Arial" style:text-underline-style="solid" style:text-underline-width="auto" style:text-underline-color="font-color" style:font-name-asian="MS Mincho" style:font-name-complex="MS Mincho"/>
    </style:style>
    <style:style style:name="T6" style:family="text">
      <style:text-properties style:font-name="Arial" fo:font-size="9.5pt" fo:language="zxx" fo:country="none" style:text-underline-style="none" style:font-name-asian="MS Mincho" style:font-size-asian="9.5pt" style:language-asian="zxx" style:country-asian="none" style:font-name-complex="MS Mincho" style:font-size-complex="9.5pt"/>
    </style:style>
    <style:style style:name="T7" style:family="text">
      <style:text-properties style:font-name="Arial" fo:font-size="10pt" fo:language="zxx" fo:country="none" style:text-underline-style="none" style:font-name-asian="MS Mincho" style:font-size-asian="10pt" style:language-asian="zxx" style:country-asian="none" style:font-name-complex="MS Mincho" style:font-size-complex="10pt"/>
    </style:style>
    <style:style style:name="T8" style:family="text">
      <style:text-properties style:font-name="Arial" fo:font-size="10pt" fo:language="zxx" fo:country="none" style:text-underline-style="solid" style:text-underline-width="auto" style:text-underline-color="font-color" style:font-name-asian="MS Mincho" style:font-size-asian="10pt" style:language-asian="zxx" style:country-asian="none" style:font-name-complex="MS Mincho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style:text-underline-style="none"/>
    </style:style>
    <style:style style:name="T14" style:family="text">
      <style:text-properties fo:background-color="transparen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transparent" style:font-weight-asian="bold" style:font-weight-complex="bold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101cm" fo:margin-right="0cm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  <style:style style:name="gr1" style:family="graphic">
      <style:graphic-properties svg:stroke-width="0.049cm" svg:stroke-color="#000000" draw:marker-start-width="0.573cm" draw:marker-end-width="0.573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000000" draw:marker-start-width="0.494cm" draw:marker-end-width="0.494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000000" draw:marker-start-width="0.568cm" draw:marker-end-width="0.568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3" draw:name="gráficos5" text:anchor-type="paragraph" svg:y="-0.797cm" svg:width="11.024cm" svg:height="3.766cm" draw:z-index="27"><draw:image xlink:href="Pictures/200000070000407F0000160568528719.svm" xlink:type="simple" xlink:show="embed" xlink:actuate="onLoad"/></draw:frame></text:p>
      <text:p text:style-name="P1">FORMULARIO DE PASANTÍA ESTUDIANTIL</text:p>
      <text:p text:style-name="P1"/>
      <text:p text:style-name="P25"/>
      <text:p text:style-name="P28"><text:s/><text:span text:style-name="T9"><text:s text:c="2"/>ESTUDIANTE: <text:s/></text:span><text:span text:style-name="T10"><text:s text:c="138"/></text:span></text:p>
      <text:p text:style-name="P33"/>
      <text:p text:style-name="P33"><text:s text:c="3"/>CÉDULA DE IDENTIDAD:<text:span text:style-name="T1"> <text:s text:c="38"/></text:span><text:span text:style-name="T13"><text:s/></text:span>TELÉFONO: <text:span text:style-name="T1"><text:s text:c="61"/></text:span></text:p>
      <text:p text:style-name="P32"><text:s/></text:p>
      <text:p text:style-name="P32"><text:s text:c="3"/>CORREO ELECTRÓNICO: <text:span text:style-name="T12"><text:s text:c="119"/></text:span></text:p>
      <text:p text:style-name="P33"><text:s/></text:p>
      <text:p text:style-name="P33"><text:s text:c="3"/>TÉCNICA FORENSE: <text:span text:style-name="T1"><text:s text:c="42"/></text:span><text:s/>GRUPO DR/A: <text:span text:style-name="T1"><text:s text:c="60"/></text:span></text:p>
      <text:p text:style-name="P30"/>
      <text:p text:style-name="P30"/>
      <text:p text:style-name="P30"><text:s text:c="10"/><text:span text:style-name="T1"><text:s text:c="55"/></text:span><text:s text:c="7"/><text:span text:style-name="T1"><text:s text:c="55"/></text:span></text:p>
      <text:p text:style-name="P30"><text:s text:c="22"/><text:span text:style-name="T9"><text:s text:c="2"/>Firma del estudiante <text:s text:c="42"/>Firma del docente</text:span></text:p>
      <text:p text:style-name="P30"/>
      <text:p text:style-name="P34">OPCIÓN DEL PERÍODO DE PASANTÍA</text:p>
      <text:p text:style-name="P34"/>
      <text:p text:style-name="P35"><text:s text:c="3"/>Deberá elegir un período comprendido dentro del tiempo de desarrollo del curso al que concurre.</text:p>
      <text:p text:style-name="P31"><draw:rect text:anchor-type="paragraph" draw:z-index="28" draw:style-name="gr9" draw:text-style-name="P52" svg:width="5.213cm" svg:height="0.694cm" svg:x="2.521cm" svg:y="0.268cm"><text:p/></draw:rect><draw:rect text:anchor-type="paragraph" draw:z-index="29" draw:style-name="gr10" draw:text-style-name="P52" svg:width="5.52cm" svg:height="0.694cm" svg:x="10.945cm" svg:y="0.268cm"><text:p/></draw:rect></text:p>
      <text:p text:style-name="P31"><text:s text:c="3"/>LOCALIDAD <text:s text:c="55"/>DEPARTAMENTO</text:p>
      <text:p text:style-name="P29"/>
      <text:p text:style-name="P31"><text:s text:c="3"/><text:span text:style-name="T11">PERÍODO DE PASANTÍA (marque dos períodos quincenales consecutivos)</text:span></text:p>
      <text:p text:style-name="P31"><text:s text:c="2"/></text:p>
      <text:p text:style-name="P31"><draw:frame draw:style-name="fr1" draw:name="Marco3" text:anchor-type="paragraph" svg:x="0.51cm" svg:y="0cm" svg:width="15.692cm" svg:height="1.438cm" draw:z-index="4"><draw:text-box><table:table table:name="Tabla3" table:style-name="Tabla3"><table:table-column table:style-name="Tabla3.A"/><table:table-column table:style-name="Tabla3.B"/><table:table-column table:style-name="Tabla3.C"/><table:table-column table:style-name="Tabla3.D" table:number-columns-repeated="3"/><table:table-column table:style-name="Tabla3.G"/><table:table-column table:style-name="Tabla3.H"/><table:table-column table:style-name="Tabla3.I"/><table:table-column table:style-name="Tabla3.B" table:number-columns-repeated="2"/><table:table-column table:style-name="Tabla3.L"/><table:table-column table:style-name="Tabla3.M"/><table:table-column table:style-name="Tabla3.N"/><table:table-column table:style-name="Tabla3.O"/><table:table-row><table:table-cell table:style-name="Tabla3.A1" office:value-type="string"><text:p text:style-name="P39">MARZO</text:p></table:table-cell><table:table-cell table:style-name="Tabla3.A1" table:number-columns-spanned="2" office:value-type="string"><text:p text:style-name="P37">ABRIL</text:p></table:table-cell><table:covered-table-cell/><table:table-cell table:style-name="Tabla3.A1" table:number-columns-spanned="2" office:value-type="string"><text:p text:style-name="P37">MAYO</text:p></table:table-cell><table:covered-table-cell/><table:table-cell table:style-name="Tabla3.A1" table:number-columns-spanned="2" office:value-type="string"><text:p text:style-name="P37">JUNIO</text:p></table:table-cell><table:covered-table-cell/><table:table-cell table:style-name="Tabla3.A1" table:number-columns-spanned="2" office:value-type="string"><text:p text:style-name="P37">AGOSTO</text:p></table:table-cell><table:covered-table-cell/><table:table-cell table:style-name="Tabla3.A1" table:number-columns-spanned="2" office:value-type="string"><text:p text:style-name="P37">SETIEMBRE</text:p></table:table-cell><table:covered-table-cell/><table:table-cell table:style-name="Tabla3.A1" table:number-columns-spanned="2" office:value-type="string"><text:p text:style-name="P37">OCTUBRE</text:p></table:table-cell><table:covered-table-cell/><table:table-cell table:style-name="Tabla3.N1" table:number-columns-spanned="2" office:value-type="string"><text:p text:style-name="P37">NOVIEMBRE</text:p></table:table-cell><table:covered-table-cell/></table:table-row><table:table-row table:style-name="Tabla3.2"><table:table-cell table:style-name="Tabla3.A2" office:value-type="string"><text:p text:style-name="P40"/></table:table-cell><table:table-cell table:style-name="Tabla3.A2" office:value-type="string"><text:p text:style-name="P40"/></table:table-cell><table:table-cell table:style-name="Tabla3.A2" office:value-type="string"><text:p text:style-name="P40"/></table:table-cell><table:table-cell table:style-name="Tabla3.A2" office:value-type="string"><text:p text:style-name="P40"/></table:table-cell><table:table-cell table:style-name="Tabla3.A2" office:value-type="string"><text:p text:style-name="P40"/></table:table-cell><table:table-cell table:style-name="Tabla3.A2" office:value-type="string"><text:p text:style-name="P40"/></table:table-cell><table:table-cell table:style-name="Tabla3.A2" office:value-type="string"><text:p text:style-name="P40"/></table:table-cell><table:table-cell table:style-name="Tabla3.A2" office:value-type="string"><text:p text:style-name="P40"/></table:table-cell><table:table-cell table:style-name="Tabla3.A2" office:value-type="string"><text:p text:style-name="P40"/></table:table-cell><table:table-cell table:style-name="Tabla3.A2" office:value-type="string"><text:p text:style-name="P39"/></table:table-cell><table:table-cell table:style-name="Tabla3.A2" office:value-type="string"><text:p text:style-name="P39"/></table:table-cell><table:table-cell table:style-name="Tabla3.A2" office:value-type="string"><text:p text:style-name="P39"/></table:table-cell><table:table-cell table:style-name="Tabla3.A2" office:value-type="string"><text:p text:style-name="P39"/></table:table-cell><table:table-cell table:style-name="Tabla3.A2" office:value-type="string"><text:p text:style-name="P39"/></table:table-cell><table:table-cell table:style-name="Tabla3.O2" office:value-type="string"><text:p text:style-name="P39"/></table:table-cell></table:table-row></table:table><text:p text:style-name="Frame_20_contents"/></draw:text-box></draw:frame></text:p>
      <text:p text:style-name="P31"/>
      <text:p text:style-name="P31"/>
      <text:p text:style-name="P31"/>
      <text:p text:style-name="P31"><text:s text:c="3"/></text:p>
      <text:p text:style-name="P31"><text:s text:c="3"/><text:span text:style-name="T11">PREFERENCIA DE OFICINA (indique con una cruz)</text:span></text:p>
      <text:p text:style-name="P31"/>
      <text:p text:style-name="P31"><draw:frame draw:style-name="fr1" draw:name="Marco2" text:anchor-type="paragraph" svg:x="0.51cm" svg:y="0cm" svg:width="12.476cm" svg:height="1.646cm" draw:z-index="2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row table:style-name="Tabla2.1"><table:table-cell table:style-name="Tabla2.A1" office:value-type="string"><text:p text:style-name="P39">TCA</text:p></table:table-cell><table:table-cell table:style-name="Tabla2.A1" office:value-type="string"><text:p text:style-name="P39">DEFENSORÍA DE OFICIO</text:p></table:table-cell><table:table-cell table:style-name="Tabla2.A1" office:value-type="string"><text:p text:style-name="P39">JUZGADO</text:p></table:table-cell><table:table-cell table:style-name="Tabla2.A1" office:value-type="string"><text:p text:style-name="P39">CONSULTORÍA DE MEDIACIÓN</text:p></table:table-cell><table:table-cell table:style-name="Tabla2.E1" office:value-type="string"><text:p text:style-name="P39">OTRAS</text:p></table:table-cell></table:table-row><table:table-row table:style-name="Tabla2.2"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P38"/></table:table-cell><table:table-cell table:style-name="Tabla2.E2" office:value-type="string"><text:p text:style-name="P38"/></table:table-cell></table:table-row></table:table><text:p text:style-name="Frame_20_contents"/></draw:text-box></draw:frame> <text:s text:c="5"/></text:p>
      <text:p text:style-name="P31"/>
      <text:p text:style-name="P31"><text:s text:c="3"/></text:p>
      <text:p text:style-name="P31"/>
      <text:p text:style-name="P31"/>
      <text:p text:style-name="P31"><text:s text:c="2"/></text:p>
      <text:p text:style-name="P31"/>
      <text:p text:style-name="P31"><text:s text:c="3"/><text:span text:style-name="T11">PREFERENCIA SOBRE LA MATERIA (indique con una cruz)</text:span></text:p>
      <text:p text:style-name="P31"/>
      <text:p text:style-name="P31"><draw:frame draw:style-name="fr2" draw:name="Marco1" text:anchor-type="paragraph" svg:x="0.51cm" svg:y="0.016cm" svg:width="15.459cm" svg:height="3.217cm" draw:z-index="0"><draw:text-box><text:p text:style-name="P27"><draw:rect text:anchor-type="paragraph" draw:z-index="1" draw:style-name="gr1" draw:text-style-name="P52" svg:width="2.059cm" svg:height="0.796cm" svg:x="0cm" svg:y="0cm"><text:p/></draw:rect><draw:rect text:anchor-type="paragraph" draw:z-index="5" draw:style-name="gr2" draw:text-style-name="P52" svg:width="2.059cm" svg:height="0.796cm" svg:x="0cm" svg:y="1.591cm"><text:p/></draw:rect><draw:rect text:anchor-type="paragraph" draw:z-index="6" draw:style-name="gr2" draw:text-style-name="P52" svg:width="2.059cm" svg:height="0.796cm" svg:x="0cm" svg:y="2.387cm"><text:p/></draw:rect><draw:rect text:anchor-type="paragraph" draw:z-index="7" draw:style-name="gr2" draw:text-style-name="P52" svg:width="2.059cm" svg:height="0.796cm" svg:x="5.122cm" svg:y="0cm"><text:p/></draw:rect><draw:rect text:anchor-type="paragraph" draw:z-index="8" draw:style-name="gr2" draw:text-style-name="P52" svg:width="2.059cm" svg:height="0.796cm" svg:x="10.321cm" svg:y="0cm"><text:p/></draw:rect><draw:rect text:anchor-type="paragraph" draw:z-index="3" draw:style-name="gr2" draw:text-style-name="P52" svg:width="2.059cm" svg:height="0.796cm" svg:x="0cm" svg:y="0.796cm"><text:p/></draw:rect><draw:rect text:anchor-type="paragraph" draw:z-index="9" draw:style-name="gr2" draw:text-style-name="P52" svg:width="2.059cm" svg:height="0.796cm" svg:x="5.122cm" svg:y="0.796cm"><text:p/></draw:rect><draw:rect text:anchor-type="paragraph" draw:z-index="10" draw:style-name="gr2" draw:text-style-name="P52" svg:width="2.059cm" svg:height="0.796cm" svg:x="5.122cm" svg:y="1.591cm"><text:p/></draw:rect><draw:rect text:anchor-type="paragraph" draw:z-index="11" draw:style-name="gr2" draw:text-style-name="P52" svg:width="2.059cm" svg:height="0.796cm" svg:x="5.122cm" svg:y="2.387cm"><text:p/></draw:rect><draw:frame text:anchor-type="paragraph" draw:z-index="12" draw:style-name="gr3" draw:text-style-name="P53" svg:width="2.117cm" svg:height="0.398cm" svg:x="2.237cm" svg:y="0.266cm"><draw:text-box><text:p><text:span text:style-name="T18">CIVIL</text:span></text:p></draw:text-box></draw:frame><draw:frame text:anchor-type="paragraph" draw:z-index="13" draw:style-name="gr4" draw:text-style-name="P53" svg:width="2.229cm" svg:height="0.368cm" svg:x="2.245cm" svg:y="1.014cm"><draw:text-box><text:p><text:span text:style-name="T18">FAMILIA</text:span></text:p></draw:text-box></draw:frame><draw:frame text:anchor-type="paragraph" draw:z-index="15" draw:style-name="gr5" draw:text-style-name="P53" svg:width="2.244cm" svg:height="0.655cm" svg:x="2.245cm" svg:y="1.702cm"><draw:text-box><text:p><text:span text:style-name="T18">FAMILIA ESPECIALIZADO</text:span></text:p></draw:text-box></draw:frame><draw:frame text:anchor-type="paragraph" draw:z-index="16" draw:style-name="gr6" draw:text-style-name="P53" svg:width="2.343cm" svg:height="0.329cm" svg:x="2.26cm" svg:y="2.626cm"><draw:text-box><text:p><text:span text:style-name="T18">LABORAL</text:span></text:p></draw:text-box></draw:frame><draw:frame text:anchor-type="paragraph" draw:z-index="18" draw:style-name="gr7" draw:text-style-name="P53" svg:width="2.608cm" svg:height="0.675cm" svg:x="7.354cm" svg:y="0.861cm"><draw:text-box><text:p><text:span text:style-name="T18">CONTENCIOSO ADMINISTRATIVO</text:span></text:p></draw:text-box></draw:frame><draw:frame text:anchor-type="paragraph" draw:z-index="17" draw:style-name="gr6" draw:text-style-name="P53" svg:width="2.731cm" svg:height="0.329cm" svg:x="7.35cm" svg:y="0.27cm"><draw:text-box><text:p><text:span text:style-name="T18">PAZ o PAZ DEPTAL.</text:span></text:p></draw:text-box></draw:frame><draw:frame text:anchor-type="paragraph" draw:z-index="19" draw:style-name="gr6" draw:text-style-name="P53" svg:width="1.909cm" svg:height="0.329cm" svg:x="7.387cm" svg:y="1.842cm"><draw:text-box><text:p><text:span text:style-name="T18">ADUANA</text:span></text:p></draw:text-box></draw:frame><draw:frame text:anchor-type="paragraph" draw:z-index="20" draw:style-name="gr6" draw:text-style-name="P53" svg:width="2.333cm" svg:height="0.329cm" svg:x="7.378cm" svg:y="2.646cm"><draw:text-box><text:p><text:span text:style-name="T18">ADOLESCENTES</text:span></text:p></draw:text-box></draw:frame><draw:frame text:anchor-type="paragraph" draw:z-index="21" draw:style-name="gr6" draw:text-style-name="P53" svg:width="1.246cm" svg:height="0.329cm" svg:x="12.568cm" svg:y="0.252cm"><draw:text-box><text:p><text:span text:style-name="T18">PENAL</text:span></text:p></draw:text-box></draw:frame><draw:frame text:anchor-type="paragraph" draw:z-index="22" draw:style-name="gr6" draw:text-style-name="P53" svg:width="2.345cm" svg:height="0.329cm" svg:x="12.555cm" svg:y="1.048cm"><draw:text-box><text:p><text:span text:style-name="T18">CONCURSOS</text:span></text:p></draw:text-box></draw:frame><draw:rect text:anchor-type="paragraph" draw:z-index="23" draw:style-name="gr2" draw:text-style-name="P52" svg:width="2.059cm" svg:height="0.796cm" svg:x="10.321cm" svg:y="1.591cm"><text:p/></draw:rect><draw:rect text:anchor-type="paragraph" draw:z-index="24" draw:style-name="gr2" draw:text-style-name="P52" svg:width="2.059cm" svg:height="0.796cm" svg:x="10.321cm" svg:y="0.796cm"><text:p/></draw:rect><draw:frame text:anchor-type="paragraph" draw:z-index="25" draw:style-name="gr8" draw:text-style-name="P53" svg:width="2.223cm" svg:height="0.53cm" svg:x="12.541cm" svg:y="1.838cm"><draw:text-box><text:p><text:span text:style-name="T18">CONCILIACIÓN</text:span></text:p></draw:text-box></draw:frame><draw:rect text:anchor-type="paragraph" draw:z-index="26" draw:style-name="gr2" draw:text-style-name="P52" svg:width="2.059cm" svg:height="0.796cm" svg:x="10.321cm" svg:y="0.796cm"><text:p/></draw:rect></text:p></draw:text-box></draw:frame> <text:s text:c="2"/></text:p>
      <text:p text:style-name="P31"/>
      <text:p text:style-name="P31"/>
      <text:p text:style-name="P31"/>
      <text:p text:style-name="P31"><text:s text:c="3"/></text:p>
      <text:p text:style-name="P31"/>
      <text:p text:style-name="P31"/>
      <text:p text:style-name="P31"/>
      <text:p text:style-name="P31"/>
      <text:p text:style-name="P31"><draw:frame draw:style-name="fr2" draw:name="Marco4" text:anchor-type="paragraph" svg:x="0.51cm" svg:y="0.083cm" svg:width="15.972cm" draw:z-index="14"><draw:text-box fo:min-height="0.803cm"><text:p text:style-name="P26">EL HORARIO A CUMPLIR POR EL PASANTE ES DE <text:span text:style-name="T14">HASTA</text:span> CUATRO HORAS.</text:p><text:p text:style-name="P36">EL ESTUDIANTE DEBE COMUNICARSE CON LA COMISIÓN DE PASANTÍAS EN EL MES PREVIO.</text:p></draw:text-box></draw:frame></text:p>
      <text:p text:style-name="P31"><text:s text:c="3"/></text:p>
      <text:p text:style-name="P31"/>
      <text:p text:style-name="P46">Instituto de Técnica Forense – Universidad de la República <text:line-break/> Av. 18 de Julio 1824 – <text:span text:style-name="T2">℡ </text:span><text:span text:style-name="T4">2408 3311 int. 145<text:line-break/>fdforens@fder.edu.uy</text:span></text:p>
      <text:p text:style-name="P23"/>
      <text:p text:style-name="P2"><text:span text:style-name="T7">Recibido por el Instituto el </text:span><text:span text:style-name="T8"><text:s text:c="59"/></text:span></text:p>
      <text:p text:style-name="P44"/>
      <text:section text:style-name="Sect1" text:name="Sección1">
        <text:p text:style-name="P12">Montevideo, 21 de setiembre de 1990.-</text:p>
        <text:p text:style-name="P12"/>
        <text:p text:style-name="P13"><text:span text:style-name="T1">A LOS SEÑORES MAGISTRADOS</text:span>:</text:p>
        <text:p text:style-name="P14"><text:tab/><text:tab/><text:tab/><text:tab/> <text:s/>La Secretaría Administrativa de la Suprema Corte de Justicia, cumple con librar a Uds. la presente Circular, a fin de hacerles conocer la Resolución Nº 553.-</text:p>
        <text:p text:style-name="P15"/>
        <text:p text:style-name="P16">RESOLUCIÓN Nº 553/990.-</text:p>
        <text:p text:style-name="P16"/>
        <text:p text:style-name="P9">Montevideo, 26 de setiembre de 1990.-</text:p>
        <text:p text:style-name="P17"/>
        <text:p text:style-name="P18">VISTOS<text:span text:style-name="T13">:</text:span></text:p>
        <text:p text:style-name="P11"><text:tab/>El interés del Instituto de Técnica Forense para la realización de pasantías estudiantiles en los Juzgados y Defensorías de Oficio de Montevideo.-</text:p>
        <text:p text:style-name="P8"/>
        <text:p text:style-name="P18">CONSIDERANDO<text:span text:style-name="T13">:</text:span></text:p>
        <text:p text:style-name="P11"><text:tab/><text:tab/> <text:s text:c="3"/>Que esta Corporación considera beneficioso que los estudiantes tomen contacto directo con la realidad judicial y obtengan así una mejor formación, siempre que, ello no distorsione los servicios de las Oficinas.-</text:p>
        <text:p text:style-name="P8"><text:tab/> <text:s text:c="17"/>Por estos fundamentos, </text:p>
        <text:p text:style-name="P8"/>
        <text:p text:style-name="P10">LA SUPREMA CORTE DE JUSTICIA,</text:p>
        <text:p text:style-name="P19">RESUELVE<text:span text:style-name="T13">:</text:span></text:p>
        <text:p text:style-name="P10"/>
        <text:p text:style-name="P11"><text:s text:c="4"/>Autorizar, con carácter precario y revocable, a los estudiantes del Instituto de Técnica Forense, a realizar pasantías en los Juzgados y Defensorías de Oficio de Montevideo, debiéndose ajustar a las siguientes especificaciones:</text:p>
        <text:p text:style-name="P11"><text:s text:c="4"/>1º) El número de estudiantes por oficina será de tres, sin perjuicio de que en casos especiales se llegue a cinco.-</text:p>
        <text:p text:style-name="P11"><text:s text:c="4"/>2º) La pasantía tendrá una duración máxima de un mes.-</text:p>
        <text:p text:style-name="P11"><text:s text:c="4"/>3º) El estudiante cumplirá un horario de hasta cuatro horas, durante el cual estará sujeto a la disciplina administrativa y responsabilidad de los demás funcionarios judiciales, pudiéndose hacer saber al señor Decano de la Facultad de Derecho y Ciencias Sociales cualquier irregularidad que cometan.-</text:p>
        <text:p text:style-name="P11"><text:s text:c="4"/>4º) El estudiante que ya es funcionario judicial quedará exonerado del practicantado.-</text:p>
        <text:p text:style-name="P11"><text:s text:c="4"/>5º) La calificación y evaluación del practicantado estará a cargo de la Facultad, sin perjuicio de los informes que puedan recabarse de los jerarcas de las Oficinas donde se cumplió la actividad.-</text:p>
        <text:p text:style-name="P11"/>
        <text:p text:style-name="P11"><text:s text:c="4"/>Notifíquese al señor Decano de la Facultad de Derecho y Ciencias Sociales y al Instituto de Técnica Forense la presente resolución.-</text:p>
        <text:p text:style-name="P11"/>
        <text:p text:style-name="P11">Firmado: Dr. Armando Tommasino (Presidente Interino).- Dr. Rafael Addiego Bruno.- Dr. Jorge Pessano.- Dr. Jorge A. Marabotto.- Dr. Enrique Tiscornia (Secretario Letrado).-</text:p>
        <text:p text:style-name="P8"/>
        <text:p text:style-name="P42">RESOLUCIÓN Nº 463/991.-</text:p>
        <text:p text:style-name="P9"/>
        <text:p text:style-name="P9">Montevideo, 14 de agosto de 1991.-</text:p>
        <text:p text:style-name="P9"/>
        <text:p text:style-name="P18">VISTOS<text:span text:style-name="T13">:</text:span></text:p>
        <text:p text:style-name="P11"><text:tab/>Lo solicitado por el Señor Presidente de la Comisión de Pasantías de la Facultad de Derecho,</text:p>
        <text:p text:style-name="P8"/>
        <text:p text:style-name="P10"><text:s/>la SUPREMA CORTE DE JUSTICIA, </text:p>
        <text:p text:style-name="P10"><text:span text:style-name="T1">RESUELVE</text:span>:</text:p>
        <text:p text:style-name="P8"/>
        <text:p text:style-name="P11"><text:tab/>Amplíase a todos los Juzgados del Interior el régimen de Pasantías autorizado por resolución Nº 553/990.</text:p>
        <text:p text:style-name="P11"><text:tab/>Hágase saber a dichos juzgados con fotocopia de la citada resolución.-</text:p>
        <text:p text:style-name="P11"/>
        <text:p text:style-name="P11"/>
        <text:p text:style-name="P11">Firmado: Dr. Armando Tommasino (Presidente de la Suprema Corte de Justicia).- Dr. Nelson García Otero (Ministro de la Suprema Corte de Justicia).- Dr. Rafael Addiego Bruno (Ministro de la Suprema Corte de Justicia).- Dr. Jorge A. Marabotto Lugaro (Ministro de la Suprema Corte de Justicia).- Dr. Luis Torello (Ministro de la Suprema Corte de Justicia).- Dr. Enrique Tiscornia Grasso (Secretario Letrado).-</text:p>
        <text:p text:style-name="P20"/>
      </text:section>
      <text:p text:style-name="P43"/>
      <text:h text:style-name="Heading_20_1" text:outline-level="1">EVALUACION DEL/DE LOS JERARCAS DEL SERVICIO</text:h>
      <text:p text:style-name="Standard"/>
      <text:p text:style-name="Standard">ESTUDIANTE:</text:p>
      <text:p text:style-name="Standard"/>
      <text:p text:style-name="Standard">NOMBRE DE LA OFICINA</text:p>
      <text:p text:style-name="Standard"/>
      <text:p text:style-name="Standard"/>
      <text:p text:style-name="Standard">PERÍODO Y HORARIO CUMPLIDO:</text:p>
      <text:p text:style-name="Standard"/>
      <text:p text:style-name="Standard"/>
      <text:p text:style-name="Standard">TAREAS REALIZADAS:</text:p>
      <text:p text:style-name="Standard"/>
      <text:p text:style-name="Standard"/>
      <text:p text:style-name="Standard"/>
      <text:p text:style-name="Standard"/>
      <text:p text:style-name="Standard"/>
      <text:p text:style-name="Standard">EFECTIVIDAD:</text:p>
      <text:p text:style-name="Standard"/>
      <text:p text:style-name="Standard"/>
      <text:p text:style-name="Standard"/>
      <text:p text:style-name="Standard"/>
      <text:p text:style-name="Standard">EVALUACION PARA EL SERVICIO:</text:p>
      <text:p text:style-name="Standard"/>
      <text:p text:style-name="Standard">a) Elementos Positivos:</text:p>
      <text:p text:style-name="Standard"/>
      <text:p text:style-name="Standard"/>
      <text:p text:style-name="Standard">b) Elementos Negativos:</text:p>
      <text:p text:style-name="Standard"/>
      <text:p text:style-name="Standard"/>
      <text:p text:style-name="Standard">c) A su criterio como podría mejorarse:</text:p>
      <text:p text:style-name="Standard"/>
      <text:p text:style-name="Standard"/>
      <text:p text:style-name="Standard"/>
      <text:p text:style-name="Standard"/>
      <text:p text:style-name="P49"><text:tab/><text:tab/><text:tab/>Fecha de evaluación:</text:p>
      <text:p text:style-name="P49"><text:tab/><text:tab/><text:tab/>Lugar:</text:p>
      <text:p text:style-name="Standard"/>
      <text:p text:style-name="Standard"/>
      <text:p text:style-name="Standard"/>
      <text:p text:style-name="P2">................................................................</text:p>
      <text:p text:style-name="P2"/>
      <text:p text:style-name="P2">(Firma y Sello)</text:p>
      <text:p text:style-name="Standard"><draw:frame draw:style-name="fr4" draw:name="gráficos3" text:anchor-type="paragraph" svg:x="2.988cm" svg:y="-0.168cm" svg:width="11.024cm" svg:height="3.766cm" draw:z-index="30"><draw:image xlink:href="Pictures/200000070000407F0000160568528719.svm" xlink:type="simple" xlink:show="embed" xlink:actuate="onLoad"/></draw:frame></text:p>
      <text:p text:style-name="P51">P A S A N T I A S:</text:p>
      <text:p text:style-name="P7"/>
      <text:p text:style-name="P7"><text:soft-page-break/></text:p>
      <text:p text:style-name="P22">EVALUACION REALIZADA POR EL ESTUDIANTE</text:p>
      <text:p text:style-name="Standard"/>
      <text:p text:style-name="Standard">NOMBRE DE LA OFICINA:</text:p>
      <text:p text:style-name="Standard"/>
      <text:p text:style-name="Standard">PERÍODO Y HORARIO CUMPLIDO:</text:p>
      <text:p text:style-name="Standard"/>
      <text:p text:style-name="Standard">TAREAS DESARROLLADAS:</text:p>
      <text:p text:style-name="Standard"/>
      <text:p text:style-name="Standard"/>
      <text:p text:style-name="Standard"/>
      <text:p text:style-name="Standard"/>
      <text:p text:style-name="Standard">EVALUACION:</text:p>
      <text:p text:style-name="Standard"/>
      <text:p text:style-name="Standard">a) Elementos positivos:</text:p>
      <text:p text:style-name="Standard"/>
      <text:p text:style-name="Standard"/>
      <text:p text:style-name="Standard"/>
      <text:p text:style-name="Standard"/>
      <text:p text:style-name="Standard">b) Elementos negativos:</text:p>
      <text:p text:style-name="Standard"/>
      <text:p text:style-name="Standard"/>
      <text:p text:style-name="Standard"/>
      <text:p text:style-name="Standard"/>
      <text:p text:style-name="Standard">c) Cómo mejorar la experiencia en su opinión.-</text:p>
      <text:p text:style-name="Standard"/>
      <text:p text:style-name="Standard"/>
      <text:p text:style-name="Standard"/>
      <text:p text:style-name="Standard"><text:s text:c="41"/></text:p>
      <text:p text:style-name="P24"><text:s text:c="41"/>Nombre del docente:</text:p>
      <text:p text:style-name="P24"><text:s text:c="41"/>Grupo:</text:p>
      <text:p text:style-name="P24"><text:s text:c="41"/>Nombre del estudiante:</text:p>
      <text:p text:style-name="P24"/>
      <text:p text:style-name="P24"><text:s text:c="41"/>Fecha de evaluación:</text:p>
      <text:p text:style-name="P24"><text:s text:c="41"/>Lugar:</text:p>
      <text:p text:style-name="P24"/>
      <text:p text:style-name="P24"/>
      <text:p text:style-name="P24"><text:tab/><text:tab/><text:tab/><text:tab/> <text:s text:c="54"/></text:p>
      <text:p text:style-name="Standard"/>
      <text:p text:style-name="Standard"/>
      <text:p text:style-name="P2">..........................................................</text:p>
      <text:p text:style-name="P2">Firma del estudi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"/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es" fo:country="UY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8cm" fo:margin-bottom="1.33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cer</meta:initial-creator>
    <meta:creation-date>2005-05-04T10:34:00</meta:creation-date>
    <dc:date>2016-10-12T10:40:26.35</dc:date>
    <meta:print-date>2016-07-20T13:41:28</meta:print-date>
    <meta:editing-cycles>64</meta:editing-cycles>
    <meta:editing-duration>PT7H28M9S</meta:editing-duration>
    <meta:generator>OpenOffice.org/3.3$Win32 OpenOffice.org_project/330m20$Build-9567</meta:generator>
    <dc:creator>juan ceretta</dc:creator>
    <meta:printed-by>Instituto de Técnica Forense </meta:printed-by>
    <meta:document-statistic meta:table-count="2" meta:image-count="2" meta:object-count="0" meta:page-count="4" meta:paragraph-count="101" meta:word-count="654" meta:character-count="5572"/>
  </office:meta>
</office:document-meta>
</file>