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QUISITOS PARA LA PRESENTACIÓN <text:s/></text:p>
      <text:p text:style-name="P2">CONCURSO CERRADO DE MÉRITOS ENTRE ASPIRANTES PRESENTADOS AL LLAMADO <text:s/>PARA LA PROVISIÓN EN EFECTIVIDAD DE DOS CARGO S DE PROFESOR AGREGADO (GRADO 4) EN LA ASIGNATURA DERECHO INTERNACIONAL PÚBLICO </text:p>
      <text:p text:style-name="P2">(Res. Nº 54 de 09/02/2017– Exp. 051140-001399-15)</text:p>
      <text:p text:style-name="P2"/>
      <text:p text:style-name="P3"><text:span text:style-name="T1">En</text:span><text:span text:style-name="T2"> </text:span><text:span text:style-name="T1">el momento de la inscripción los interesados deberán presentar:</text:span></text:p>
      <text:p text:style-name="P3"/>
      <text:list xml:id="list32401791" text:style-name="L1">
        <text:list-header>
          <text:p text:style-name="P4"/>
        </text:list-header>
        <text:list-item>
          <text:p text:style-name="P5">Relación de méritos con actualización <text:s text:c="2"/>al 9 de febrero de 2017 <text:span text:style-name="T3">(curriculum vitae) cinco</text:span><text:span text:style-name="T4"> juegos (5</text:span><text:span text:style-name="T3">), ordenado según Reglamento de Concursos vigente (se encuentra en la página Web)</text:span></text:p>
        </text:list-item>
        <text:list-item>
          <text:p text:style-name="P5">Documentación<text:span text:style-name="T3"> probatoria de la misma mediante </text:span>UN EJEMPLAR FOTOCOPIADO <text:span text:style-name="T3"><text:s/>ordenado según el Reglamento de Concursos vigente. En caso de trabajos publicados, presentar fotocopia de carátula, índice y pie de imprenta. Para los trabajos inéditos, presentar fotocopia del mismo (No es ncesario traer originales).</text:span></text:p>
        </text:list-item>
        <text:list-item>
          <text:p text:style-name="P4">Propuesta del concursante acerca de la forma en que entiende debe desempeñarse el cargo <text:s/>(5 juegos)</text:p>
          <text:p text:style-name="P4"/>
        </text:list-item>
      </text:list>
      <text:p text:style-name="P1">EN CASO DE NO PODER REALIZAR LA INSCRIPCIÓN PERSONALMENTE, SE DEBE AUTORIZAR A OTRA PERSONA MEDIANTE CARTA FIRMADA ADJUNTANDO FOTOCOPIAS DE CÉDULA DE IDENTIDAD DE AMBAS PERSO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7-03-15T12:00:17.96</meta:creation-date>
    <meta:document-statistic meta:character-count="1109" meta:image-count="0" meta:object-count="0" meta:page-count="1" meta:paragraph-count="8" meta:table-count="0" meta:word-count="167"/>
    <dc:date>2017-03-15T12:05:39.39</dc:date>
    <dc:creator>facultad</dc:creator>
    <meta:editing-duration>PT00H05M21S</meta:editing-duration>
    <meta:editing-cycles>1</meta:editing-cycles>
    <meta:generator>OpenOffice.org/3.0$Win32 OpenOffice.org_project/300m9$Build-9358</meta:generator>
  </office:meta>
</office:document-meta>
</file>