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officeooo:rsid="000aeba0" officeooo:paragraph-rsid="000aeba0"/>
    </style:style>
    <style:style style:name="P6" style:family="paragraph" style:parent-style-name="Standard">
      <style:text-properties style:font-name="Arial" officeooo:rsid="000b39bc" officeooo:paragraph-rsid="000b39bc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officeooo:rsid="000ebac1" officeooo:paragraph-rsid="000ebac1"/>
    </style:style>
    <style:style style:name="P10" style:family="paragraph" style:parent-style-name="Standard">
      <style:text-properties style:font-name="Arial" officeooo:rsid="000aeba0" officeooo:paragraph-rsid="000aeba0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officeooo:rsid="000ebac1" officeooo:paragraph-rsid="000ebac1" style:font-weight-asian="bold" style:font-weight-complex="bold"/>
    </style:style>
    <style:style style:name="P12" style:family="paragraph" style:parent-style-name="Standard">
      <style:text-properties style:font-name="Arial" fo:font-style="italic" style:text-underline-style="none" fo:font-weight="normal" officeooo:rsid="000ebac1" officeooo:paragraph-rsid="000ebac1" fo:background-color="transparent" style:font-style-asian="italic" style:font-weight-asian="normal" style:font-style-complex="italic" style:font-weight-complex="normal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officeooo:rsid="000973cb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officeooo:rsid="000ebac1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position="super 66%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2fa9" style:font-weight-asian="bold" style:font-weight-complex="bold"/>
    </style:style>
    <style:style style:name="T8" style:family="text">
      <style:text-properties officeooo:rsid="000c011f"/>
    </style:style>
    <style:style style:name="T9" style:family="text">
      <style:text-properties officeooo:rsid="000d2fa9"/>
    </style:style>
    <style:style style:name="T10" style:family="text">
      <style:text-properties officeooo:rsid="000ebac1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uente_20_de_20_párrafo_20_predeter."><text:span text:style-name="T1">PERIODO MAYO</text:span></text:span><text:span text:style-name="Fuente_20_de_20_párrafo_20_predeter."><text:span text:style-name="T4"> <text:s/></text:span></text:span><text:span text:style-name="Fuente_20_de_20_párrafo_20_predeter."><text:span text:style-name="T1">ABOGACIA – NOTARIADO 201</text:span></text:span><text:span text:style-name="Fuente_20_de_20_párrafo_20_predeter."><text:span text:style-name="T3">7</text:span></text:span></text:p>
      <text:p text:style-name="P1"><text:span text:style-name="Fuente_20_de_20_párrafo_20_predeter."><text:span text:style-name="T4">Con suspensión de clases de 2</text:span></text:span><text:span text:style-name="Fuente_20_de_20_párrafo_20_predeter."><text:span text:style-name="T5">do</text:span></text:span><text:span text:style-name="Fuente_20_de_20_párrafo_20_predeter."><text:span text:style-name="T4"> año a 6</text:span></text:span><text:span text:style-name="Fuente_20_de_20_párrafo_20_predeter."><text:span text:style-name="T5">to</text:span></text:span><text:span text:style-name="Fuente_20_de_20_párrafo_20_predeter."><text:span text:style-name="T4"> año</text:span></text:span></text:p>
      <text:section text:style-name="Sect1" text:name="Sect1">
        <text:p text:style-name="P3"/>
        <text:p text:style-name="P3"/>
        <text:p text:style-name="P4"><text:span text:style-name="T9">15</text:span> de mayo</text:p>
        <text:p text:style-name="P3"/>
        <text:p text:style-name="P2">DD.HH.</text:p>
        <text:p text:style-name="P2">Privado 3</text:p>
        <text:p text:style-name="P2">Notarial (<text:span text:style-name="T10">P)</text:span></text:p>
        <text:p text:style-name="P2">Forense 1, 2 y 3</text:p>
        <text:p text:style-name="P2">Privado 6</text:p>
        <text:p text:style-name="P2">Sociología</text:p>
        <text:p text:style-name="P2">Filosofía</text:p>
        <text:p text:style-name="P2">D.de la Seguridad Social</text:p>
        <text:p text:style-name="P2">Laboral 2</text:p>
        <text:p text:style-name="P2">Técnica Not. 3</text:p>
        <text:p text:style-name="P3"/>
        <text:p text:style-name="P4"><text:span text:style-name="T9">16</text:span> de mayo</text:p>
        <text:p text:style-name="P2"/>
        <text:p text:style-name="P2">Financiero</text:p>
        <text:p text:style-name="P2">Ciencia y Política financiera</text:p>
        <text:p text:style-name="P2">Finanzas</text:p>
        <text:p text:style-name="P2">Economía</text:p>
        <text:p text:style-name="P2">Privado 4</text:p>
        <text:p text:style-name="P2">Privado 5</text:p>
        <text:p text:style-name="P2">Transporte</text:p>
        <text:p text:style-name="P2">Historia de la Ideas</text:p>
        <text:p text:style-name="P2">Agrario</text:p>
        <text:p text:style-name="P2">Téc. Notarial 4</text:p>
        <text:p text:style-name="P2">Comercial 1 y 2</text:p>
        <text:p text:style-name="P2">Derecho del Deporte</text:p>
        <text:p text:style-name="P2">Moderna contratación comercial</text:p>
        <text:p text:style-name="P5">Propiedad Intelectual</text:p>
        <text:p text:style-name="P9">Propiedad Horizontal</text:p>
        <text:p text:style-name="P9">Derecho Registral (P)</text:p>
        <text:p text:style-name="P2"/>
        <text:p text:style-name="P4"><text:span text:style-name="T9">17 </text:span>de mayo</text:p>
        <text:p text:style-name="P2"/>
        <text:p text:style-name="P2">Procesal 1</text:p>
        <text:p text:style-name="P2">Tributario (<text:span text:style-name="T10">P)</text:span></text:p>
        <text:p text:style-name="P2">Ciencia Política</text:p>
        <text:p text:style-name="P2">Internacional Privado</text:p>
        <text:p text:style-name="P2">Internacional Público</text:p>
        <text:p text:style-name="P2">Penal 1</text:p>
        <text:p text:style-name="P2">Penal único</text:p>
        <text:p text:style-name="P9">Métodosalternativos de Gestion</text:p>
        <text:p text:style-name="P6">D.<text:span text:style-name="T8">4</text:span>Turismo</text:p>
        <text:p text:style-name="P2"/>
        <text:p text:style-name="P2"/>
        <text:p text:style-name="P2"/>
        <text:p text:style-name="P2"><text:span text:style-name="T7">18</text:span><text:span text:style-name="T6"> de mayo</text:span></text:p>
        <text:p text:style-name="P12"/>
        <text:p text:style-name="P12">Derecho Notarial (T)</text:p>
        <text:p text:style-name="P2">Clínica Notarial</text:p>
        <text:p text:style-name="P2">Penal 2</text:p>
        <text:p text:style-name="P2">Registral <text:span text:style-name="T10">(t)</text:span></text:p>
        <text:p text:style-name="P2">Prep. A la Judicatura</text:p>
        <text:p text:style-name="P2">Privado 2</text:p>
        <text:p text:style-name="P2">Laboral 1</text:p>
        <text:p text:style-name="P2">Laboral único</text:p>
        <text:p text:style-name="P2">T. Notarial 2</text:p>
        <text:p text:style-name="P2">Criminología</text:p>
        <text:p text:style-name="P2">Privado 1</text:p>
        <text:p text:style-name="P2">Informática Jurídica</text:p>
        <text:p text:style-name="P2">Gestión Empresarial</text:p>
        <text:p text:style-name="P2">Der. Ambiental</text:p>
        <text:p text:style-name="P2">Procesal 2</text:p>
        <text:p text:style-name="P2">Der. De la Integración</text:p>
        <text:p text:style-name="P5">Relaciones del Consumo</text:p>
        <text:p text:style-name="P11"/>
        <text:p text:style-name="P4"><text:span text:style-name="T9">19 </text:span><text:s/>de mayo</text:p>
        <text:p text:style-name="P3"/>
        <text:p text:style-name="P2">Público 1</text:p>
        <text:p text:style-name="P2">Público 2</text:p>
        <text:p text:style-name="P2">Público3</text:p>
        <text:p text:style-name="P2">Constitucional 1, 2 y único</text:p>
        <text:p text:style-name="P2">Administrativo 1, 2 y único</text:p>
        <text:p text:style-name="P2">Téc. Notarial 1</text:p>
        <text:p text:style-name="P2">D. Telemático</text:p>
        <text:p text:style-name="P2">Administrativo Especial</text:p>
        <text:p text:style-name="P2">D. Romano</text:p>
        <text:p text:style-name="P2">Historia del Derecho</text:p>
        <text:p text:style-name="P2">Teoría Gral. Del Derecho</text:p>
        <text:p text:style-name="P2">Evolución</text:p>
        <text:p text:style-name="P2">Derecho y Género</text:p>
        <text:p text:style-name="P2">Sociología Jurídica</text:p>
        <text:p text:style-name="P2">Derecho Cooperativo</text:p>
        <text:p text:style-name="P9">Clínica del Litigio</text:p>
        <text:p text:style-name="P9">Derecho del Turismo</text:p>
        <text:p text:style-name="P9">Introduccion a la Bioética</text:p>
        <text:p text:style-name="P9">Iniciacion a la Investigación del Derecho</text:p>
        <text:p text:style-name="P9">Derecho Tributario (T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style:font-name-asian="Tahoma" style:font-size-asian="12pt" style:language-asian="es" style:country-asian="ES" style:font-style-asian="normal" style:font-weight-asian="normal" style:font-name-complex="Tahoma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fo:background-color="transparent" style:font-name-asian="Tahoma" style:font-size-asian="12pt" style:language-asian="es" style:country-asian="ES" style:font-style-asian="normal" style:font-weight-asian="normal" style:font-name-complex="Tahoma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05-09-13T04:06:00Z</meta:creation-date>
    <dc:date>2017-03-20T13:02:56.518000000</dc:date>
    <meta:print-date>2017-03-20T12:22:54.815000000</meta:print-date>
    <meta:editing-cycles>37</meta:editing-cycles>
    <meta:editing-duration>PT4H13M28S</meta:editing-duration>
    <dc:creator>alice valerio</dc:creator>
    <meta:printed-by>alice valerio</meta:printed-by>
    <meta:document-statistic meta:table-count="0" meta:image-count="0" meta:object-count="0" meta:page-count="1" meta:paragraph-count="79" meta:word-count="206" meta:character-count="1267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EXAMENES%202012%20APROBADO/MAYO%202012/MAYO%202012%20ABOG.%20NOT..odt/Normal"/>
  </office:meta>
</office:document-meta>
</file>