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center" style:justify-single-word="false" fo:widows="1"/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4" style:family="paragraph" style:parent-style-name="Text_20_body" style:list-style-name="L3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 style:list-style-name="L2">
      <style:paragraph-properties fo:text-align="center" style:justify-single-word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3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3">
      <style:text-properties style:font-name="Arial" fo:font-size="14pt" fo:font-weight="bold" officeooo:paragraph-rsid="000b1024" style:font-size-asian="14pt" style:font-weight-asian="bold" style:font-size-complex="14pt" style:font-weight-complex="bold"/>
    </style:style>
    <style:style style:name="P10" style:family="paragraph" style:parent-style-name="Text_20_body" style:list-style-name="L3">
      <style:text-properties style:font-name="Arial" fo:font-size="14pt" fo:font-weight="bold" officeooo:paragraph-rsid="000cbb2e" style:font-size-asian="14pt" style:font-weight-asian="bold" style:font-size-complex="14pt" style:font-weight-complex="bold"/>
    </style:style>
    <style:style style:name="P11" style:family="paragraph" style:parent-style-name="Text_20_body" style:list-style-name="L3">
      <style:paragraph-properties fo:text-align="justify" style:justify-single-word="false"/>
      <style:text-properties officeooo:paragraph-rsid="000b1024"/>
    </style:style>
    <style:style style:name="P12" style:family="paragraph" style:parent-style-name="Text_20_body" style:list-style-name="L3">
      <style:paragraph-properties fo:text-align="justify" style:justify-single-word="false"/>
      <style:text-properties officeooo:paragraph-rsid="000cbb2e"/>
    </style:style>
    <style:style style:name="P13" style:family="paragraph" style:parent-style-name="Text_20_body" style:list-style-name="L4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 style:list-style-name="L2">
      <style:paragraph-properties fo:margin-top="0cm" fo:margin-bottom="0cm" loext:contextual-spacing="false" fo:text-align="center" style:justify-single-word="false" fo:widows="1"/>
      <style:text-properties fo:font-variant="normal" fo:text-transform="none" fo:color="#000000" style:font-name="Arial" fo:font-size="14pt" fo:letter-spacing="normal" fo:font-style="normal" style:text-underline-style="none" fo:font-weight="normal" style:font-size-asian="14pt" style:font-size-complex="14pt"/>
    </style:style>
    <style:style style:name="P15" style:family="paragraph" style:parent-style-name="Text_20_body" style:list-style-name="L3" style:master-page-name="">
      <loext:graphic-properties draw:fill="none"/>
      <style:paragraph-properties fo:margin-left="1.101cm" fo:margin-right="0cm" fo:margin-top="0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238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none" fo:font-weight="bold" officeooo:paragraph-rsid="000cbb2e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o_20_independiente_20_2" style:list-style-name="L1">
      <style:paragraph-properties fo:text-align="center" style:justify-single-word="false" fo:widows="1"/>
      <style:text-properties fo:font-variant="normal" fo:text-transform="none" fo:color="#000000" style:font-name="Arial" fo:font-size="16pt" fo:letter-spacing="normal" fo:font-style="normal" style:text-underline-style="none" fo:font-weight="bold" style:font-size-asian="16pt" style:font-size-complex="16pt"/>
    </style:style>
    <style:style style:name="T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style:text-underline-style="none" fo:font-weight="bold" officeooo:rsid="000cbb2e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text-underline-style="none" fo:font-weight="bold" officeooo:rsid="0011959a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1" fo:font-weight="bold"/>
    </style:style>
    <style:style style:name="T6" style:family="text">
      <style:text-properties style:font-name="Arial1" fo:font-weight="bold" officeooo:rsid="000d76c9"/>
    </style:style>
    <style:style style:name="T7" style:family="text">
      <style:text-properties style:font-name="Arial1" fo:font-weight="bold" officeooo:rsid="000dfabc"/>
    </style:style>
    <style:style style:name="T8" style:family="text">
      <style:text-properties style:font-name="Arial1" fo:font-weight="bold" officeooo:rsid="000ffab4"/>
    </style:style>
    <style:style style:name="T9" style:family="text">
      <style:text-properties style:font-name="Arial1" fo:font-size="14pt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style:font-name="Arial1" fo:font-size="14pt" fo:font-weight="bold" style:font-size-asian="14pt" style:font-size-complex="14pt"/>
    </style:style>
    <style:style style:name="T11" style:family="text">
      <style:text-properties style:font-name="Arial1" fo:font-size="14pt" fo:font-weight="bold" officeooo:rsid="000cbb2e" style:font-size-asian="14pt" style:font-size-complex="14pt"/>
    </style:style>
    <style:style style:name="T12" style:family="text">
      <style:text-properties style:font-name="Arial1" fo:font-size="14pt" fo:font-weight="bold" officeooo:rsid="000d76c9" style:font-size-asian="14pt" style:font-size-complex="14pt"/>
    </style:style>
    <style:style style:name="T13" style:family="text">
      <style:text-properties style:font-name="Arial1" style:text-underline-style="solid" style:text-underline-width="auto" style:text-underline-color="font-color" fo:font-weight="bold" officeooo:rsid="000cbb2e"/>
    </style:style>
    <style:style style:name="T14" style:family="text">
      <style:text-properties officeooo:rsid="000cbb2e"/>
    </style:style>
    <text:list-style style:name="L1">
      <text:list-level-style-bullet text:level="1" text:style-name="Bullet_20_Symbols" text:bullet-char="•">
        <style:list-level-properties text:space-before="1.247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00654742985441373" text:style-name="L1">
        <text:list-header>
          <text:p text:style-name="P16">REQUISITOS DE PRESENTACIÓN AL </text:p>
          <text:p text:style-name="P3"/>
        </text:list-header>
      </text:list>
      <text:list xml:id="list2659865178677791921" text:style-name="L2">
        <text:list-header>
          <text:p text:style-name="P5"><text:span text:style-name="T5"><text:s/></text:span><text:span text:style-name="T10">LLAMADO A ESTUDIANTES DE ABOGACÍA <text:s/>PARA LA REALIZACI</text:span><text:span text:style-name="T11">Ó</text:span><text:span text:style-name="T10">N DE PR</text:span><text:span text:style-name="T12">Á</text:span><text:span text:style-name="T10">CTICAS CURRICULARES REMUNERADAS EN LA DIRECCI</text:span><text:span text:style-name="T11">Ó</text:span><text:span text:style-name="T10">N NACIONAL DE ADUANAS.</text:span></text:p>
          <text:p text:style-name="P14"><text:span text:style-name="T6">( </text:span><text:span text:style-name="T7">Res. Nº </text:span><text:span text:style-name="T8">47 </text:span><text:span text:style-name="T7">del Consejo de fecha 09/11/2017 - </text:span><text:span text:style-name="T5">Exp. N</text:span><text:span text:style-name="T7">º</text:span><text:span text:style-name="T5"> 051300-001342-17 </text:span><text:span text:style-name="T13">)</text:span></text:p>
        </text:list-header>
      </text:list>
      <text:list xml:id="list1697796893525526594" text:style-name="L3">
        <text:list-header>
          <text:p text:style-name="P7"/>
        </text:list-header>
        <text:list-item>
          <text:p text:style-name="P11"><text:span text:style-name="T1">Formulario de inscripción por triplicado ( página </text:span><text:span text:style-name="T2">w</text:span><text:span text:style-name="T1">eb: </text:span><text:a xlink:type="simple" xlink:href="http://www.fder.edu.uy/concursos" text:style-name="Internet_20_link" text:visited-style-name="Visited_20_Internet_20_Link">www.fder.edu.uy/concursos</text:a> <text:span text:style-name="T14">)</text:span></text:p>
        </text:list-item>
        <text:list-item>
          <text:p text:style-name="P9">Relación de méritos (curriculum vitae) 5 juegos con foto carné</text:p>
        </text:list-item>
        <text:list-item>
          <text:p text:style-name="P10">Documentación probatoria de la misma, mediante UN EJEMPLAR FOTOCOPIADO, ordenado según la relación de méritos. (No es necesario traer los originales)</text:p>
        </text:list-item>
        <text:list-item>
          <text:p text:style-name="P6"><text:span text:style-name="Strong_20_Emphasis"><text:span text:style-name="T9">Los estudiantes no podrán haber realizado pasantía o beca de trabajo remunerada en la Administración. </text:span></text:span><text:span text:style-name="Strong_20_Emphasis"><text:span text:style-name="T1">Declaración Jurada (</text:span></text:span><text:span text:style-name="Strong_20_Emphasis"><text:span text:style-name="T2">f</text:span></text:span><text:span text:style-name="Strong_20_Emphasis"><text:span text:style-name="T1">ormulario se </text:span></text:span><text:span text:style-name="Strong_20_Emphasis"><text:span text:style-name="T3">completa en el momento de la inscripción en Sección </text:span></text:span><text:span text:style-name="Strong_20_Emphasis"><text:span text:style-name="T1">Concursos)</text:span></text:span></text:p>
        </text:list-item>
        <text:list-item>
          <text:p text:style-name="P4"><text:span text:style-name="Strong_20_Emphasis"><text:span text:style-name="T4">Estudiantes de abogacía que se encuentren cursando los dos últimos años de la carrera</text:span></text:span></text:p>
        </text:list-item>
        <text:list-item>
          <text:p text:style-name="P12"><text:span text:style-name="Strong_20_Emphasis"><text:span text:style-name="T9">Conocimientos Informáticos: manejo de procesador de textos y planillas electrónicas a nivel de usuario adelantado (imprescindible) </text:span></text:span><text:span text:style-name="Strong_20_Emphasis"><text:span text:style-name="T1"><text:line-break/></text:span></text:span></text:p>
        </text:list-item>
        <text:list-item>
          <text:p text:style-name="P12"><text:span text:style-name="Strong_20_Emphasis"><text:span text:style-name="T9">Conocimientos en inglés y portugués: lectura y redacción (deseable).</text:span></text:span></text:p>
        </text:list-item>
        <text:list-item>
          <text:p text:style-name="P8">Escolaridad original y actualizada (se debe obtener previamente en Bedelía) </text:p>
        </text:list-item>
        <text:list-item>
          <text:p text:style-name="P10">Exhibir cédula de identidad vigente.</text:p>
        </text:list-item>
        <text:list-item>
          <text:p text:style-name="P15">Dos sobres manila</text:p>
        </text:list-item>
      </text:list>
      <text:p text:style-name="P2"><text:line-break/><text:line-break/></text:p>
      <text:list xml:id="list7408764886129733194" text:style-name="L4">
        <text:list-header>
          <text:p text:style-name="P13"/>
        </text:list-header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7-11-09T09:35:25.39</meta:creation-date>
    <dc:date>2017-11-17T12:57:50.312000000</dc:date>
    <dc:creator>facultad </dc:creator>
    <meta:editing-duration>PT35M44S</meta:editing-duration>
    <meta:editing-cycles>10</meta:editing-cycles>
    <meta:generator>LibreOffice/5.1.0.3$Windows_x86 LibreOffice_project/5e3e00a007d9b3b6efb6797a8b8e57b51ab1f737</meta:generator>
    <meta:printed-by>facultad</meta:printed-by>
    <meta:print-date>2017-11-09T10:08:33.12</meta:print-date>
    <meta:document-statistic meta:table-count="0" meta:image-count="0" meta:object-count="0" meta:page-count="2" meta:paragraph-count="15" meta:word-count="177" meta:character-count="1165" meta:non-whitespace-character-count="1007"/>
  </office:meta>
</office:document-meta>
</file>