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widows="1" fo:text-indent="0cm" style:auto-text-indent="false"/>
      <style:text-properties fo:font-variant="normal" fo:text-transform="none" fo:color="#000000" style:font-name="Arial1" fo:font-size="14pt" fo:letter-spacing="normal" fo:font-style="normal" style:text-underline-style="none" fo:font-weight="bold" style:font-size-asian="14pt" style:font-size-complex="14pt"/>
    </style:style>
    <style:style style:name="P4" style:family="paragraph" style:parent-style-name="Text_20_body" style:list-style-name="L4">
      <style:text-properties fo:font-variant="normal" fo:text-transform="none" fo:color="#000000" style:font-name="Arial" fo:font-size="12pt" fo:letter-spacing="normal" fo:font-style="normal" style:text-underline-style="none" fo:font-weight="bold" officeooo:paragraph-rsid="000eee34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 style:list-style-name="L4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officeooo:paragraph-rsid="000eee34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 style:list-style-name="L5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 style:list-style-name="L2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style:font-name="Arial1" fo:font-size="11pt" fo:letter-spacing="normal" fo:font-style="normal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Text_20_body" style:list-style-name="L3">
      <style:paragraph-properties fo:margin-top="0cm" fo:margin-bottom="0cm" loext:contextual-spacing="false" fo:text-align="center" style:justify-single-word="false" fo:widows="1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ext_20_body" style:list-style-name="L4">
      <style:paragraph-properties fo:margin-top="0cm" fo:margin-bottom="0cm" loext:contextual-spacing="false" fo:text-align="justify" style:justify-single-word="false" fo:widows="1"/>
    </style:style>
    <style:style style:name="P10" style:family="paragraph" style:parent-style-name="Text_20_body" style:list-style-name="L4">
      <style:paragraph-properties fo:margin-top="0cm" fo:margin-bottom="0cm" loext:contextual-spacing="false" fo:text-align="justify" style:justify-single-word="false" fo:widows="1"/>
      <style:text-properties officeooo:paragraph-rsid="000eee34"/>
    </style:style>
    <style:style style:name="P11" style:family="paragraph" style:parent-style-name="Text_20_body" style:list-style-name="L4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Arial" fo:font-size="12pt" fo:letter-spacing="normal" fo:language="es" fo:country="ES" fo:font-style="normal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Text_20_body" style:list-style-name="L4">
      <style:paragraph-properties fo:margin-top="0cm" fo:margin-bottom="0cm" loext:contextual-spacing="false" fo:text-align="justify" style:justify-single-word="false" fo:widows="1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 style:list-style-name="L4">
      <style:paragraph-properties fo:margin-top="0cm" fo:margin-bottom="0cm" loext:contextual-spacing="false" fo:text-align="justify" style:justify-single-word="false" fo:widows="1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o_20_independiente_20_2" style:list-style-name="L1">
      <style:paragraph-properties fo:text-align="center" style:justify-single-word="false" fo:widows="1"/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1" style:family="text">
      <style:text-properties fo:font-variant="normal" fo:text-transform="none" fo:color="#000000" style:font-name="Arial" fo:font-size="12pt" fo:letter-spacing="normal" fo:language="es" fo:country="ES" fo:font-style="normal" style:text-underline-style="none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Arial" fo:font-size="12pt" fo:letter-spacing="normal" fo:language="es" fo:country="ES" fo:font-style="normal" style:text-underline-style="none" fo:font-weight="bold" officeooo:rsid="000cbb2e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Arial" fo:font-size="12pt" fo:letter-spacing="normal" fo:language="es" fo:country="ES" fo:font-style="normal" style:text-underline-style="none" fo:font-weight="bold" officeooo:rsid="0011959a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language="es" fo:country="ES" fo:font-style="normal" style:text-underline-style="none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0551c"/>
    </style:style>
    <text:list-style style:name="L1">
      <text:list-level-style-bullet text:level="1" text:style-name="Bullet_20_Symbols" text:bullet-char="•">
        <style:list-level-properties text:space-before="1.247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69522809613858238" text:style-name="L1">
        <text:list-header>
          <text:p text:style-name="P14">REQUISITOS DE PRESENTACIÓN AL </text:p>
        </text:list-header>
      </text:list>
      <text:p text:style-name="P3"/>
      <text:p text:style-name="P3">LLAMADO PARA ESTUDIANTES DE LAS CARRERAS DE ABOGACÍA Y NOTARIADO INTERESADOS EN DESARROLLAR PRACTICAS TÉCNICO- PROFESIONALES EN LA DIRECCIÓN GENERAL DE COMERCIO DEL MINISTERIO DE ECONOMÍA Y FINANZAS</text:p>
      <text:list xml:id="list734267618286230708" text:style-name="L2">
        <text:list-header>
          <text:p text:style-name="P7">(Res. Nº<text:span text:style-name="T6">22</text:span> <text:s/>del Consejo de fecha 30/11/2017- Exp. Nº <text:s/>051300-001430-17 )</text:p>
        </text:list-header>
      </text:list>
      <text:list xml:id="list5258428215722065611" text:style-name="L3">
        <text:list-header>
          <text:p text:style-name="P8"/>
        </text:list-header>
      </text:list>
      <text:list xml:id="list3196676898293662392" text:style-name="L4">
        <text:list-item>
          <text:p text:style-name="P11">Formulario de inscripción por triplicado</text:p>
        </text:list-item>
        <text:list-item>
          <text:p text:style-name="P12"><text:a xlink:type="simple" xlink:href="http://www.fder.edu.u/" text:style-name="Internet_20_link" text:visited-style-name="Visited_20_Internet_20_Link"><text:span text:style-name="T4">Relación de méritos (curriculum vitae) 5 juegos con foto carné</text:span></text:a></text:p>
        </text:list-item>
        <text:list-item>
          <text:p text:style-name="P11">Documentación probatoria de la misma, mediante UN EJEMPLAR FOTOCOPIADO, ordenado según la relación de méritos. (No es necesario traer los originales)</text:p>
        </text:list-item>
        <text:list-item>
          <text:p text:style-name="P11">Podrán inscribirse estudiantes que <text:span text:style-name="T5">tengan aprobado tercer año de la Carrera.</text:span></text:p>
        </text:list-item>
        <text:list-item>
          <text:p text:style-name="P13">Escolaridad expedida por bedelía de la Facultad de Derecho.</text:p>
        </text:list-item>
        <text:list-item>
          <text:p text:style-name="P10"><text:span text:style-name="Strong_20_Emphasis"><text:span text:style-name="T1">Los estudiantes no podrán haber realizado pasantía o beca de trabajo remunerada en la Administración. Declaración Jurada (</text:span></text:span><text:span text:style-name="Strong_20_Emphasis"><text:span text:style-name="T2">f</text:span></text:span><text:span text:style-name="Strong_20_Emphasis"><text:span text:style-name="T1">ormulario se </text:span></text:span><text:span text:style-name="Strong_20_Emphasis"><text:span text:style-name="T3">completa en el momento de la inscripción en Sección </text:span></text:span><text:span text:style-name="Strong_20_Emphasis"><text:span text:style-name="T1">Concursos)</text:span></text:span></text:p>
        </text:list-item>
        <text:list-item>
          <text:p text:style-name="P9"><text:span text:style-name="Strong_20_Emphasis"><text:span text:style-name="T1">Conocimientos informáticos.</text:span></text:span></text:p>
        </text:list-item>
        <text:list-item>
          <text:p text:style-name="P4">Dos sobres manila.</text:p>
        </text:list-item>
        <text:list-item>
          <text:p text:style-name="P5">Exhibir cédula de identidad vigente.</text:p>
        </text:list-item>
      </text:list>
      <text:p text:style-name="P2"><text:line-break/><text:line-break/><text:line-break/><text:line-break/></text:p>
      <text:list xml:id="list3797592149774213283" text:style-name="L5">
        <text:list-header>
          <text:p text:style-name="P6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cultad</meta:initial-creator>
    <meta:creation-date>2017-11-22T11:10:59.09</meta:creation-date>
    <dc:date>2017-12-04T11:07:07.843000000</dc:date>
    <dc:creator>facultad </dc:creator>
    <meta:editing-duration>PT23M5S</meta:editing-duration>
    <meta:editing-cycles>5</meta:editing-cycles>
    <meta:generator>LibreOffice/5.1.0.3$Windows_x86 LibreOffice_project/5e3e00a007d9b3b6efb6797a8b8e57b51ab1f737</meta:generator>
    <meta:printed-by>facultad</meta:printed-by>
    <meta:print-date>2017-11-27T09:12:31.95</meta:print-date>
    <meta:document-statistic meta:table-count="0" meta:image-count="0" meta:object-count="0" meta:page-count="1" meta:paragraph-count="14" meta:word-count="150" meta:character-count="990" meta:non-whitespace-character-count="857"/>
  </office:meta>
</office:document-meta>
</file>