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style:use-window-font-color="true" fo:font-size="16pt" fo:font-weight="normal" fo:background-color="transparent" style:font-size-asian="16pt" style:font-weight-asian="normal" style:font-size-complex="16pt" style:font-weight-complex="normal"/>
    </style:style>
    <style:style style:name="P2" style:family="paragraph" style:parent-style-name="Footer">
      <style:paragraph-properties fo:text-align="center" style:justify-single-word="false"/>
      <style:text-properties fo:font-weight="bold" officeooo:rsid="000794d5" officeooo:paragraph-rsid="000794d5" style:font-weight-asian="bold" style:font-weight-complex="bold"/>
    </style:style>
    <style:style style:name="P3" style:family="paragraph" style:parent-style-name="Standard">
      <style:text-properties style:use-window-font-color="true" style:text-line-through-style="solid" style:text-line-through-type="single" style:text-position="super 58%" style:font-name="Arial" style:text-underline-style="none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6pt" style:text-underline-style="none" fo:font-weight="bold" fo:background-color="transparent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style:use-window-font-color="true" style:font-name="Arial" fo:font-size="16pt" style:text-underline-style="none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3pt" style:text-underline-style="none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style:text-underline-style="none"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Arial" style:text-underline-style="none" fo:font-weight="bold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Arial" style:text-underline-style="none" fo:font-weight="normal" officeooo:rsid="0005242c" officeooo:paragraph-rsid="0005242c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use-window-font-color="true" style:font-name="Arial" style:text-underline-style="none" fo:font-weight="normal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use-window-font-color="true" style:font-name="Arial" fo:font-size="12pt" style:text-underline-style="none" fo:font-weight="bold" officeooo:rsid="0003ff0c" officeooo:paragraph-rsid="0003ff0c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use-window-font-color="true" style:font-name="Arial" fo:font-size="12pt" style:text-underline-style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use-window-font-color="true" style:font-name="Arial" fo:font-size="12pt" style:text-underline-style="none" fo:font-weight="normal" officeooo:rsid="0003ff0c" officeooo:paragraph-rsid="0003ff0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use-window-font-color="true" style:font-name="Arial" fo:font-size="12pt" style:text-underline-style="none" fo:font-weight="normal" officeooo:rsid="00026d3e" officeooo:paragraph-rsid="00026d3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use-window-font-color="true" style:font-name="Arial" fo:font-size="12pt" style:text-underline-style="none" fo:font-weight="normal" officeooo:rsid="0005242c" officeooo:paragraph-rsid="0005242c" style:font-size-asian="12pt" style:font-weight-asian="normal" style:font-size-complex="12pt" style:font-weight-complex="normal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officeooo:rsid="000794d5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officeooo:rsid="0008f0e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ALENDARIO </text:p>
      <text:p text:style-name="P4">MAYO <text:span text:style-name="T4">2018</text:span></text:p>
      <text:p text:style-name="P4">ABOGACIA-NOTARIADO</text:p>
      <text:p text:style-name="P4"><text:s text:c="3"/>PLAN 2016</text:p>
      <text:p text:style-name="P4"/>
      <text:p text:style-name="P7"/>
      <text:p text:style-name="P8"/>
      <text:p text:style-name="P5">14<text:span text:style-name="T2"> </text:span><text:span text:style-name="T3">DE MAYO</text:span></text:p>
      <text:p text:style-name="P9"/>
      <text:p text:style-name="P3"/>
      <text:p text:style-name="P10"><text:span text:style-name="T6">DCHO INFORM. E </text:span>INF<text:span text:style-name="T4">OR</text:span>MATICA JURIDICA 1</text:p>
      <text:p text:style-name="P11">SOCIEDAD Y DERECHO</text:p>
      <text:p text:style-name="P9"/>
      <text:p text:style-name="P9"><text:span text:style-name="T5">15 </text:span><text:span text:style-name="T1">DE MAYO</text:span></text:p>
      <text:p text:style-name="P9"/>
      <text:p text:style-name="P11">I.JUR.POL.EN <text:span text:style-name="T6">LA CONST. DEL</text:span> ORDEN MODERNO</text:p>
      <text:p text:style-name="P10">BIENES</text:p>
      <text:p text:style-name="P9"/>
      <text:p text:style-name="P5"/>
      <text:p text:style-name="P5">16 DE MAYO</text:p>
      <text:p text:style-name="P12"/>
      <text:p text:style-name="P14">D.CONSTITUCIONAL</text:p>
      <text:p text:style-name="P15">CIENCIA POLITICA</text:p>
      <text:p text:style-name="P16">INT. AL D. PENAL </text:p>
      <text:p text:style-name="P13"/>
      <text:p text:style-name="P5">17 DE MAYO</text:p>
      <text:p text:style-name="P9"/>
      <text:p text:style-name="P9"/>
      <text:p text:style-name="P11">PERSONAS</text:p>
      <text:p text:style-name="P11">DERECHOS HUMANOS</text:p>
      <text:p text:style-name="P9"/>
      <text:p text:style-name="P6">18 DE MAYO</text:p>
      <text:p text:style-name="P9"/>
      <text:p text:style-name="P9"/>
      <text:p text:style-name="P11">HISTORIA DEL DERECHO</text:p>
      <text:p text:style-name="P11">INT.AL FENOMENO JURIDICO</text:p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use-window-font-color="true" fo:font-size="16pt" fo:font-weight="normal" fo:background-color="transparent" style:font-size-asian="16pt" style:font-weight-asian="normal" style:font-size-complex="16pt" style:font-weight-complex="normal"/>
    </style:style>
    <style:style style:name="MP2" style:family="paragraph" style:parent-style-name="Footer">
      <style:paragraph-properties fo:text-align="center" style:justify-single-word="false"/>
      <style:text-properties fo:font-weight="bold" officeooo:rsid="000794d5" officeooo:paragraph-rsid="000794d5" style:font-weight-asian="bold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DEPARTAMENTO DE LA ENSEÑANZA - EXÁMENE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ice valerio</meta:initial-creator>
    <meta:creation-date>2018-03-13T14:55:45.84</meta:creation-date>
    <dc:date>2018-04-18T11:34:41.423000000</dc:date>
    <dc:creator>alice valerio</dc:creator>
    <meta:editing-duration>PT7H49M9S</meta:editing-duration>
    <meta:editing-cycles>6</meta:editing-cycles>
    <meta:generator>LibreOffice/5.2.0.4$Windows_x86 LibreOffice_project/066b007f5ebcc236395c7d282ba488bca6720265</meta:generator>
    <meta:document-statistic meta:table-count="0" meta:image-count="0" meta:object-count="0" meta:page-count="1" meta:paragraph-count="21" meta:word-count="59" meta:character-count="357" meta:non-whitespace-character-count="314"/>
  </office:meta>
</office:document-meta>
</file>