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weight="bold" officeooo:rsid="00264968" officeooo:paragraph-rsid="00264968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24d7f4"/>
    </style:style>
    <style:style style:name="P4" style:family="paragraph" style:parent-style-name="Standard">
      <style:text-properties style:use-window-font-color="true"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style:use-window-font-color="true" style:font-name="Arial" fo:font-size="10pt" style:text-underline-style="solid" style:text-underline-width="auto" style:text-underline-color="font-color" fo:font-weight="bold" officeooo:rsid="000ebac1" officeooo:paragraph-rsid="000ebac1" style:font-size-asian="10pt" style:font-weight-asian="bold" style:font-size-complex="10pt" style:font-weight-complex="bold"/>
    </style:style>
    <style:style style:name="P6" style:family="paragraph" style:parent-style-name="Standard">
      <style:text-properties style:use-window-font-color="true" style:font-name="Arial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7" style:family="paragraph" style:parent-style-name="Standard">
      <style:text-properties style:use-window-font-color="true" style:font-name="Arial" fo:font-size="10pt" style:text-underline-style="solid" style:text-underline-width="auto" style:text-underline-color="font-color" fo:font-weight="bold" officeooo:rsid="000d2fa9" officeooo:paragraph-rsid="00225433" fo:background-color="transparent" style:font-size-asian="10pt" style:font-weight-asian="bold" style:font-size-complex="10pt" style:font-weight-complex="bold"/>
    </style:style>
    <style:style style:name="P8" style:family="paragraph" style:parent-style-name="Standard">
      <style:text-properties style:use-window-font-color="true" style:font-name="Arial" fo:font-size="10pt" style:text-underline-style="solid" style:text-underline-width="auto" style:text-underline-color="font-color" fo:font-weight="bold" officeooo:paragraph-rsid="00225433" fo:background-color="transparent" style:font-size-asian="10pt" style:font-weight-asian="bold" style:font-size-complex="10pt" style:font-weight-complex="bold"/>
    </style:style>
    <style:style style:name="P9" style:family="paragraph" style:parent-style-name="Standard">
      <style:text-properties style:use-window-font-color="true" style:font-name="Arial" fo:font-size="10pt" style:text-underline-style="solid" style:text-underline-width="auto" style:text-underline-color="font-color" fo:font-weight="bold" officeooo:rsid="00167049" fo:background-color="transparent" style:font-size-asian="10pt" style:font-weight-asian="bold" style:font-size-complex="10pt" style:font-weight-complex="bold"/>
    </style:style>
    <style:style style:name="P10" style:family="paragraph" style:parent-style-name="Standard">
      <style:text-properties style:use-window-font-color="true" style:font-name="Arial" fo:font-size="10pt" officeooo:rsid="00167049" officeooo:paragraph-rsid="00167049" style:font-size-asian="10pt" style:font-size-complex="10pt"/>
    </style:style>
    <style:style style:name="P11" style:family="paragraph" style:parent-style-name="Standard">
      <style:text-properties style:use-window-font-color="true" style:font-name="Arial" fo:font-size="10pt" officeooo:rsid="001e127c" officeooo:paragraph-rsid="001e127c" style:font-size-asian="10pt" style:font-size-complex="10pt"/>
    </style:style>
    <style:style style:name="P12" style:family="paragraph" style:parent-style-name="Standard">
      <style:text-properties style:use-window-font-color="true" style:font-name="Arial" fo:font-size="10pt" officeooo:rsid="002016be" officeooo:paragraph-rsid="002016be" style:font-size-asian="10pt" style:font-size-complex="10pt"/>
    </style:style>
    <style:style style:name="P13" style:family="paragraph" style:parent-style-name="Standard">
      <style:text-properties style:use-window-font-color="true" style:font-name="Arial" fo:font-size="10pt" officeooo:rsid="002016be" officeooo:paragraph-rsid="002016be" fo:background-color="transparent" style:font-size-asian="10pt" style:font-size-complex="10pt"/>
    </style:style>
    <style:style style:name="P14" style:family="paragraph" style:parent-style-name="Standard">
      <style:text-properties style:use-window-font-color="true" style:font-name="Arial" fo:font-size="10pt" style:text-underline-style="none" fo:font-weight="normal" officeooo:rsid="002016be" officeooo:paragraph-rsid="002016be" fo:background-color="transparent" style:font-size-asian="10pt" style:font-weight-asian="normal" style:font-size-complex="10pt" style:font-weight-complex="normal"/>
    </style:style>
    <style:style style:name="P15" style:family="paragraph" style:parent-style-name="Standard"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6" style:family="paragraph" style:parent-style-name="Standard">
      <style:text-properties style:use-window-font-color="true" style:font-name="Arial" fo:font-size="16pt" fo:background-color="transparent" style:font-size-asian="16pt" style:font-size-complex="16pt"/>
    </style:style>
    <style:style style:name="P17" style:family="paragraph" style:parent-style-name="Standard">
      <style:text-properties style:use-window-font-color="true" style:font-name="Arial" fo:font-size="16pt" officeooo:paragraph-rsid="00225433" fo:background-color="transparent" style:font-size-asian="16pt" style:font-size-complex="16pt"/>
    </style:style>
    <style:style style:name="P18" style:family="paragraph" style:parent-style-name="Standard">
      <style:text-properties style:use-window-font-color="true" style:font-name="Aria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9" style:family="paragraph" style:parent-style-name="Standard">
      <style:text-properties style:use-window-font-color="true" style:font-name="Arial" fo:font-size="12pt" officeooo:rsid="00173054" officeooo:paragraph-rsid="00173054" style:font-size-asian="12pt" style:font-size-complex="12pt"/>
    </style:style>
    <style:style style:name="P20" style:family="paragraph" style:parent-style-name="Standard">
      <style:text-properties style:use-window-font-color="true" style:font-name="Arial" fo:font-size="12pt" officeooo:rsid="00167049" officeooo:paragraph-rsid="00167049" style:font-size-asian="12pt" style:font-size-complex="12pt"/>
    </style:style>
    <style:style style:name="P21" style:family="paragraph" style:parent-style-name="Standard">
      <style:text-properties style:use-window-font-color="true" style:font-name="Arial" fo:font-size="12pt" officeooo:rsid="001e45a5" officeooo:paragraph-rsid="001e45a5" style:font-size-asian="12pt" style:font-size-complex="12pt"/>
    </style:style>
    <style:style style:name="P22" style:family="paragraph" style:parent-style-name="Standard">
      <style:text-properties style:use-window-font-color="true" style:font-name="Arial" fo:font-size="12pt" officeooo:rsid="002016be" officeooo:paragraph-rsid="002016be" style:font-size-asian="12pt" style:font-size-complex="12pt"/>
    </style:style>
    <style:style style:name="P23" style:family="paragraph" style:parent-style-name="Standard">
      <style:text-properties style:use-window-font-color="true" style:font-name="Arial" fo:font-size="12pt" officeooo:rsid="0012134b" officeooo:paragraph-rsid="0012134b" fo:background-color="transparent" style:font-size-asian="12pt" style:font-size-complex="12pt"/>
    </style:style>
    <style:style style:name="P24" style:family="paragraph" style:parent-style-name="Standard">
      <style:text-properties style:use-window-font-color="true" style:font-name="Arial" fo:font-size="12pt" officeooo:rsid="00155b18" officeooo:paragraph-rsid="00155b18" fo:background-color="transparent" style:font-size-asian="12pt" style:font-size-complex="12pt"/>
    </style:style>
    <style:style style:name="P25" style:family="paragraph" style:parent-style-name="Standard">
      <style:text-properties style:use-window-font-color="true" style:font-name="Arial" fo:font-size="12pt" officeooo:rsid="002016be" officeooo:paragraph-rsid="00225433" fo:background-color="transparent" style:font-size-asian="12pt" style:font-size-complex="12pt"/>
    </style:style>
    <style:style style:name="P26" style:family="paragraph" style:parent-style-name="Standard">
      <style:text-properties style:use-window-font-color="true" style:font-name="Arial" fo:font-size="12pt" officeooo:rsid="002016be" officeooo:paragraph-rsid="002016be" fo:background-color="transparent" style:font-size-asian="12pt" style:font-size-complex="12pt"/>
    </style:style>
    <style:style style:name="P27" style:family="paragraph" style:parent-style-name="Standard">
      <style:text-properties style:use-window-font-color="true" style:font-name="Arial" fo:font-size="12pt" officeooo:rsid="001c351f" officeooo:paragraph-rsid="001c351f" fo:background-color="transparent" style:font-size-asian="12pt" style:font-size-complex="12pt"/>
    </style:style>
    <style:style style:name="P28" style:family="paragraph" style:parent-style-name="Standard">
      <style:text-properties style:use-window-font-color="true" style:font-name="Arial" fo:font-size="12pt" officeooo:rsid="0023d3a9" officeooo:paragraph-rsid="0023d3a9" fo:background-color="transparent" style:font-size-asian="12pt" style:font-size-complex="12pt"/>
    </style:style>
    <style:style style:name="P29" style:family="paragraph" style:parent-style-name="Standard">
      <style:text-properties style:use-window-font-color="true" style:font-name="Arial" fo:font-size="12pt" style:text-underline-style="none" fo:font-weight="normal" officeooo:rsid="00155b18" officeooo:paragraph-rsid="00155b18" fo:background-color="transparent" style:font-size-asian="12pt" style:font-weight-asian="normal" style:font-size-complex="12pt" style:font-weight-complex="normal"/>
    </style:style>
    <style:style style:name="P30" style:family="paragraph" style:parent-style-name="Standard">
      <style:text-properties style:use-window-font-color="true" style:font-name="Arial" fo:font-size="12pt" style:text-underline-style="none" fo:font-weight="normal" officeooo:rsid="001f4bc6" officeooo:paragraph-rsid="001f4bc6" fo:background-color="transparent" style:font-size-asian="12pt" style:font-weight-asian="normal" style:font-size-complex="12pt" style:font-weight-complex="normal"/>
    </style:style>
    <style:style style:name="P31" style:family="paragraph" style:parent-style-name="Standard">
      <style:text-properties style:use-window-font-color="true" style:font-name="Arial" fo:font-size="12pt" style:text-underline-style="none" fo:font-weight="normal" officeooo:rsid="002016be" officeooo:paragraph-rsid="002016be" fo:background-color="transparent" style:font-size-asian="12pt" style:font-weight-asian="normal" style:font-size-complex="12pt" style:font-weight-complex="normal"/>
    </style:style>
    <style:style style:name="P32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24d7f4"/>
    </style:style>
    <style:style style:name="P33" style:family="paragraph" style:parent-style-name="Standard">
      <style:text-properties style:use-window-font-color="true" style:font-name="Arial" fo:font-size="12pt" officeooo:rsid="0029fa07" officeooo:paragraph-rsid="0029fa07" fo:background-color="transparen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0d2fa9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0f4e69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167049" style:font-weight-asian="bold" style:font-weight-complex="bold"/>
    </style:style>
    <style:style style:name="T6" style:family="text">
      <style:text-properties style:text-underline-style="solid" style:text-underline-width="auto" style:text-underline-color="font-color" officeooo:rsid="000d2fa9"/>
    </style:style>
    <style:style style:name="T7" style:family="text">
      <style:text-properties officeooo:rsid="000d2fa9"/>
    </style:style>
    <style:style style:name="T8" style:family="text">
      <style:text-properties fo:background-color="transparent" loext:char-shading-value="0"/>
    </style:style>
    <style:style style:name="T9" style:family="text">
      <style:text-properties officeooo:rsid="0012134b" fo:background-color="transparent" loext:char-shading-value="0"/>
    </style:style>
    <style:style style:name="T10" style:family="text">
      <style:text-properties officeooo:rsid="00173054"/>
    </style:style>
    <style:style style:name="T11" style:family="text">
      <style:text-properties officeooo:rsid="001b79fd"/>
    </style:style>
    <style:style style:name="T12" style:family="text">
      <style:text-properties officeooo:rsid="0023d3a9"/>
    </style:style>
    <style:style style:name="T13" style:family="text"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T14" style:family="text">
      <style:text-properties style:use-window-font-color="true" style:font-name="Arial" fo:font-size="16pt" style:text-underline-style="none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T15" style:family="text">
      <style:text-properties style:use-window-font-color="true" style:font-name="Arial" fo:font-size="16pt" style:text-underline-style="none" fo:font-weight="bold" officeooo:rsid="0024d7f4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T16" style:family="text">
      <style:text-properties style:use-window-font-color="true" style:font-name="Arial" fo:font-size="16pt" style:text-underline-style="none" fo:font-weight="bold" style:font-size-asian="16pt" style:font-weight-asian="bold" style:font-size-complex="16pt" style:font-weight-complex="bold"/>
    </style:style>
    <style:style style:name="T17" style:family="text">
      <style:text-properties style:use-window-font-color="true" style:font-name="Arial" fo:font-size="16pt" style:text-underline-style="none" fo:font-weight="bold" officeooo:rsid="0024d7f4" style:font-size-asian="16pt" style:font-weight-asian="bold" style:font-size-complex="16pt" style:font-weight-complex="bold"/>
    </style:style>
    <style:style style:name="T18" style:family="text">
      <style:text-properties style:use-window-font-color="true" style:text-position="super 66%" style:font-name="Arial" fo:font-size="16pt" fo:font-weight="bold" style:font-size-asian="16pt" style:font-weight-asian="bold" style:font-size-complex="16pt" style:font-weight-complex="bold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officeooo:rsid="0029fa07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819*" fo:start-indent="0cm" fo:end-indent="0cm"/>
          <style:column style:rel-width="4819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Fuente_20_de_20_párrafo_20_predeter."><text:span text:style-name="T15">CALENDARIO</text:span></text:span></text:p>
      <text:p text:style-name="P3"><text:span text:style-name="Fuente_20_de_20_párrafo_20_predeter."><text:span text:style-name="T14"><text:s/>MAYO</text:span></text:span><text:span text:style-name="Fuente_20_de_20_párrafo_20_predeter."><text:span text:style-name="T16"> <text:s/></text:span></text:span><text:span text:style-name="Fuente_20_de_20_párrafo_20_predeter."><text:span text:style-name="T17">2018</text:span></text:span></text:p>
      <text:p text:style-name="P3"><text:span text:style-name="Fuente_20_de_20_párrafo_20_predeter."><text:span text:style-name="T14">ABOGAC</text:span></text:span><text:span text:style-name="Fuente_20_de_20_párrafo_20_predeter."><text:span text:style-name="T15">Í</text:span></text:span><text:span text:style-name="Fuente_20_de_20_párrafo_20_predeter."><text:span text:style-name="T14">A – NOTARIADO </text:span></text:span><text:span text:style-name="Fuente_20_de_20_párrafo_20_predeter."><text:span text:style-name="T15">PLANES ANTERIORES</text:span></text:span></text:p>
      <text:p text:style-name="P2"><text:span text:style-name="Fuente_20_de_20_párrafo_20_predeter."><text:span text:style-name="T13">Con suspensión de clases de 2</text:span></text:span><text:span text:style-name="Fuente_20_de_20_párrafo_20_predeter."><text:span text:style-name="T18">do</text:span></text:span><text:span text:style-name="Fuente_20_de_20_párrafo_20_predeter."><text:span text:style-name="T13"> año a 6</text:span></text:span><text:span text:style-name="Fuente_20_de_20_párrafo_20_predeter."><text:span text:style-name="T18">to</text:span></text:span><text:span text:style-name="Fuente_20_de_20_párrafo_20_predeter."><text:span text:style-name="T13"> año</text:span></text:span></text:p>
      <text:p text:style-name="P2"><text:span text:style-name="Fuente_20_de_20_párrafo_20_predeter."><text:span text:style-name="T13"/></text:span></text:p>
      <text:section text:style-name="Sect1" text:name="Sect1">
        <text:p text:style-name="P15"><text:span text:style-name="T6">14 </text:span><text:span text:style-name="T1">de mayo</text:span></text:p>
        <text:p text:style-name="P4"/>
        <text:p text:style-name="P19"><text:span text:style-name="T9">F</text:span><text:span text:style-name="T8">ILOSOFIA</text:span></text:p>
        <text:p text:style-name="P23">D.N<text:span text:style-name="T10">OTARIAL (P)</text:span></text:p>
        <text:p text:style-name="P24">D. PRIVADO 3</text:p>
        <text:p text:style-name="P24">T. FORENSE 1 Y 2</text:p>
        <text:p text:style-name="P24">SOCIOLOG<text:span text:style-name="T12">IA</text:span></text:p>
        <text:p text:style-name="P24">T. NOTARIAL 3</text:p>
        <text:p text:style-name="P24">SOCIOLOGÍA JURÍDICA</text:p>
        <text:p text:style-name="P33">INFORMÁTICA JURÍDICA</text:p>
        <text:p text:style-name="P25">ECONOMIA POLITICA</text:p>
        <text:p text:style-name="P7"/>
        <text:p text:style-name="P17"><text:span text:style-name="T3">15 </text:span><text:span text:style-name="T2">de mayo</text:span></text:p>
        <text:p text:style-name="P8"/>
        <text:p text:style-name="P26">D.INTERNACIONAL PUBLICO</text:p>
        <text:p text:style-name="P24">D. FINANCIERO</text:p>
        <text:p text:style-name="P24">C. Y POL. FINANCIERA</text:p>
        <text:p text:style-name="P24">FINANZAS</text:p>
        <text:p text:style-name="P24">D. PRIVADO 4</text:p>
        <text:p text:style-name="P24">D. PRIVADO 5</text:p>
        <text:p text:style-name="P24">DCHO. DEL TRANSPORTE</text:p>
        <text:p text:style-name="P24">HISTORIA DE LAS IDEAS</text:p>
        <text:p text:style-name="P24">T. NOTARIAL 4</text:p>
        <text:p text:style-name="P24">DCHO. DEL DEPORTE</text:p>
        <text:p text:style-name="P24">MODERNA CONT. COMERCIAL</text:p>
        <text:p text:style-name="P24">PROPIEDAD INTELECTUAL</text:p>
        <text:p text:style-name="P27">PROPIEDAD HORIZONTAL</text:p>
        <text:p text:style-name="P24">D. REGISTRAL <text:span text:style-name="T10">(P)</text:span></text:p>
        <text:p text:style-name="P26">D.INTEGRACION</text:p>
        <text:p text:style-name="P28">D. LABORAL 2</text:p>
        <text:p text:style-name="P13"/>
        <text:p text:style-name="P16"><text:span text:style-name="T3">16 </text:span><text:span text:style-name="T2">de mayo</text:span></text:p>
        <text:p text:style-name="P6"/>
        <text:p text:style-name="P24">D. PROCESAL 1</text:p>
        <text:p text:style-name="P24">D. TRIBUTARIO <text:span text:style-name="T10">(P)</text:span></text:p>
        <text:p text:style-name="P24">D. INT. PRIVADO</text:p>
        <text:p text:style-name="P24">MÉT. ALT. DE GESTIÓN</text:p>
        <text:p text:style-name="P29">DCHO. DEL TURISMO</text:p>
        <text:p text:style-name="P30">D.AGRARIO</text:p>
        <text:p text:style-name="P30">CIENCIA POLITICA</text:p>
        <text:p text:style-name="P31">DERECHO PUBLICO <text:s/>1</text:p>
        <text:p text:style-name="P31">DER.CONSTI<text:span text:style-name="T20">T</text:span>U<text:span text:style-name="T20">C</text:span>I<text:span text:style-name="T20">O</text:span>NAL 1,2,Y,UNICO</text:p>
        <text:p text:style-name="P31">DERECHO PENAL 1</text:p>
        <text:p text:style-name="P14"/>
        <text:p text:style-name="P16"><text:span text:style-name="T3">1</text:span><text:span text:style-name="T4">7 </text:span><text:span text:style-name="T2">de may</text:span><text:span text:style-name="T5">o</text:span></text:p>
        <text:p text:style-name="P9"/>
        <text:p text:style-name="P20">D. NOTARIAL (T)</text:p>
        <text:p text:style-name="P20">CLÍNICA NOTARIAL</text:p>
        <text:p text:style-name="P20">D. PENAL 2</text:p>
        <text:p text:style-name="P20">D. REGISTRAL (T)</text:p>
        <text:p text:style-name="P20">PRE. A LA JUDICATURA</text:p>
        <text:p text:style-name="P20">D. LABORAL 1</text:p>
        <text:p text:style-name="P20">D. LABORAL ÚNICO</text:p>
        <text:p text:style-name="P20">T. NOTARIAL 2</text:p>
        <text:p text:style-name="P20">CRIMINOLOGÍA</text:p>
        <text:p text:style-name="P20">D. PRIVADO 1</text:p>
        <text:p text:style-name="P20">GESTIÓN EMPRESARIAL</text:p>
        <text:p text:style-name="P20">DCHO. AMBIENTAL</text:p>
        <text:p text:style-name="P20">D. PROCESAL 2</text:p>
        <text:p text:style-name="P20">RELACIONES DEL CONSUMO</text:p>
        <text:p text:style-name="P11"><text:span text:style-name="T19">DERECHOS HUMANOS</text:span> </text:p>
        <text:p text:style-name="P5"/>
        <text:p text:style-name="P18"><text:span text:style-name="T7">18 </text:span><text:s/>de mayo</text:p>
        <text:p text:style-name="P10"/>
        <text:p text:style-name="P20">D. PÚBLICO 2</text:p>
        <text:p text:style-name="P20">D. PÚBLICO 3</text:p>
        <text:p text:style-name="P20">ADMINISTRATIVO <text:s/>1, 2 Y ÚNICO</text:p>
        <text:p text:style-name="P20">T. NOTARIAL 1</text:p>
        <text:p text:style-name="P20">D. TELEMÁTICO</text:p>
        <text:p text:style-name="P20">ADM. ESPECIAL</text:p>
        <text:p text:style-name="P19">T. GRAL. DEL DCHO.</text:p>
        <text:p text:style-name="P19">EVOLUCIÓN</text:p>
        <text:p text:style-name="P19">DCHO. Y GÉNERO</text:p>
        <text:p text:style-name="P19">DCHO. COOPERATIVO</text:p>
        <text:p text:style-name="P19">CLÍNICA DEL LITIGIO</text:p>
        <text:p text:style-name="P19">INT. A <text:s/>LA BIOÉTICA</text:p>
        <text:p text:style-name="P19">INICIACIÓN A LA INV. DEL DCHO.</text:p>
        <text:p text:style-name="P19">D. TRIBUTARIO (T)</text:p>
        <text:p text:style-name="P21">DERECHO PRIVADO 6</text:p>
        <text:p text:style-name="P22">DERECHO PRIVADO 2</text:p>
        <text:p text:style-name="P12"/>
        <text:p text:style-name="P12"/>
        <text:p text:style-name="P12"/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UY" fo:font-style="normal" fo:text-shadow="none" style:text-underline-style="none" fo:font-weight="normal" style:letter-kerning="true" style:font-name-asian="Tahoma" style:font-size-asian="12pt" style:language-asian="es" style:country-asian="ES" style:font-style-asian="normal" style:font-weight-asian="normal" style:font-name-complex="Tahoma" style:font-size-complex="12pt" style:language-complex="es" style:country-complex="E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UY" fo:font-style="normal" fo:text-shadow="none" style:text-underline-style="none" fo:font-weight="normal" style:letter-kerning="true" fo:background-color="transparent" style:font-name-asian="Tahoma" style:font-size-asian="12pt" style:language-asian="es" style:country-asian="ES" style:font-style-asian="normal" style:font-weight-asian="normal" style:font-name-complex="Tahoma" style:font-size-complex="12pt" style:language-complex="es" style:country-complex="E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weight="bold" officeooo:rsid="00264968" officeooo:paragraph-rsid="00264968" style:font-weight-asian="bold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DEPARTAMENTO DE LA ENSEÑANZA - EXÁMENES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meta:creation-date>2005-09-13T04:06:00Z</meta:creation-date>
    <dc:date>2018-04-18T11:33:25.461000000</dc:date>
    <meta:print-date>2017-03-20T12:22:54.815000000</meta:print-date>
    <meta:editing-cycles>53</meta:editing-cycles>
    <meta:editing-duration>PT5H35M7S</meta:editing-duration>
    <dc:creator>alice valerio</dc:creator>
    <meta:printed-by>alice valerio</meta:printed-by>
    <meta:document-statistic meta:table-count="0" meta:image-count="0" meta:object-count="0" meta:page-count="1" meta:paragraph-count="76" meta:word-count="218" meta:character-count="1254" meta:non-whitespace-character-count="1104"/>
    <meta:user-defined meta:name="Info 1"/>
    <meta:user-defined meta:name="Info 2"/>
    <meta:user-defined meta:name="Info 3"/>
    <meta:user-defined meta:name="Info 4"/>
    <meta:template xlink:type="simple" xlink:actuate="onRequest" xlink:title="" xlink:href="../AppData/Local/EXAMENES%202012%20APROBADO/MAYO%202012/MAYO%202012%20ABOG.%20NOT..odt/Normal"/>
  </office:meta>
</office:document-meta>
</file>