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0ddd67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e678e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0ddd67" style:font-size-asian="14pt" style:font-weight-asian="normal" style:font-size-complex="14pt" style:font-weight-complex="normal"/>
    </style:style>
    <style:style style:name="T9" style:family="text">
      <style:text-properties officeooo:rsid="000ddd67" style:font-weight-complex="normal"/>
    </style:style>
    <style:style style:name="T10" style:family="text">
      <style:text-properties officeooo:rsid="000f7724" style:font-weight-complex="normal"/>
    </style:style>
    <style:style style:name="T11" style:family="text">
      <style:text-properties officeooo:rsid="000ddd67"/>
    </style:style>
    <style:style style:name="T12" style:family="text">
      <style:text-properties officeooo:rsid="000f772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QUISITOS PARA LA PRESENTACIÓN <text:span text:style-name="T1"><text:s/></text:span></text:p>
      <text:p text:style-name="P3"/>
      <text:p text:style-name="P2">LLAMADO A ESTUDIANTES - CONGRESO <text:s/>COLOMBIANO DE DERECHO PROCESAL</text:p>
      <text:p text:style-name="P2">(Res. 89 de 12/04/2018 – Exp. 051450-000509-18)</text:p>
      <text:p text:style-name="P8"/>
      <text:p text:style-name="P8"/>
      <text:p text:style-name="P8">En el momento de la inscripción los interesados deberán presentar:</text:p>
      <text:p text:style-name="P4"/>
      <text:list xml:id="list8369433692998010374" text:style-name="L1">
        <text:list-item>
          <text:p text:style-name="P10"><text:span text:style-name="T2">Formulario de inscripción por </text:span><text:span text:style-name="T3">du</text:span><text:span text:style-name="T2">plicado </text:span><text:span text:style-name="T7">(en la </text:span><text:span text:style-name="T8">pag. w</text:span><text:span text:style-name="T7">eb <text:s/></text:span><text:a xlink:type="simple" xlink:href="http://www.fder.edu.uy/" text:style-name="Internet_20_link" text:visited-style-name="Visited_20_Internet_20_Link"><text:span text:style-name="T7">www.fder.edu.uy</text:span></text:a><text:span text:style-name="T7"> <text:s/>Concursos y Llamados</text:span><text:span text:style-name="T8">)</text:span></text:p>
        </text:list-item>
        <text:list-item>
          <text:p text:style-name="P9">Exhibir cédula de identidad vigente.</text:p>
        </text:list-item>
        <text:list-item>
          <text:p text:style-name="P9"><text:span text:style-name="T10">Dos </text:span>sobre manila.</text:p>
          <text:p text:style-name="P9"/>
        </text:list-item>
      </text:list>
      <text:p text:style-name="P6"><text:span text:style-name="T5">Participación:</text:span><text:span text:style-name="T2"> podrán participar los estudiantes de Facultad de Derecho de la Universidad de la República que, a la fecha de presentación de ponencia, </text:span><text:span text:style-name="T6">tengan aprobada la asignatura Derecho Procesal I ,y no hayan sido ganadores de los concursos anteriores (en forma individual o colectiva).</text:span><text:span text:style-name="T2"><text:line-break/></text:span></text:p>
      <text:p text:style-name="P6"><text:span text:style-name="T4">Tema</text:span><text:span text:style-name="T2">: “La prevalencia de la Justicia especial para la paz respecto de la cosa juzgada: competencia, temporalidad, responsabilidad de los actores del conflicto y reparación de víctimas”</text:span></text:p>
      <text:p text:style-name="P5"><text:span text:style-name="T4">Ponencia</text:span><text:span text:style-name="T2">: la extensión total de cada ponencia no podrá exceder 30 páginas, a espacio sencillo (incluyendo citas, notas, bibliografía), letra New Roman, tamaño 12, hoja A4.</text:span></text:p>
      <text:p text:style-name="P7">Toda ponencia o trabajo debe contener una síntesis de sus proposiciones o conclusiones, la cual no podrá exceder de 3 páginas.<text:line-break/>La ponencia deberá ser entregada firmada con seudónimo, con <text:span text:style-name="T12">3</text:span> copias y soporte magnético <text:span text:style-name="T11">(pendrive)</text:span>, en sobre cerrado, caratulado con el seudónimo la identificación del autor o los autores, y del docente a cargo del semillero.</text:p>
      <text:p text:style-name="P7"/>
      <text:p text:style-name="P1">EN CASO DE NO PODER REALIZAR LA INSCRIPCIÓN PERSONALMENTE, SE DEBE AUTORIZAR A OTRA PERSONA MEDIANTE CARTA FIRMADA ADJUNTANDO FOTOCOPIAS DE CÉDULA DE IDENTIDAD DE AMBAS PERSON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cultad</meta:initial-creator>
    <meta:creation-date>2013-05-02T10:15:56.25</meta:creation-date>
    <meta:printed-by>facultad</meta:printed-by>
    <meta:print-date>2018-04-18T14:57:44.92</meta:print-date>
    <dc:date>2018-04-19T12:23:26.718000000</dc:date>
    <dc:creator>facultad </dc:creator>
    <meta:editing-duration>PT57M29S</meta:editing-duration>
    <meta:editing-cycles>6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12" meta:word-count="234" meta:character-count="1539" meta:non-whitespace-character-count="1313"/>
    <meta:user-defined meta:name="Información 1"/>
    <meta:user-defined meta:name="Información 2"/>
    <meta:user-defined meta:name="Información 3"/>
    <meta:user-defined meta:name="Información 4"/>
  </office:meta>
</office:document-meta>
</file>