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/>
    </style:style>
    <style:style style:name="P2" style:family="paragraph" style:parent-style-name="Standard">
      <style:paragraph-properties fo:margin-top="0cm" fo:margin-bottom="0cm" loext:contextual-spacing="false" fo:line-height="100%" style:writing-mode="lr-tb"/>
      <style:text-properties style:font-name="Times New Roman"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margin-top="0cm" fo:margin-bottom="0cm" loext:contextual-spacing="false" fo:line-height="100%" style:writing-mode="lr-tb"/>
      <style:text-properties style:font-name="Times New Roman" fo:font-size="14pt" fo:font-weight="bold" officeooo:paragraph-rsid="001460d7" style:font-size-asian="14pt" style:font-weight-asian="bold" style:font-size-complex="14pt"/>
    </style:style>
    <style:style style:name="P4" style:family="paragraph" style:parent-style-name="Standard">
      <style:paragraph-properties fo:margin-top="0cm" fo:margin-bottom="0cm" loext:contextual-spacing="false" fo:line-height="100%" style:writing-mode="lr-tb"/>
      <style:text-properties style:font-name="Times New Roman" fo:font-size="14pt" fo:font-weight="bold" officeooo:rsid="0016f9c7" officeooo:paragraph-rsid="0016f9c7" style:font-size-asian="14pt" style:font-weight-asian="bold" style:font-size-complex="14pt"/>
    </style:style>
    <style:style style:name="P5" style:family="paragraph" style:parent-style-name="Standard">
      <style:paragraph-properties fo:margin-top="0cm" fo:margin-bottom="0cm" loext:contextual-spacing="false" fo:line-height="100%" style:writing-mode="lr-tb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top="0cm" fo:margin-bottom="0cm" loext:contextual-spacing="false" fo:line-height="100%" style:writing-mode="lr-tb"/>
      <style:text-properties style:font-name="Times New Roman" fo:font-size="14pt" officeooo:paragraph-rsid="001460d7" style:font-size-asian="14pt" style:font-size-complex="14pt"/>
    </style:style>
    <style:style style:name="P7" style:family="paragraph" style:parent-style-name="Standard">
      <style:paragraph-properties fo:margin-top="0cm" fo:margin-bottom="0cm" loext:contextual-spacing="false" fo:line-height="100%" style:writing-mode="lr-tb"/>
      <style:text-properties style:font-name="Times New Roman" fo:font-size="14pt" officeooo:paragraph-rsid="00164b8a" style:font-size-asian="14pt" style:font-size-complex="14pt"/>
    </style:style>
    <style:style style:name="P8" style:family="paragraph" style:parent-style-name="Standard">
      <style:paragraph-properties fo:margin-top="0cm" fo:margin-bottom="0cm" loext:contextual-spacing="false" fo:line-height="100%" style:writing-mode="lr-tb"/>
      <style:text-properties style:font-name="Times New Roman" fo:font-size="14pt" fo:font-weight="normal" officeooo:paragraph-rsid="001460d7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" fo:font-size="20pt" fo:font-weight="bold" officeooo:paragraph-rsid="00164b8a" style:font-size-asian="20pt" style:font-weight-asian="bold" style:font-size-complex="20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text-transform="uppercase" style:font-name="Times New Roman" fo:font-size="20pt" fo:font-weight="bold" style:font-size-asian="20pt" style:font-weight-asian="bold" style:font-size-complex="20pt"/>
    </style:style>
    <style:style style:name="P11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 style:writing-mode="lr-tb"/>
      <style:text-properties style:font-name="Times New Roman" fo:font-size="20pt" fo:font-weight="bold" style:font-size-asian="20pt" style:font-weight-asian="bold" style:font-size-complex="20pt"/>
    </style:style>
    <style:style style:name="P12" style:family="paragraph" style:parent-style-name="Footer">
      <style:paragraph-properties fo:text-align="center" style:justify-single-word="false"/>
      <style:text-properties fo:font-size="14pt" fo:font-weight="bold" officeooo:rsid="001460d7" officeooo:paragraph-rsid="001460d7" style:font-size-asian="14pt" style:font-weight-asian="bold" style:font-size-complex="14pt" style:font-weight-complex="bold"/>
    </style:style>
    <style:style style:name="T1" style:family="text">
      <style:text-properties officeooo:rsid="000ed3ef"/>
    </style:style>
    <style:style style:name="T2" style:family="text">
      <style:text-properties fo:color="#000000"/>
    </style:style>
    <style:style style:name="T3" style:family="text">
      <style:text-properties fo:color="#000000" officeooo:rsid="00135f68"/>
    </style:style>
    <style:style style:name="T4" style:family="text">
      <style:text-properties officeooo:rsid="00135f68"/>
    </style:style>
    <style:style style:name="T5" style:family="text">
      <style:text-properties officeooo:rsid="00141ff8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135f68" style:font-weight-asian="normal" style:font-weight-complex="normal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officeooo:rsid="000ed3ef" style:font-weight-asian="bold"/>
    </style:style>
    <style:style style:name="T10" style:family="text">
      <style:text-properties fo:font-weight="bold" officeooo:rsid="0016f9c7" style:font-weight-asian="bold"/>
    </style:style>
    <style:style style:name="T11" style:family="text">
      <style:text-properties officeooo:rsid="001460d7"/>
    </style:style>
    <style:style style:name="T12" style:family="text">
      <style:text-properties officeooo:rsid="00164b8a"/>
    </style:style>
    <style:style style:name="T13" style:family="text">
      <style:text-properties officeooo:rsid="0016f9c7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5244*" fo:start-indent="0cm" fo:end-indent="0cm"/>
          <style:column style:rel-width="5244*" fo:start-indent="0cm" fo:end-indent="0cm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C<text:span text:style-name="T12">ALENDARIO</text:span></text:p>
      <text:p text:style-name="P9">M<text:span text:style-name="T12">AYO</text:span> 201<text:span text:style-name="T5">8</text:span></text:p>
      <text:p text:style-name="P10">traductorado público</text:p>
      <text:p text:style-name="P1"/>
      <text:p text:style-name="Standard"/>
      <text:section text:style-name="Sect1" text:name="Sección1">
        <text:p text:style-name="P3"><text:span text:style-name="T1">14</text:span> <text:span text:style-name="T13">DE MAYO</text:span><text:tab/><text:tab/><text:tab/><text:tab/><text:tab/> </text:p>
        <text:p text:style-name="P3"/>
        <text:p text:style-name="P8">Lengua Extranjera 1 (excepto Portugués)</text:p>
        <text:p text:style-name="P8">Lengua Extranjera 2 (Excepto Portugués)</text:p>
        <text:p text:style-name="P8">Lengua Extranjera 3 (excepto Porgugués)</text:p>
        <text:p text:style-name="P8">Lengua Extranjera 4 (excepto Portugués)</text:p>
        <text:p text:style-name="P8">Derecho Privado 2 <text:span text:style-name="T4">(5300)</text:span></text:p>
        <text:p text:style-name="P8"/>
        <text:p text:style-name="P3"><text:span text:style-name="T1">15</text:span> <text:span text:style-name="T13">DE MAYO</text:span></text:p>
        <text:p text:style-name="P3"/>
        <text:p text:style-name="P8">Lingüística Aplicada <text:span text:style-name="T4">(5110)</text:span></text:p>
        <text:p text:style-name="P8">Cultura de la Lengua Extranjera (exc. Port)</text:p>
        <text:p text:style-name="P8">Derecho Privado 3 <text:span text:style-name="T4">(5310)</text:span></text:p>
        <text:p text:style-name="P8"/>
        <text:p text:style-name="P3"><text:span text:style-name="T1">16</text:span> <text:span text:style-name="T13">DE MAYO</text:span></text:p>
        <text:p text:style-name="P3"/>
        <text:p text:style-name="P8">Teoría y Met. de la Traducción <text:span text:style-name="T4">(5210)</text:span></text:p>
        <text:p text:style-name="P8">Cultura de la Lengua Portuguesa <text:span text:style-name="T11">(5371)</text:span></text:p>
        <text:p text:style-name="P6">Práctica Profesional Portugués 1 <text:span text:style-name="T11">(5372)</text:span><text:tab/><text:tab/></text:p>
        <text:p text:style-name="P8">Práctica Profesional Portugués 2 <text:span text:style-name="T11">(5472)</text:span></text:p>
        <text:p text:style-name="P6">Lengua Portuguesa 1 <text:span text:style-name="T11">(5170)</text:span></text:p>
        <text:p text:style-name="P6">Lengua Portuguesa 2 <text:span text:style-name="T11">(5270)</text:span></text:p>
        <text:p text:style-name="P6">Lengua Portuguesa 3 <text:span text:style-name="T11">(5370)</text:span></text:p>
        <text:p text:style-name="P6">Lengua Portuguesa 4 <text:span text:style-name="T11">(5470)</text:span></text:p>
        <text:p text:style-name="P8">Taller de la Lengua Portuguesa <text:span text:style-name="T11">(5471)</text:span></text:p>
        <text:p text:style-name="P8"/>
        <text:p text:style-name="P4">17 DE MAYO</text:p>
        <text:p text:style-name="P3"/>
        <text:p text:style-name="P5">Taller de Lengua (excepto Portugués)</text:p>
        <text:p text:style-name="P5">Práctica Profesional 1 (excepto Portugués)</text:p>
        <text:p text:style-name="P5">Práctica Profesional 2 (excepto Portugués)</text:p>
        <text:p text:style-name="P5"><text:span text:style-name="T2">Derecho Privado 1 </text:span><text:span text:style-name="T3">(5200)</text:span></text:p>
        <text:p text:style-name="P6">Derecho Público <text:span text:style-name="T4">(5100</text:span></text:p>
        <text:p text:style-name="P6"><text:span text:style-name="T8"/></text:p>
        <text:p text:style-name="P6"><text:span text:style-name="T9">18</text:span><text:span text:style-name="T8"> </text:span><text:span text:style-name="T10">DE MAYO</text:span></text:p>
        <text:p text:style-name="P6"><text:span text:style-name="T8"/></text:p>
        <text:p text:style-name="P5"><text:span text:style-name="T6">Idioma Español 1 </text:span><text:span text:style-name="T7">(5120)</text:span></text:p>
        <text:p text:style-name="P5">Idioma Español 2 <text:span text:style-name="T4">(5220)</text:span></text:p>
        <text:p text:style-name="P5">Derecho Extranjero y Comparado <text:span text:style-name="T4">(5400)</text:span></text:p>
        <text:p text:style-name="P2"><text:tab/><text:tab/><text:tab/><text:tab/><text:tab/></text:p>
        <text:p text:style-name="P7"><text:tab/></text:p>
        <text:p text:style-name="P7"/>
        <text:p text:style-name="P7"/>
        <text:p text:style-name="P7"/>
        <text:p text:style-name="P7"/>
        <text:p text:style-name="P7"/>
        <text:p text:style-name="P7"/>
        <text:p text:style-name="P7"><text:tab/><text:tab/></text:p>
        <text:p text:style-name="P5"><text:tab/><text:tab/><text:tab/><text:tab/></text:p>
        <text:p text:style-name="P5"/>
        <text:p text:style-name="P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s" fo:country="UY" style:letter-kerning="true" style:font-name-asian="Arial Unicode MS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es" fo:country="UY" style:letter-kerning="true" style:font-name-asian="Arial Unicode MS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25cm" style:type="center"/>
          <style:tab-stop style:position="18.5cm" style:type="right"/>
        </style:tab-stops>
      </style:paragraph-properties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14pt" fo:font-weight="bold" officeooo:rsid="001460d7" officeooo:paragraph-rsid="001460d7" style:font-size-asian="14pt" style:font-weight-asian="bold" style:font-size-complex="14pt" style:font-weight-complex="bold"/>
    </style:style>
    <style:page-layout style:name="Mpm1">
      <style:page-layout-properties fo:page-width="20.999cm" fo:page-height="29.699cm" style:num-format="1" style:print-orientation="portrait" fo:margin-top="1.251cm" fo:margin-bottom="2.499cm" fo:margin-left="1.752cm" fo:margin-right="0.748cm" style:writing-mode="lr-tb" style:layout-grid-color="#c0c0c0" style:layout-grid-lines="2594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DEPARTAMENTO DE LA ENSEÑANZA - EXÁMENES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delía</meta:initial-creator>
    <meta:editing-cycles>18</meta:editing-cycles>
    <meta:print-date>2014-04-10T17:09:00</meta:print-date>
    <meta:creation-date>2014-03-13T21:23:00</meta:creation-date>
    <dc:date>2018-04-17T10:49:29.246000000</dc:date>
    <meta:editing-duration>PT29M39S</meta:editing-duration>
    <meta:generator>LibreOffice/5.2.0.4$Windows_x86 LibreOffice_project/066b007f5ebcc236395c7d282ba488bca6720265</meta:generator>
    <dc:creator>alice valerio</dc:creator>
    <meta:document-statistic meta:table-count="0" meta:image-count="0" meta:object-count="0" meta:page-count="1" meta:paragraph-count="38" meta:word-count="144" meta:character-count="964" meta:non-whitespace-character-count="834"/>
    <meta:template xlink:type="simple" xlink:actuate="onRequest" xlink:title="Normal" xlink:href=""/>
  </office:meta>
</office:document-meta>
</file>