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language="es" fo:country="ES" fo:font-weight="bold" style:font-weight-asian="bold" style:font-weight-complex="bold"/>
    </style:style>
    <style:style style:name="P3" style:family="paragraph" style:parent-style-name="Standard">
      <style:text-properties style:font-name="Arial" fo:font-size="10pt" fo:language="es" fo:country="ES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weight-complex="bold"/>
    </style:style>
    <style:style style:name="P5" style:family="paragraph" style:parent-style-name="Standard">
      <style:text-properties style:font-name="Arial" fo:font-size="10pt" fo:language="es" fo:country="ES" fo:font-weight="bold" officeooo:paragraph-rsid="000d0ef1" style:font-size-asian="10pt" style:font-weight-asian="bold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rsid="000769f8" officeooo:paragraph-rsid="000769f8"/>
    </style:style>
    <style:style style:name="P12" style:family="paragraph" style:parent-style-name="Standard">
      <style:text-properties officeooo:rsid="000774b9" officeooo:paragraph-rsid="000774b9"/>
    </style:style>
    <style:style style:name="P13" style:family="paragraph" style:parent-style-name="Standard">
      <style:text-properties officeooo:rsid="0008caef" officeooo:paragraph-rsid="0008caef"/>
    </style:style>
    <style:style style:name="P14" style:family="paragraph" style:parent-style-name="Standard">
      <style:paragraph-properties fo:margin-left="0cm" fo:margin-right="-0.007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Heading_20_1">
      <style:text-properties style:font-name="Arial" style:font-size-complex="12pt" style:font-weight-complex="bold"/>
    </style:style>
    <style:style style:name="P17" style:family="paragraph" style:parent-style-name="Heading_20_1">
      <style:paragraph-properties fo:padding-left="0cm" fo:padding-right="0cm" fo:padding-top="0.035cm" fo:padding-bottom="0cm" fo:border-left="none" fo:border-right="none" fo:border-top="0.99pt solid #000000" fo:border-bottom="none"/>
      <style:text-properties style:font-name="Arial" style:text-underline-style="solid" style:text-underline-width="auto" style:text-underline-color="font-color" style:font-weight-complex="bold"/>
    </style:style>
    <style:style style:name="P18" style:family="paragraph" style:parent-style-name="Heading_20_2">
      <style:text-properties style:font-name="Arial" style:font-weight-complex="bold"/>
    </style:style>
    <style:style style:name="T1" style:family="text">
      <style:text-properties style:font-name="Arial" fo:font-size="10pt" fo:font-weight="bold" style:font-size-asian="10pt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language="es" fo:country="ES" fo:font-weight="bold" style:font-size-asian="10pt" style:font-weight-asian="bold" style:font-weight-complex="bold"/>
    </style:style>
    <style:style style:name="T4" style:family="text"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weight-complex="bold"/>
    </style:style>
    <style:style style:name="T5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es" fo:country="ES" fo:font-weight="bold" style:font-size-asian="12pt" style:font-weight-asian="bold" style:font-weight-complex="bold"/>
    </style:style>
    <style:style style:name="T7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8" style:family="text">
      <style:text-properties officeooo:rsid="000b3e8f"/>
    </style:style>
    <style:style style:name="T9" style:family="text">
      <style:text-properties officeooo:rsid="000d0ef1"/>
    </style:style>
    <style:style style:name="T10" style:family="text">
      <style:text-properties fo:font-size="10pt" fo:language="es" fo:country="ES" style:font-size-asian="10pt"/>
    </style:style>
    <style:style style:name="T11" style:family="text">
      <style:text-properties fo:font-size="10pt" fo:language="es" fo:country="ES" officeooo:rsid="000d0ef1" style:font-size-asian="10pt"/>
    </style:style>
    <style:style style:name="T12" style:family="text">
      <style:text-properties officeooo:rsid="000eb10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VERSIDAD DE LA REPÚBLICA</text:p>
      <text:p text:style-name="P1">FACULTAD DE DERECHO</text:p>
      <text:h text:style-name="P16" text:outline-level="1">Sección Concursos</text:h>
      <text:h text:style-name="P18" text:outline-level="2">FORMULARIO DE INSCRIPCIÓN <text:s/>A GRADO</text:h>
      <text:p text:style-name="P2"><draw:frame draw:style-name="fr1" draw:name="Marco1" text:anchor-type="char" svg:x="3.08cm" svg:y="0.261cm" svg:width="8.336cm" svg:height="0.901cm" draw:z-index="4"><draw:text-box><text:p text:style-name="P12"/></draw:text-box></draw:frame></text:p>
      <text:p text:style-name="P14"><text:span text:style-name="T3">EXPEDIENTE <text:s/>Nº:</text:span><text:span text:style-name="T5"> </text:span></text:p>
      <text:p text:style-name="P3"><draw:frame draw:style-name="fr1" draw:name="Marco3" text:anchor-type="char" svg:x="1.281cm" svg:y="0.217cm" svg:width="5.683cm" svg:height="0.894cm" draw:z-index="0"><draw:text-box><text:p text:style-name="P12"/></draw:text-box></draw:frame></text:p>
      <text:p text:style-name="Standard"><text:span text:style-name="T3">SEDE:<text:tab/><text:tab/><text:tab/><text:tab/><text:tab/><text:tab/></text:span><text:span text:style-name="T6"> </text:span></text:p>
      <text:p text:style-name="P3"><draw:frame draw:style-name="fr1" draw:name="Marco4" text:anchor-type="char" svg:x="2.577cm" svg:y="0.298cm" svg:width="7.371cm" svg:height="0.905cm" draw:z-index="7"><draw:text-box><text:p text:style-name="P11"/></draw:text-box></draw:frame><draw:frame draw:style-name="fr1" draw:name="Marco20" text:anchor-type="char" svg:x="14.339cm" svg:y="0.231cm" svg:width="1.378cm" svg:height="0.769cm" draw:z-index="22"><draw:text-box><text:p text:style-name="Standard"/></draw:text-box></draw:frame></text:p>
      <text:p text:style-name="P5">ASIGNATURA: GRADO DEL CARGO:<text:span text:style-name="T12">GGGGGGGGGGGGG <text:s text:c="7"/>GRADO DEL CARGO:</text:span></text:p>
      <text:p text:style-name="P9"><draw:frame draw:style-name="fr1" draw:name="Marco5" text:anchor-type="char" svg:x="7.089cm" svg:y="0.39cm" svg:width="1.139cm" svg:height="0.822cm" draw:z-index="9"><draw:text-box><text:p text:style-name="Standard"/></draw:text-box></draw:frame></text:p>
      <text:p text:style-name="P3">PROVISIÓN DEL CARGO: <text:tab/><text:span text:style-name="T12">EFECTIVO </text:span><text:tab/><draw:frame draw:style-name="fr1" draw:name="Marco6" text:anchor-type="char" svg:x="11.825cm" svg:y="0.037cm" svg:width="1.139cm" svg:height="0.769cm" draw:z-index="21"><draw:text-box><text:p text:style-name="Standard"/></draw:text-box></draw:frame><text:tab/><text:tab/><text:span text:style-name="T12">INTERINO</text:span> <text:s text:c="7"/></text:p>
      <text:p text:style-name="P9"/>
      <text:p text:style-name="Standard"><text:span text:style-name="T4">DATOS PERSONALES</text:span><text:span text:style-name="T3">:</text:span></text:p>
      <text:p text:style-name="Standard"><draw:frame draw:style-name="fr1" draw:name="Marco7" text:anchor-type="char" svg:x="4.404cm" svg:y="0.166cm" svg:width="10.425cm" svg:height="0.901cm" draw:z-index="15"><draw:text-box><text:p text:style-name="P11"/></draw:text-box></draw:frame></text:p>
      <text:p text:style-name="P3">APELLIDOS Y NOMBRES:<text:tab/><text:tab/><text:tab/><text:tab/><text:tab/></text:p>
      <text:p text:style-name="P3"><draw:frame draw:style-name="fr1" draw:name="Marco8" text:anchor-type="char" svg:x="9.687cm" svg:y="0.356cm" svg:width="4.842cm" svg:height="0.743cm" draw:z-index="16"><draw:text-box><text:p text:style-name="Standard"/></draw:text-box></draw:frame></text:p>
      <text:p text:style-name="P3"><draw:frame draw:style-name="fr1" draw:name="Marco9" text:anchor-type="char" svg:x="4.509cm" svg:y="0.004cm" svg:width="3.859cm" svg:height="0.769cm" draw:z-index="17"><draw:text-box><text:p text:style-name="P11"/></draw:text-box></draw:frame></text:p>
      <text:p text:style-name="P3">FECHA DE NA<draw:frame draw:style-name="fr1" draw:name="Marco10" text:anchor-type="char" svg:x="2.321cm" svg:y="0.365cm" svg:width="10.425cm" svg:height="0.848cm" draw:z-index="19"><draw:text-box><text:p text:style-name="P13"/></draw:text-box></draw:frame>CIMIENTO:<text:tab/><text:tab/><text:tab/><text:tab/>C.I.<text:tab/></text:p>
      <text:p text:style-name="P3"/>
      <text:p text:style-name="P3">TELÉFONOS:<draw:frame draw:style-name="fr1" draw:name="Marco11" text:anchor-type="char" svg:x="2.321cm" svg:y="0.4cm" svg:width="11.693cm" svg:height="0.848cm" draw:z-index="1"><draw:text-box><text:p text:style-name="Standard"/></draw:text-box></draw:frame><text:tab/></text:p>
      <text:p text:style-name="P3"/>
      <text:p text:style-name="P3">DOMICILIO:</text:p>
      <text:p text:style-name="P3"><draw:frame draw:style-name="fr1" draw:name="Marco12" text:anchor-type="char" svg:x="4.353cm" svg:y="0.03cm" svg:width="9.664cm" svg:height="0.875cm" draw:z-index="8"><draw:text-box><text:p text:style-name="Standard"/></draw:text-box></draw:frame></text:p>
      <text:p text:style-name="P3">CORREO ELECTRÓNICO: <text:s text:c="2"/></text:p>
      <text:p text:style-name="P4"/>
      <text:p text:style-name="P7">El postulante: 1) Declara estar en conocimiento de las Ordenanzas correspondientes. 2) Autoriza a Sección Concursos a realizar todas las comunicaciones o notificaciones que sean pertinentes al correo electrónico que registra en este acto de inscripción (Art. 696 Ley 16736 -”<text:span text:style-name="T9">decretos reglamentarios y leyes modificativas”</text:span> 3)Se compromete a notificar fehacientemente a <text:span text:style-name="T8">é</text:span>s<text:span text:style-name="T8">t</text:span>a sección cualquier cambio en la información que registre en el presente formulario.</text:p>
      <text:p text:style-name="Standard"><text:span text:style-name="T1">FIRMA DEL ASPIRANTE</text:span>:<draw:frame draw:style-name="fr1" draw:name="Marco13" text:anchor-type="char" svg:x="6.078cm" svg:y="0.113cm" svg:width="7.881cm" svg:height="1.277cm" draw:z-index="5"><draw:text-box><text:p text:style-name="Standard"/></draw:text-box></draw:frame></text:p>
      <text:p text:style-name="P3"><draw:frame draw:style-name="fr1" draw:name="Marco14" text:anchor-type="char" svg:x="1.787cm" svg:y="0.079cm" svg:width="3.314cm" svg:height="0.901cm" draw:z-index="11"><draw:text-box><text:p text:style-name="Standard"/></draw:text-box></draw:frame></text:p>
      <text:p text:style-name="P3">FECHA:</text:p>
      <text:p text:style-name="P3"/>
      <text:h text:style-name="P17" text:outline-level="1">CONSTANCIA DE INSCRIPCIÓN</text:h>
      <text:p text:style-name="P3"><draw:frame draw:style-name="fr1" draw:name="Marco15" text:anchor-type="char" svg:x="4.456cm" svg:y="0.157cm" svg:width="10.366cm" svg:height="0.875cm" draw:z-index="18"><draw:text-box><text:p text:style-name="Standard"/></draw:text-box></draw:frame></text:p>
      <text:p text:style-name="P3">APELLIDOS Y NOMBRES:</text:p>
      <text:p text:style-name="P3"><draw:frame draw:style-name="fr1" draw:name="Marco16" text:anchor-type="char" svg:x="3.099cm" svg:y="0.219cm" svg:width="6.491cm" svg:height="0.901cm" draw:z-index="2"><draw:text-box><text:p text:style-name="Standard"/></draw:text-box></draw:frame></text:p>
      <text:p text:style-name="P3">EXPEDIENTE Nº: <text:s/></text:p>
      <text:p text:style-name="P3"><draw:frame draw:style-name="fr1" draw:name="Marco17" text:anchor-type="char" svg:x="1.281cm" svg:y="0.298cm" svg:width="4.71cm" svg:height="0.963cm" draw:z-index="12"><draw:text-box><text:p text:style-name="Standard"/></draw:text-box></draw:frame><draw:frame draw:style-name="fr1" draw:name="Marco18" text:anchor-type="char" svg:x="9.372cm" svg:y="0.298cm" svg:width="5.45cm" svg:height="0.884cm" draw:z-index="14"><draw:text-box><text:p text:style-name="Standard"/></draw:text-box></draw:frame></text:p>
      <text:p text:style-name="P10"><text:span text:style-name="T2">SEDE</text:span>: <text:s text:c="43"/><text:span text:style-name="T2">ASIGNATURA:</text:span></text:p>
      <text:p text:style-name="P4"><draw:frame draw:style-name="fr1" draw:name="Marco19" text:anchor-type="char" svg:x="12.338cm" svg:y="0.206cm" svg:width="1.162cm" svg:height="0.806cm" draw:z-index="13"><draw:text-box><text:p text:style-name="P11"/></draw:text-box></draw:frame><draw:frame draw:style-name="fr1" draw:name="Marco2" text:anchor-type="char" svg:x="7.153cm" svg:y="0.25cm" svg:width="1.162cm" svg:height="0.743cm" draw:z-index="20"><draw:text-box><text:p text:style-name="P11"/></draw:text-box></draw:frame></text:p>
      <text:p text:style-name="P8"><text:span text:style-name="T10">PROVISIÓN DEL CARGO:<text:tab/></text:span><text:span text:style-name="T11">EFECTIVO</text:span><text:span text:style-name="T10"><text:tab/><text:tab/><text:tab/> <text:s text:c="2"/></text:span><text:span text:style-name="T11">INTERINO</text:span><text:span text:style-name="T10"> <text:s text:c="3"/></text:span></text:p>
      <text:p text:style-name="P4"/>
      <text:p text:style-name="P7">El postulante: <text:span text:style-name="T9">1)</text:span>Declara estar en conocimiento de las Ordenanzas correspondientes. 2)Autoriza a Sección Concursos a realizar todas las comunicaciones o notificaciones que sean pertinentes al correo electrónico que registra en este acto de inscripción (Art. 696 Ley 16736 -”<text:span text:style-name="T9">decretos reglamentarios y leyes modificativas”</text:span> 3)Se compromete a notificar fehacientemente a <text:span text:style-name="T8">é</text:span>s<text:span text:style-name="T8">t</text:span>a sección cualquier cambio en la información que registre en el presente formulario.</text:p>
      <text:p text:style-name="Standard"><draw:frame draw:style-name="fr1" draw:name="Marco21" text:anchor-type="char" svg:x="9.573cm" svg:y="0.178cm" svg:width="4.962cm" svg:height="2.84cm" draw:z-index="3"><draw:text-box><text:p text:style-name="P6"/></draw:text-box></draw:frame> <text:s text:c="20"/></text:p>
      <text:p text:style-name="P3">FIRMA DEL ASPIRANTE:</text:p>
      <text:p text:style-name="P3"><draw:frame draw:style-name="fr1" draw:name="Marco22" text:anchor-type="char" svg:x="0.019cm" svg:y="0.025cm" svg:width="7.881cm" svg:height="1.226cm" draw:z-index="6"><draw:text-box><text:p text:style-name="Standard"/></draw:text-box></draw:frame></text:p>
      <text:p text:style-name="P3"/>
      <text:p text:style-name="P3"/>
      <text:p text:style-name="P3"/>
      <text:p text:style-name="P4"><draw:frame draw:style-name="fr1" draw:name="Marco23" text:anchor-type="char" svg:x="1.621cm" svg:y="0.023cm" svg:width="3.314cm" svg:height="0.773cm" draw:z-index="10"><draw:text-box><text:p text:style-name="Standard"/></draw:text-box></draw:frame> </text:p>
      <text:p text:style-name="P10"><text:span text:style-name="T3">FECHA: <text:s text:c="84"/></text:span><text:span text:style-name="T7">FIRMA Y SELLO DEL FUNCIONA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4pt" style:font-size-asian="14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7cm" style:type="center"/>
          <style:tab-stop style:position="17.256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size="12pt" fo:font-weight="bold" style:font-size-asian="12pt" style:font-weight-asian="bold"/>
    </style:style>
    <style:style style:name="WW-Absatz-Standardschriftart111" style:family="text"/>
    <style:style style:name="WW-Absatz-Standardschriftart1111" style:family="text"/>
    <style:style style:name="WW8Num1z0" style:family="text">
      <style:text-properties fo:font-size="12pt" fo:font-weight="bold" style:font-size-asian="12pt" style:font-weight-asian="bold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72cm" fo:margin-bottom="0.873cm" fo:margin-left="1.871cm" fo:margin-right="1.871cm" fo:border="0.99pt solid #000000" fo:padding="1.09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Derecho</meta:initial-creator>
    <meta:creation-date>2018-05-22T10:57:00</meta:creation-date>
    <dc:creator>facultad </dc:creator>
    <dc:date>2018-05-30T09:39:14.453000000</dc:date>
    <meta:print-date>2018-05-30T09:38:41.468000000</meta:print-date>
    <meta:editing-cycles>12</meta:editing-cycles>
    <meta:editing-duration>PT38M58S</meta:editing-duration>
    <meta:generator>LibreOffice/5.1.0.3$Windows_x86 LibreOffice_project/5e3e00a007d9b3b6efb6797a8b8e57b51ab1f737</meta:generator>
    <meta:printed-by>facultad </meta:printed-by>
    <meta:document-statistic meta:table-count="0" meta:image-count="0" meta:object-count="0" meta:page-count="1" meta:paragraph-count="27" meta:word-count="196" meta:character-count="1618" meta:non-whitespace-character-count="1245"/>
  </office:meta>
</office:document-meta>
</file>