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SC Regular1" svg:font-family="'Noto Sans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e1" style:family="table">
      <style:table-properties style:width="15.002cm" fo:margin-left="0cm" table:align="left" style:writing-mode="lr-tb"/>
    </style:style>
    <style:style style:name="Table1.A" style:family="table-column">
      <style:table-column-properties style:column-width="7.805cm"/>
    </style:style>
    <style:style style:name="Table1.B" style:family="table-column">
      <style:table-column-properties style:column-width="1.984cm"/>
    </style:style>
    <style:style style:name="Table1.C" style:family="table-column">
      <style:table-column-properties style:column-width="1.72cm"/>
    </style:style>
    <style:style style:name="Table1.D" style:family="table-column">
      <style:table-column-properties style:column-width="1.693cm"/>
    </style:style>
    <style:style style:name="Table1.E" style:family="table-column">
      <style:table-column-properties style:column-width="1.79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19" style:family="table-cell">
      <style:table-cell-properties style:vertical-align="middle" fo:padding="0.097cm" fo:border="0.1pt solid #000000" style:writing-mode="lr-tb"/>
    </style:style>
    <style:style style:name="Table1.A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justify" style:justify-single-word="false"/>
      <style:text-properties style:font-name="Liberation Serif" fo:font-size="11pt" style:font-size-asian="11pt" style:font-name-complex="Liberation Serif1" style:font-size-complex="11pt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Liberation Serif" fo:font-size="11pt" style:font-size-asian="11pt" style:font-name-complex="Liberation Serif1" style:font-size-complex="11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Liberation Serif" fo:font-size="11pt" style:font-size-asian="11pt" style:font-name-complex="Liberation Serif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name-complex="Liberation Serif1" style:font-size-complex="11pt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Liberation Serif" fo:font-size="11pt" fo:font-weight="bold" style:font-size-asian="11pt" style:font-weight-asian="bold" style:font-name-complex="Liberation Serif1" style:font-size-complex="11pt" style:font-weight-complex="bold"/>
    </style:style>
    <style:style style:name="P6" style:family="paragraph" style:parent-style-name="Default" style:master-page-name="Convert_20_1">
      <style:paragraph-properties fo:text-align="justify" style:justify-single-word="false" style:page-number="auto" fo:break-before="page"/>
      <style:text-properties style:font-name="Liberation Serif1" fo:font-size="11pt" fo:language="es" fo:country="ES" officeooo:rsid="0021bdcd" officeooo:paragraph-rsid="0021bdcd" style:font-size-asian="11pt" style:language-asian="es" style:country-asian="ES" style:font-name-complex="Liberation Serif1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Liberation Serif1" fo:font-size="11pt" fo:language="es" fo:country="ES" officeooo:rsid="0021bdcd" officeooo:paragraph-rsid="0021bdcd" style:font-size-asian="11pt" style:language-asian="es" style:country-asian="ES" style:font-name-complex="Liberation Serif1" style:font-size-complex="11pt"/>
    </style:style>
    <style:style style:name="P8" style:family="paragraph" style:parent-style-name="Default" style:master-page-name="Convert_20_1">
      <style:paragraph-properties fo:text-align="justify" style:justify-single-word="false" style:page-number="auto" fo:break-before="page"/>
      <style:text-properties style:font-name="Liberation Serif1" fo:font-size="11pt" fo:language="es" fo:country="ES" officeooo:rsid="0021bdcd" officeooo:paragraph-rsid="0021bdcd" style:font-size-asian="11pt" style:language-asian="es" style:country-asian="ES" style:font-name-complex="Liberation Serif1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 fo:font-size="11pt" style:font-size-asian="11pt" style:font-name-complex="Liberation Serif1" style:font-size-complex="11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Liberation Serif" fo:font-size="11pt" style:font-size-asian="11pt" style:font-name-complex="Liberation Serif1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fo:font-size="11pt" officeooo:rsid="0021bdcd" officeooo:paragraph-rsid="0021bdcd" style:font-size-asian="11pt" style:font-name-complex="Liberation Serif1" style:font-size-complex="11pt"/>
    </style:style>
    <style:style style:name="P12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auto"/>
      <style:text-properties fo:color="#000000" style:font-name="Liberation Serif" fo:font-size="11pt" fo:language="es" fo:country="ES" fo:font-weight="bold" style:font-size-asian="11pt" style:language-asian="es" style:country-asian="ES" style:font-weight-asian="bold" style:font-name-complex="Liberation Serif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ISITOS Y PROCEDIMIENTO PARA LA ACREDITACIÓN DE PRÁCTICAS EDUCATIVAS (PASANTÍAS) PRESENTADAS POR EL ESTUDIANTE DE LA LICENCIATURA EN RELACIONES INTERNACIONALES (PLAN 2013) COMO MODALIDAD DE EGRESO</text:p>
      <text:p text:style-name="P5">ANEXO A </text:p>
      <text:p text:style-name="P5">Formulario de información general de la actividad 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Nombres:</text:p>
          </table:table-cell>
          <table:table-cell table:style-name="Table1.B1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Apellidos:</text:p>
          </table:table-cell>
          <table:table-cell table:style-name="Table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C.I:</text:p>
          </table:table-cell>
          <table:table-cell table:style-name="Table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Institución/Organismo oferente de la Práctica Educativa (Pasantía):</text:p>
          </table:table-cell>
          <table:table-cell table:style-name="Table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Repartición/Sección/Dirección:</text:p>
          </table:table-cell>
          <table:table-cell table:style-name="Table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">Cargo:</text:p>
          </table:table-cell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Nombre del responsable:</text:p>
          </table:table-cell>
          <table:table-cell table:style-name="Table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Cargo del responsable:</text:p>
          </table:table-cell>
          <table:table-cell table:style-name="Table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Duración de la Práctica Educativa (Pasantía) en horas:</text:p>
          </table:table-cell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Horario de trabajo:</text:p>
          </table:table-cell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Cantidad de horas semanales:</text:p>
          </table:table-cell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Fecha a partir de la que se computan las 300 hs. requeridas para la acreditación de la Práctica Educativa (Pasantía):</text:p>
          </table:table-cell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1">A partir de la fecha antes indicada, ¿se han cumplido las 300 hs. requeridas para la acreditación de la Práctica Educativa (Pasantía)?</text:p>
          </table:table-cell>
          <table:table-cell table:style-name="Table1.B13" table:number-columns-spanned="2" office:value-type="string">
            <text:p text:style-name="P3">SI</text:p>
          </table:table-cell>
          <table:covered-table-cell/>
          <table:table-cell table:style-name="Table1.B2" table:number-columns-spanned="2" office:value-type="string">
            <text:p text:style-name="P3">NO</text:p>
          </table:table-cell>
          <table:covered-table-cell/>
        </table:table-row>
        <table:table-row table:style-name="Table1.1">
          <table:covered-table-cell/>
          <table:table-cell table:style-name="Table1.B13" table:number-columns-spanned="2" office:value-type="string">
            <text:p text:style-name="P2"/>
          </table:table-cell>
          <table:covered-table-cell/>
          <table:table-cell table:style-name="Table1.B2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office:value-type="string">
            <text:p text:style-name="P1">Descripción de las tareas desempeñadas (rol, responsabilidades, etc.):</text:p>
          </table:table-cell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1">Evaluación de desempeño (marcar con una X):</text:p>
          </table:table-cell>
          <table:table-cell table:style-name="Table1.B13" office:value-type="string">
            <text:p text:style-name="P3">Aceptable</text:p>
          </table:table-cell>
          <table:table-cell table:style-name="Table1.B13" office:value-type="string">
            <text:p text:style-name="P4">Buena</text:p>
          </table:table-cell>
          <table:table-cell table:style-name="Table1.B13" office:value-type="string">
            <text:p text:style-name="P4">Muy buena</text:p>
          </table:table-cell>
          <table:table-cell table:style-name="Table1.B2" office:value-type="string">
            <text:p text:style-name="P4">Excelente</text:p>
          </table:table-cell>
        </table:table-row>
        <table:table-row table:style-name="Table1.1">
          <table:covered-table-cell/>
          <table:table-cell table:style-name="Table1.B13" office:value-type="string">
            <text:p text:style-name="P3"/>
          </table:table-cell>
          <table:table-cell table:style-name="Table1.B13" office:value-type="string">
            <text:p text:style-name="P3"/>
          </table:table-cell>
          <table:table-cell table:style-name="Table1.B13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Observaciones:</text:p>
            <text:p text:style-name="P1"/>
            <text:p text:style-name="P1"/>
            <text:p text:style-name="P1"/>
          </table:table-cell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9" table:number-columns-spanned="5" office:value-type="string">
            <text:p text:style-name="P6">Firma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9" table:number-columns-spanned="5" office:value-type="string">
            <text:p text:style-name="P6">Aclaración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1" table:number-columns-spanned="5" office:value-type="string">
            <text:p text:style-name="P6">Fecha: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SC Regular1" svg:font-family="'Noto Sans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SC Regular1" style:font-family-asian="'Noto Sans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1" fo:font-family="'Times New Roman', 'Times New Roman PSMT'" style:font-family-generic="roman" style:font-pitch="variable" fo:font-size="12pt" fo:language="es" fo:country="ES" style:font-name-asian="Times New Roman1" style:font-family-asian="'Times New Roman', 'Times New Roman PSMT'" style:font-family-generic-asian="roman" style:font-pitch-asian="variable" style:font-size-asian="12pt" style:language-asian="zh" style:country-asian="CN" style:font-name-complex="Times New Roman1" style:font-family-complex="'Times New Roman', 'Times New Roman PSMT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1" fo:font-family="'Liberation Serif', 'Times New Roman'" style:font-family-generic="roman" style:font-pitch="variable" fo:font-size="11pt" fo:language="es" fo:country="ES" style:font-size-asian="11pt" style:language-asian="es" style:country-asian="ES" style:font-name-complex="Liberation Serif1" style:font-family-complex="'Liberation Serif', 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Liberation Serif1" fo:font-family="'Liberation Serif', 'Times New Roman'" style:font-family-generic="roman" style:font-pitch="variable" fo:font-size="11pt" fo:language="es" fo:country="ES" style:font-size-asian="11pt" style:language-asian="es" style:country-asian="ES" style:font-name-complex="Liberation Serif1" style:font-family-complex="'Liberation Serif', 'Times New Roman'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Footnote_20_Characters" style:display-name="WW-Footnote Characters" style:family="text"/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ISITOS Y PROCEDIMIENTO PARA LA ACREDITACIÓN DE PRÁCTICAS PROFESIONALES DE LA LICENCIATURA EN RELACIONES INTERNACIONALES (PLAN 2013) COMO MODALIDAD DE EGRESO</dc:title>
    <meta:initial-creator>ED</meta:initial-creator>
    <meta:creation-date>2018-06-14T01:01:00</meta:creation-date>
    <dc:date>2018-09-17T10:25:36.618605290</dc:date>
    <meta:print-date>2018-06-12T10:37:00</meta:print-date>
    <meta:editing-cycles>24</meta:editing-cycles>
    <meta:editing-duration>PT5H3M7S</meta:editing-duration>
    <meta:generator>LibreOffice/6.0.5.2$Linux_X86_64 LibreOffice_project/00m0$Build-2</meta:generator>
    <meta:document-statistic meta:table-count="1" meta:image-count="0" meta:object-count="0" meta:page-count="2" meta:paragraph-count="28" meta:word-count="136" meta:character-count="966" meta:non-whitespace-character-count="855"/>
  </office:meta>
</office:document-meta>
</file>