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2C00000122146F72B700CEF33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ffffff" draw:fill-color="#f3715a" draw:opacity="100%" draw:opacity-name="Transparency_20_181" draw:textarea-horizontal-align="justify" draw:textarea-vertical-align="middle" draw:auto-grow-height="false" fo:min-height="13.15cm" fo:min-width="27.5cm" style:protect="position 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objectwithoutfill">
      <style:graphic-properties svg:stroke-width="0.212cm" svg:stroke-color="#bc312e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212cm" svg:stroke-color="#cf3834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stroke="none" svg:stroke-color="#ffffff" draw:fill-color="#f3715a" draw:opacity="100%" draw:opacity-name="Transparency_20_1" draw:textarea-horizontal-align="justify" draw:textarea-vertical-align="middle" draw:auto-grow-height="false" fo:min-height="5.05cm" fo:min-width="27.5cm" style:protect="position size"/>
    </style:style>
    <style:style style:name="pr1" style:family="presentation" style:parent-style-name="Predeterminado-title">
      <style:graphic-properties draw:auto-grow-height="true" fo:min-height="2.506cm"/>
    </style:style>
    <style:style style:name="pr2" style:family="presentation" style:parent-style-name="Predeterminado-subtitle">
      <style:graphic-properties draw:fill-color="#ffffff" draw:auto-grow-height="true" fo:min-height="5.4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2.012cm"/>
    </style:style>
    <style:style style:name="pr5" style:family="presentation" style:parent-style-name="Predeterminado-outline1">
      <style:graphic-properties fo:min-height="11.929cm"/>
    </style:style>
    <style:style style:name="P1" style:family="paragraph">
      <loext:graphic-properties draw:fill-color="#f3715a" draw:opacity="100%" draw:opacity-name="Transparency_20_181"/>
      <style:paragraph-properties fo:text-align="center"/>
    </style:style>
    <style:style style:name="P2" style:family="paragraph">
      <style:text-properties fo:color="#ffffff" style:font-name="Century Schoolbook L"/>
    </style:style>
    <style:style style:name="P3" style:family="paragraph">
      <loext:graphic-properties draw:fill-color="#ffffff"/>
      <style:text-properties fo:color="#ffffff" style:font-name="Century Schoolbook L"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f3715a" draw:opacity="100%" draw:opacity-name="Transparency_20_1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ff" style:font-name="Century Schoolbook L" fo:font-size="36pt" style:font-size-asian="36pt" style:font-size-complex="36pt"/>
    </style:style>
    <style:style style:name="P9" style:family="paragraph">
      <style:text-properties style:font-name="Century Schoolbook L"/>
    </style:style>
    <style:style style:name="T1" style:family="text">
      <style:text-properties fo:color="#ffffff" style:font-name="Century Schoolbook L"/>
    </style:style>
    <style:style style:name="T2" style:family="text">
      <style:text-properties style:font-name="Century Schoolbook L" fo:font-size="32pt"/>
    </style:style>
    <style:style style:name="T3" style:family="text">
      <style:text-properties fo:color="#ffffff" style:font-name="Century Schoolbook L" fo:font-size="36pt" style:font-size-asian="36pt" style:font-size-complex="36pt"/>
    </style:style>
    <style:style style:name="T4" style:family="text">
      <style:text-properties style:font-name="Century Schoolbook 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13.4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506cm" svg:x="1.401cm" svg:y="10.2cm" presentation:class="title" presentation:user-transformed="true">
          <draw:text-box>
            <text:p><text:span text:style-name="T1">Título </text:span><text:span text:style-name="T1">principal</text:span></text:p>
          </draw:text-box>
        </draw:frame>
        <draw:frame presentation:style-name="pr2" draw:text-style-name="P3" draw:layer="layout" svg:width="25.199cm" svg:height="5.4cm" svg:x="1.4cm" svg:y="14cm" presentation:class="subtitle" presentation:user-transformed="true">
          <draw:text-box>
            <text:p><text:span text:style-name="T2">Texto</text:span></text:p>
          </draw:text-box>
        </draw:frame>
        <draw:frame draw:style-name="gr2" draw:text-style-name="P4" draw:layer="layout" svg:width="7.937cm" svg:height="7.672cm" svg:x="10.041cm" svg:y="1.722cm">
          <draw:image xlink:href="Pictures/100002010000012C00000122146F72B700CEF334.png" xlink:type="simple" xlink:show="embed" xlink:actuate="onLoad">
            <text:p/>
          </draw:image>
        </draw:frame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g>
          <draw:line draw:style-name="gr3" draw:text-style-name="P4" draw:layer="layout" svg:x1="0cm" svg:y1="12.93cm" svg:x2="7.493cm" svg:y2="12.93cm">
            <text:p/>
          </draw:line>
          <draw:line draw:style-name="gr3" draw:text-style-name="P4" draw:layer="layout" svg:x1="0cm" svg:y1="13.37cm" svg:x2="28cm" svg:y2="13.37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5" draw:text-style-name="P4" draw:layer="layout" svg:x1="0cm" svg:y1="3.23cm" svg:x2="7.493cm" svg:y2="3.23cm">
            <text:p/>
          </draw:line>
          <draw:line draw:style-name="gr5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5" draw:text-style-name="P4" draw:layer="layout" svg:x1="0cm" svg:y1="3.23cm" svg:x2="7.493cm" svg:y2="3.23cm">
            <text:p/>
          </draw:line>
          <draw:line draw:style-name="gr5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5" draw:text-style-name="P4" draw:layer="layout" svg:x1="0cm" svg:y1="3.23cm" svg:x2="7.493cm" svg:y2="3.23cm">
            <text:p/>
          </draw:line>
          <draw:line draw:style-name="gr5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5" draw:text-style-name="P4" draw:layer="layout" svg:x1="0cm" svg:y1="3.23cm" svg:x2="7.493cm" svg:y2="3.23cm">
            <text:p/>
          </draw:line>
          <draw:line draw:style-name="gr5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5" draw:text-style-name="P4" draw:layer="layout" svg:x1="0cm" svg:y1="3.23cm" svg:x2="7.493cm" svg:y2="3.23cm">
            <text:p/>
          </draw:line>
          <draw:line draw:style-name="gr5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5" draw:text-style-name="P4" draw:layer="layout" svg:x1="0cm" svg:y1="3.23cm" svg:x2="7.493cm" svg:y2="3.23cm">
            <text:p/>
          </draw:line>
          <draw:line draw:style-name="gr5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5" draw:text-style-name="P4" draw:layer="layout" svg:x1="0cm" svg:y1="3.23cm" svg:x2="7.493cm" svg:y2="3.23cm">
            <text:p/>
          </draw:line>
          <draw:line draw:style-name="gr5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5" draw:text-style-name="P4" draw:layer="layout" svg:x1="0cm" svg:y1="3.23cm" svg:x2="7.493cm" svg:y2="3.23cm">
            <text:p/>
          </draw:line>
          <draw:line draw:style-name="gr5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5" draw:text-style-name="P4" draw:layer="layout" svg:x1="0cm" svg:y1="3.23cm" svg:x2="7.493cm" svg:y2="3.23cm">
            <text:p/>
          </draw:line>
          <draw:line draw:style-name="gr5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opacity draw:name="Transparency_20_181" draw:display-name="Transparency 181" draw:style="linear" draw:start="100%" draw:end="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 draw:gradient-step-count="0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gradient-step-count="0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2T10:49:37.818109598</meta:creation-date>
    <meta:editing-duration>PT11M49S</meta:editing-duration>
    <meta:editing-cycles>7</meta:editing-cycles>
    <meta:generator>LibreOffice/5.4.5.1$Linux_X86_64 LibreOffice_project/40m0$Build-1</meta:generator>
    <dc:date>2018-10-12T11:26:36.533118790</dc:date>
    <meta:document-statistic meta:object-count="132"/>
  </office:meta>
</office:document-meta>
</file>