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122146F72B700CEF33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9d85be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51248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826aaf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9d85be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826aaf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C00000122146F72B700CEF334.png" xlink:type="simple" xlink:show="embed" xlink:actuate="onLoad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0:49:37.818109598</meta:creation-date>
    <meta:editing-duration>PT13M3S</meta:editing-duration>
    <meta:editing-cycles>7</meta:editing-cycles>
    <meta:generator>LibreOffice/5.4.5.1$Linux_X86_64 LibreOffice_project/40m0$Build-1</meta:generator>
    <dc:date>2018-10-12T11:28:06.570139620</dc:date>
    <meta:document-statistic meta:object-count="132"/>
  </office:meta>
</office:document-meta>
</file>