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CARRERA DE ESPECIALIZACIÓN EN DERECHO PROCESAL</text:span></text:p>
      <text:p text:style-name="P1"><text:span text:style-name="T1">MÓDULOS 2017 – FECHAS y DOCENTES ENCARGADOS</text:span></text:p>
      <text:p text:style-name="P2"/>
      <text:p text:style-name="P4"><text:span text:style-name="T2">Horarios de clase:</text:span><text:span text:style-name="T3"> viernes 18 a 22 hs; sábados 9 a 13 hs.</text:span></text:p>
      <text:p text:style-name="P3"/>
      <text:p text:style-name="P4"><text:span text:style-name="T2">PRIMER SEMESTRE</text:span><text:bookmark text:name="_GoBack"/></text:p>
      <text:p text:style-name="P4"><text:span text:style-name="T2">1.- Curso Introductorio:</text:span><text:span text:style-name="T3"> Dra. Selva Klett. </text:span></text:p>
      <text:p text:style-name="P4"><text:span text:style-name="T3"><text:tab/>24/3, 25/3, 31/3, 1/4, 21/4</text:span></text:p>
      <text:p text:style-name="P4"><text:span text:style-name="T2">2.- Normas y situaciones jurídicas procesales:</text:span><text:span text:style-name="T3"> Dr. Walter Guerra.</text:span></text:p>
      <text:p text:style-name="P4"><text:span text:style-name="T3"><text:tab/>22/4, 5/5, 6/5, 12/5, 13/5</text:span></text:p>
      <text:p text:style-name="P4"><text:span text:style-name="T2">3.- Objeto y sujetos: </text:span><text:span text:style-name="T3">Dr. Gabriel Valentin.</text:span></text:p>
      <text:p text:style-name="P4"><text:span text:style-name="T3"><text:tab/>26/5, 27/5, 2/6, 3/6, 9/6, 10/6.</text:span></text:p>
      <text:p text:style-name="P4"><text:span text:style-name="T2">4.- Actos e introducción a las funciones:</text:span><text:span text:style-name="T3"> Dra. Cecilia Baluga.</text:span></text:p>
      <text:p text:style-name="P4"><text:span text:style-name="T3"><text:tab/>16/6, 17/6, 23/6, 24/6, 30/6</text:span></text:p>
      <text:p text:style-name="P3"/>
      <text:p text:style-name="P4"><text:span text:style-name="T2">SEGUNDO SEMESTRE</text:span></text:p>
      <text:p text:style-name="P4"><text:span text:style-name="T2">1.- Prueba:</text:span><text:span text:style-name="T3"> Dra. Selva Klett.</text:span></text:p>
      <text:p text:style-name="P4"><text:span text:style-name="T3"><text:tab/>4/8, 5/8, 11/8, 12/8, 18/8, 19/8.</text:span></text:p>
      <text:p text:style-name="P4"><text:span text:style-name="T2">2.- Resoluciones judiciales y modos extraordinarios de conclusión del proceso:</text:span><text:span text:style-name="T3"> Dr. Alejandro Abal.</text:span></text:p>
      <text:p text:style-name="P4"><text:span text:style-name="T3"><text:tab/>1/9, 2/9, 8/9, 9/9, 15/9.</text:span></text:p>
      <text:p text:style-name="P4"><text:span text:style-name="T2">3.- Medios impugnativos:</text:span><text:span text:style-name="T3"> Dr. Luis M. Simón.</text:span></text:p>
      <text:p text:style-name="P4"><text:span text:style-name="T3"><text:tab/>16/9, 22/9, 23/9, 29/9, 30/9, 6/10.</text:span></text:p>
      <text:p text:style-name="P4"><text:span text:style-name="T2">4.- Estructuras procesales en general:</text:span><text:span text:style-name="T3"> Dra. Raquel Landeira.</text:span></text:p>
      <text:p text:style-name="P4"><text:span text:style-name="T3"><text:tab/>7/10, 20/10, 21/10, 27/10, 28/10.</text:span></text:p>
      <text:p text:style-name="P4"><text:span text:style-name="T2">5.- Estructuras según <text:s/>el objeto:</text:span><text:span text:style-name="T3"> Dra. Emma Stipanicic.</text:span></text:p>
      <text:p text:style-name="P4"><text:span text:style-name="T3"><text:tab/>3/11, 4/11, 10/11, 11/11, 17/11.</text:span></text:p>
      <text:p text:style-name="P3"><text:soft-page-break/></text:p>
      <text:p text:style-name="P4"><text:span text:style-name="T3">En el </text:span><text:span text:style-name="T2">tercer semestre de la Carrera</text:span><text:span text:style-name="T3">, a dictarse en el primer semestre del año </text:span><text:span text:style-name="T2">2018</text:span><text:span text:style-name="T3">, el Dr. Rafael Biurrun estará a cargo del Módulo </text:span><text:span text:style-name="T2">“Proceso ejecutivo y procesos de ejecución”</text:span><text:span text:style-name="T3"> y el Dr. Gonzalo Uriarte tendrá a su cargo el Módulo </text:span><text:span text:style-name="T2">“Procesos constitucionales”.</text:span><text:span text:style-name="T3"> </text:span></text:p>
      <text:p text:style-name="P4"><text:span text:style-name="T3">Asimismo, en dicho semestre, se dictará el Módulo referido al </text:span><text:span text:style-name="T2">“Proceso Penal”.</text:span><text:span text:style-name="T3"> Debido a su extensa carga horaria y a la circunstancia de la puesta en vigencia del nuevo Código del Proceso Penal, este Módulo estará a cargo de diversos docentes del Instituto Uruguayo de Derecho Procesal, asignándose, oportunamente, los temas específic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selva</dc:creator>
    <meta:editing-cycles>3</meta:editing-cycles>
    <meta:creation-date>2016-12-22T14:25:00</meta:creation-date>
    <dc:date>2016-12-22T14:33:00</dc:date>
    <meta:editing-duration>PT25M</meta:editing-duration>
    <meta:generator>LibreOffice/5.1.0.3$Windows_x86 LibreOffice_project/5e3e00a007d9b3b6efb6797a8b8e57b51ab1f737</meta:generator>
    <meta:document-statistic meta:table-count="0" meta:image-count="0" meta:object-count="0" meta:page-count="2" meta:paragraph-count="25" meta:word-count="246" meta:character-count="1550" meta:non-whitespace-character-count="13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