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TimesNewRoman" svg:font-family="TimesNewRoman" style:font-family-generic="roma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.199cm" loext:contextual-spacing="false" fo:line-height="150%" fo:text-align="start" style:justify-single-word="false">
        <style:tab-stops>
          <style:tab-stop style:position="0cm"/>
        </style:tab-stops>
      </style:paragraph-properties>
    </style:style>
    <style:style style:name="P3" style:family="paragraph" style:parent-style-name="Normal_20__28_Web_29_">
      <style:paragraph-properties fo:margin-top="0cm" fo:margin-bottom="0.212cm" loext:contextual-spacing="false" fo:line-height="150%" fo:text-align="justify" style:justify-single-word="false"/>
    </style:style>
    <style:style style:name="P4" style:family="paragraph" style:parent-style-name="Normal_20__28_Web_29_">
      <style:paragraph-properties fo:margin-top="0cm" fo:margin-bottom="0.212cm" loext:contextual-spacing="false" fo:line-height="150%" fo:text-align="justify" style:justify-single-word="false">
        <style:tab-stops>
          <style:tab-stop style:position="0.635cm"/>
        </style:tab-stops>
      </style:paragraph-properties>
    </style:style>
    <style:style style:name="P5" style:family="paragraph" style:parent-style-name="Normal_20__28_Web_29_">
      <style:paragraph-properties fo:margin-top="0cm" fo:margin-bottom="0.212cm" loext:contextual-spacing="false" fo:line-height="150%" fo:text-align="center" style:justify-single-word="false"/>
      <style:text-properties fo:color="#0000ff" fo:font-size="18pt" fo:font-weight="bold" style:font-size-asian="18pt" style:font-weight-asian="bold" style:font-size-complex="18pt" style:font-weight-complex="bold"/>
    </style:style>
    <style:style style:name="P6" style:family="paragraph" style:parent-style-name="Normal_20__28_Web_29_">
      <style:paragraph-properties fo:margin-top="0cm" fo:margin-bottom="0.212cm" loext:contextual-spacing="false" fo:line-height="150%" fo:text-align="center" style:justify-single-word="false"/>
      <style:text-properties fo:color="#ff3366" fo:font-size="18pt" fo:font-weight="bold" style:font-size-asian="18pt" style:font-weight-asian="bold" style:font-size-complex="18pt"/>
    </style:style>
    <style:style style:name="P7" style:family="paragraph" style:parent-style-name="Normal_20__28_Web_29_">
      <style:paragraph-properties fo:margin-top="0cm" fo:margin-bottom="0.212cm" loext:contextual-spacing="false" fo:line-height="150%" fo:text-align="justify" style:justify-single-word="false"/>
      <style:text-properties fo:color="#ff3366" fo:font-size="18pt" fo:font-weight="bold" style:font-size-asian="18pt" style:font-weight-asian="bold" style:font-size-complex="18pt"/>
    </style:style>
    <style:style style:name="P8" style:family="paragraph" style:parent-style-name="Normal_20__28_Web_29_">
      <style:paragraph-properties fo:margin-top="0cm" fo:margin-bottom="0.212cm" loext:contextual-spacing="false" fo:line-height="150%" fo:text-align="justify" style:justify-single-word="false"/>
      <style:text-properties fo:color="#ff3366" fo:font-size="18pt" fo:font-weight="bold" style:font-size-asian="18pt" style:font-weight-asian="bold" style:font-size-complex="18pt" style:font-weight-complex="bold"/>
    </style:style>
    <style:style style:name="P9" style:family="paragraph" style:parent-style-name="Normal_20__28_Web_29_">
      <style:paragraph-properties fo:margin-top="0cm" fo:margin-bottom="0.212cm" loext:contextual-spacing="false" fo:line-height="15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Normal_20__28_Web_29_">
      <style:paragraph-properties fo:margin-top="0cm" fo:margin-bottom="0.212cm" loext:contextual-spacing="false" fo:line-height="150%" fo:text-align="justify" style:justify-single-word="false"/>
      <style:text-properties fo:font-weight="bold" style:font-weight-asian="bold"/>
    </style:style>
    <style:style style:name="P11" style:family="paragraph" style:parent-style-name="Normal_20__28_Web_29_" style:master-page-name="Standard">
      <style:paragraph-properties fo:margin-top="0cm" fo:margin-bottom="0.212cm" loext:contextual-spacing="false" fo:line-height="150%" fo:text-align="center" style:justify-single-word="false" style:page-number="auto"/>
    </style:style>
    <style:style style:name="P12" style:family="paragraph" style:parent-style-name="Normal_20__28_Web_29_" style:list-style-name="WW8Num1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3" style:family="paragraph" style:parent-style-name="Normal_20__28_Web_29_" style:list-style-name="WW8Num3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Normal_20__28_Web_29_" style:list-style-name="WW8Num2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1.27cm"/>
          <style:tab-stop style:position="3.18cm"/>
        </style:tab-stops>
      </style:paragraph-properties>
    </style:style>
    <style:style style:name="P15" style:family="paragraph" style:parent-style-name="Normal_20__28_Web_29_" style:list-style-name="WW8Num2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Normal_20__28_Web_29_" style:list-style-name="WW8Num3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Normal_20__28_Web_29_" style:list-style-name="WW8Num5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/>
    </style:style>
    <style:style style:name="P18" style:family="paragraph" style:parent-style-name="Normal_20__28_Web_29_" style:list-style-name="WW8Num4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-2cm"/>
        </style:tab-stops>
      </style:paragraph-properties>
    </style:style>
    <style:style style:name="T1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ff" style:font-name="TimesNewRoman" fo:font-size="16pt" fo:font-weight="bold" style:font-name-asian="TimesNewRomanPS-BoldMT" style:font-size-asian="16pt" style:font-weight-asian="bold" style:font-name-complex="TimesNewRoman" style:font-size-complex="16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3366" fo:font-size="18pt" style:font-size-asian="18pt" style:font-size-complex="18pt"/>
    </style:style>
    <style:style style:name="T6" style:family="text">
      <style:text-properties fo:color="#ff3366" fo:font-size="18pt" fo:font-weight="bold" style:font-size-asian="18pt" style:font-weight-asian="bold" style:font-size-complex="18pt"/>
    </style:style>
    <style:style style:name="T7" style:family="text">
      <style:text-properties fo:color="#ff3366" style:font-name="TimesNewRoman" fo:font-size="16pt" fo:font-weight="bold" fo:background-color="#ffff00" loext:char-shading-value="0" style:font-name-asian="TimesNewRomanPS-BoldMT" style:font-size-asian="16pt" style:font-weight-asian="bold" style:font-name-complex="TimesNewRoman" style:font-size-complex="16pt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ROGRAMA 2do. SEMESTRE DE LAS CARRERAS ESPECIALIZACIÓN EN DERECHO DE DAÑOS Y MAESTRÍA EN DERECHO (ORIENTACIÓN DERECHO DE DAÑOS)</text:span></text:p>
      <text:p text:style-name="P5"/>
      <text:p text:style-name="P5">ESCUELA DE POSGRADO-FACULTAD DE DERECHO-UNIVERSIDAD DE LA REPÚBLICA</text:p>
      <text:p text:style-name="P6">MARZO-JUNIO 2017</text:p>
      <text:p text:style-name="P9"/>
      <text:p text:style-name="P3"><text:span text:style-name="T6">ANTIJURIDICIDAD</text:span><text:span text:style-name="T5">. </text:span></text:p>
      <text:list xml:id="list798410160628600759" text:style-name="WW8Num1">
        <text:list-item>
          <text:p text:style-name="P12"><text:span text:style-name="T3">17 y 18 de marzo de 2017</text:span> (viernes de 19 a 22 hs y sábado de 9 a 13 hs)</text:p>
        </text:list-item>
      </text:list>
      <text:p text:style-name="P3">Antijuridicidad: Tipicidad y atipicidad del ilícito.</text:p>
      <text:p text:style-name="P3">Docente: Arturo Caumont (Universidad de la República)</text:p>
      <text:p text:style-name="P3"/>
      <text:list xml:id="list7578497509121137919" text:style-name="WW8Num2">
        <text:list-item>
          <text:p text:style-name="P14"><text:span text:style-name="T3">24 y 25 de marzo de 2017</text:span> <text:s/>(viernes de 19 a 22 hs y sábado de 9 a 13 hs) </text:p>
        </text:list-item>
      </text:list>
      <text:p text:style-name="P3">Antijuridicidad: Teoría general.</text:p>
      <text:p text:style-name="P3">Docente: Arturo Caumont (Universidad de la República)</text:p>
      <text:p text:style-name="P3"><text:s/></text:p>
      <text:list xml:id="list113111513376568" text:continue-numbering="true" text:style-name="WW8Num2">
        <text:list-item>
          <text:p text:style-name="P15"><text:span text:style-name="T3">31 de marzo y 1 de abril de 2017</text:span> (viernes de 19 a 22 hs y sábado de 9 a 13 hs)</text:p>
        </text:list-item>
      </text:list>
      <text:p text:style-name="P3">Antijuridicidad en la responsabilidad contractual.</text:p>
      <text:p text:style-name="P3">Docente: Andrés Mariño López <text:s/>(Universidad de la República)</text:p>
      <text:p text:style-name="P3"/>
      <text:list xml:id="list4619908921505955001" text:style-name="WW8Num3">
        <text:list-item>
          <text:p text:style-name="P16"><text:span text:style-name="T3">7 <text:s/>y 8 de abril de 2017: </text:span>Suspendido por semana de turismo.</text:p>
        </text:list-item>
        <text:list-item>
          <text:p text:style-name="P16"><text:span text:style-name="T3">14 y 15 de abril de 2017: </text:span>Suspendido por semana de turismo.</text:p>
        </text:list-item>
      </text:list>
      <text:p text:style-name="P4"><text:soft-page-break/></text:p>
      <text:list xml:id="list3745026599986046989" text:style-name="WW8Num5">
        <text:list-item>
          <text:p text:style-name="P17"><text:span text:style-name="T3">21 y 22 de abril de 2017 </text:span>(viernes de 19 a 22 hs y sábado de 9 a 13 hs)</text:p>
        </text:list-item>
      </text:list>
      <text:p text:style-name="P3">Antijuridicidad en la responsabilidad extracontractual.</text:p>
      <text:p text:style-name="P3">Docente: Dora Szafir (Universidad de la República)</text:p>
      <text:p text:style-name="P3"/>
      <text:p text:style-name="P7">LEGITIMACIÓN.</text:p>
      <text:list xml:id="list113111332580210" text:continue-list="list4619908921505955001" text:style-name="WW8Num3">
        <text:list-item>
          <text:p text:style-name="P13"><text:span text:style-name="T3">28 y 29 de abril de 2017</text:span> (viernes de 19 a 22 hs y sábado de 9 a 13 hs)</text:p>
        </text:list-item>
      </text:list>
      <text:p text:style-name="P3">Legitimación: parte general. </text:p>
      <text:p text:style-name="P3">Docente: Arturo Caumont (Universidad de la República)</text:p>
      <text:p text:style-name="P10"/>
      <text:list xml:id="list113112646500021" text:continue-numbering="true" text:style-name="WW8Num3">
        <text:list-item>
          <text:p text:style-name="P13"><text:span text:style-name="T3">5 y 6 de mayo de 2017</text:span> (viernes de 19 a 22 hs y sábado de 9 a 13 hs)</text:p>
        </text:list-item>
      </text:list>
      <text:p text:style-name="P3">Legitimación: responsabilidad contractual y extracontractual.</text:p>
      <text:p text:style-name="P3">Docente: Roque Molla (Universidad de la República)</text:p>
      <text:p text:style-name="P3"/>
      <text:list xml:id="list152238049490513199" text:style-name="WW8Num4">
        <text:list-item>
          <text:p text:style-name="P18"><text:span text:style-name="T3">12 y 13 de mayo de 2017</text:span> (viernes de 19 a 22 hs y sábado de 9 a 13 hs)</text:p>
        </text:list-item>
      </text:list>
      <text:p text:style-name="P3">Legitimación: situaciones especiales y derecho comparado.</text:p>
      <text:p text:style-name="P3">Docente: Marcos Catalán (UniLasalle, Porto Alegre, Brasil)</text:p>
      <text:p text:style-name="P3"/>
      <text:p text:style-name="P3"><text:span text:style-name="T6">IMPUTABILIDAD.</text:span></text:p>
      <text:list xml:id="list113112996229416" text:continue-list="list113112646500021" text:style-name="WW8Num3">
        <text:list-item>
          <text:p text:style-name="P13"><text:span text:style-name="T3">19 y 20 de mayo de 2017</text:span> (viernes de 19 a 22 hs y sábado de 9 a 13 hs)</text:p>
        </text:list-item>
      </text:list>
      <text:p text:style-name="P3">Imputabilidad: Parte general.</text:p>
      <text:p text:style-name="P3">Docente: Andrés Mariño López (Universidad de la República)</text:p>
      <text:p text:style-name="P3"/>
      <text:list xml:id="list113112127194729" text:continue-list="list3745026599986046989" text:style-name="WW8Num5">
        <text:list-item>
          <text:p text:style-name="P17"><text:span text:style-name="T3">26 y 27 de mayo de 2017 </text:span>(viernes de 19 a 22 hs y sábado de 9 a 13 hs)</text:p>
        </text:list-item>
      </text:list>
      <text:p text:style-name="P3">Imputabilidad: Causalidad. Parte general y teorías sobre el nexo causal. <text:s/></text:p>
      <text:p text:style-name="P3"><text:soft-page-break/>Docente: Sebastián Picasso (Universidad de Buenos Aires)</text:p>
      <text:p text:style-name="P10"/>
      <text:list xml:id="list113112291254619" text:continue-list="list113112996229416" text:style-name="WW8Num3">
        <text:list-item>
          <text:p text:style-name="P13"><text:span text:style-name="T3">2 y 3 de junio de 2017</text:span> (viernes de 19 a 22 hs y sábado de 9 a 13 hs)</text:p>
        </text:list-item>
      </text:list>
      <text:p text:style-name="P3">Imputabilidad: Causalidad: situaciones especiales.</text:p>
      <text:p text:style-name="P3">Docente: Arturo Caumont/Hugo Díaz (Universidad de la República)</text:p>
      <text:p text:style-name="P3"/>
      <text:p text:style-name="P3"/>
      <text:list xml:id="list113112686230302" text:continue-list="list113112127194729" text:style-name="WW8Num5">
        <text:list-item>
          <text:p text:style-name="P17"><text:span text:style-name="T3">9 y 10 de junio de 2017</text:span> (viernes de 19 a 22 hs y sábado de 9 a 13 hs)</text:p>
        </text:list-item>
      </text:list>
      <text:p text:style-name="P3">Imputabilidad: La causalidad en la jurisprudencia.</text:p>
      <text:p text:style-name="P3">Docente:</text:p>
      <text:p text:style-name="P3">Imputabilidad: La prueba de la relación de causalidad.</text:p>
      <text:p text:style-name="P3">Docente: Ignacio Soba Bracesco (Universidad de la República)</text:p>
      <text:p text:style-name="P3"/>
      <text:list xml:id="list113111918137005" text:continue-list="list113112291254619" text:style-name="WW8Num3">
        <text:list-item>
          <text:p text:style-name="P13"><text:span text:style-name="T3">16 y 17 de junio de 2017 </text:span>(viernes de 19 a 22 hs y sábado de 9 a 13 hs)</text:p>
        </text:list-item>
      </text:list>
      <text:p text:style-name="P3">Imputabilidad: Factores de atribución.</text:p>
      <text:p text:style-name="P3">Docente: Carlos Hernández (Universidad Nacional de Rosario)</text:p>
      <text:p text:style-name="P3"/>
      <text:p text:style-name="P8">Trabajos evaluatorios</text:p>
      <text:list xml:id="list113113048118912" text:continue-numbering="true" text:style-name="WW8Num3">
        <text:list-item>
          <text:p text:style-name="P13"><text:span text:style-name="T3">23 y 24 de junio de 2017</text:span> (viernes de 19 a 22 hs y sábado de 9 a 13 hs)</text:p>
        </text:list-item>
      </text:list>
      <text:p text:style-name="P3">Trabajos evaluatorios</text:p>
      <text:p text:style-name="P3">Docente: Andrés Mariño López/Arturo Caumont (Universidad de la República)</text:p>
      <text:p text:style-name="P1"/>
      <text:p text:style-name="P2"><text:span text:style-name="T2">Horario habitual : Viernes de 19 a 22 y Sábados de 09 a 13 </text:span><text:span text:style-name="T7">(salvo en los casos que se indicar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TimesNewRoman" svg:font-family="TimesNewRoman" style:font-family-generic="roma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UY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7-03-10T14:43:00</meta:creation-date>
    <dc:date>2017-03-13T11:37:51.272000000</dc:date>
    <meta:editing-cycles>6</meta:editing-cycles>
    <meta:editing-duration>PT43M35S</meta:editing-duration>
    <meta:document-statistic meta:table-count="0" meta:image-count="0" meta:object-count="0" meta:page-count="3" meta:paragraph-count="52" meta:word-count="524" meta:character-count="2820" meta:non-whitespace-character-count="2353"/>
    <meta:generator>LibreOffice/5.1.0.3$Windows_x86 LibreOffice_project/5e3e00a007d9b3b6efb6797a8b8e57b51ab1f737</meta:generator>
  </office:meta>
</office:document-meta>
</file>