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80000007A569EB40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4.71cm"/>
    </style:style>
    <style:style style:name="Tabla1.B" style:family="table-column">
      <style:table-column-properties style:column-width="12.30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text-properties style:font-name="Liberation Sans Narrow" fo:font-size="14pt" officeooo:rsid="000c3ed3" officeooo:paragraph-rsid="000c3ed3" style:font-size-asian="14pt" style:font-size-complex="14pt"/>
    </style:style>
    <style:style style:name="P3" style:family="paragraph" style:parent-style-name="Table_20_Contents">
      <style:text-properties style:font-name="Liberation Sans Narrow" fo:font-size="14pt" officeooo:rsid="000db41a" officeooo:paragraph-rsid="000db41a" style:font-size-asian="14pt" style:font-size-complex="14pt"/>
    </style:style>
    <style:style style:name="P4" style:family="paragraph" style:parent-style-name="Table_20_Contents">
      <style:text-properties style:font-name="Liberation Sans Narrow" fo:font-size="14pt" officeooo:rsid="000c3ed3" officeooo:paragraph-rsid="000c3ed3" fo:background-color="#ff99ff" style:font-size-asian="14pt" style:font-size-complex="14pt"/>
    </style:style>
    <style:style style:name="P5" style:family="paragraph" style:parent-style-name="Table_20_Contents">
      <style:text-properties style:font-name="Liberation Sans Narrow" fo:font-size="12pt" officeooo:rsid="000c3ed3" officeooo:paragraph-rsid="000c3ed3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none" fo:font-weight="bold" officeooo:rsid="000c3ed3" officeooo:paragraph-rsid="000c3ed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0c3ed3"/>
    </style:style>
    <style:style style:name="P8" style:family="paragraph" style:parent-style-name="Standard">
      <style:paragraph-properties fo:line-height="100%" fo:text-align="justify" style:justify-single-word="false"/>
      <style:text-properties fo:font-size="10pt" officeooo:rsid="00910522" officeooo:paragraph-rsid="000fcf52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officeooo:rsid="000c3ed3" style:font-size-asian="18pt" style:font-weight-asian="bold" style:font-size-complex="18pt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officeooo:rsid="000eb957" style:font-size-asian="18pt" style:font-weight-asian="bold" style:font-size-complex="18pt" style:font-weight-complex="bold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officeooo:rsid="000fcf52"/>
    </style:style>
    <style:style style:name="T6" style:family="text">
      <style:text-properties style:font-name="Liberation Serif" officeooo:rsid="000aa1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scripciones 201</text:span><text:span text:style-name="T3">9</text:span></text:p>
      <text:p text:style-name="P6">Sus datos personales serán tratados con la debida confidencialidad y serán custodiados con las medidas de seguridad exigidas por la ley correspondiente.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Fecha</text:p>
          </table:table-cell>
          <table:table-cell table:style-name="Tabla1.B1" office:value-type="string">
            <text:p text:style-name="P1"/>
          </table:table-cell>
        </table:table-row>
        <table:table-row>
          <table:table-cell table:style-name="Tabla1.A2" office:value-type="string">
            <text:p text:style-name="P4">Datos Personales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Apellidos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Nombres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Sexo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Cédula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Fecha de Nacimiento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Ciudad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Departamento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País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Nacionalidad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Domicilio Particular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Otro Domicilio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Teléfono 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Celular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Email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4">Formación Académica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Año de Finalización de </text:p>
            <text:p text:style-name="P2">Estudios Secundarios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3">Tiene previas ? <text:span text:style-name="T1">Si / No </text:span>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Institución Secundaria en que lo realizó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5">Tiene inscripciones en otra Facultad Udelar ?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5">En caso afirmativo, en que Facultad ?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5">En caso afirmativo, indique año de ingreso.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Carrera a la que se</text:p>
            <text:p text:style-name="P2">inscribe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Seleccione Turno</text:p>
          </table:table-cell>
          <table:table-cell table:style-name="Tabla1.B2" office:value-type="string">
            <text:p text:style-name="P1"/>
          </table:table-cell>
        </table:table-row>
      </table:table>
      <text:p text:style-name="P8"><text:span text:style-name="T4">Autorizo a </text:span><text:span text:style-name="T5">Bedelía</text:span><text:span text:style-name="T4"> </text:span><text:span text:style-name="T5">e</text:span><text:span text:style-name="T4">l manejo de la información </text:span><text:span text:style-name="T5">presentada</text:span><text:span text:style-name="T4"> </text:span><text:span text:style-name="T6">sobre mi persona y la que surja de mi actuación académica <text:s/>ya sea en la escolaridad, rev</text:span><text:span text:style-name="T5">á</text:span><text:span text:style-name="T6">lidas, certificados, actas, inscripciones y otras, </text:span><text:span text:style-name="T4">a los efectos de cumplir con los trámites </text:span><text:span text:style-name="T5">que sean solicitad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7.057cm" svg:y="-1.826cm" svg:width="2.686cm" svg:height="2.731cm" draw:z-index="0"><draw:image xlink:href="Pictures/10000000000000780000007A569EB40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Giudice</meta:initial-creator>
    <meta:creation-date>2018-01-31T10:38:13.293655969</meta:creation-date>
    <dc:date>2018-12-27T14:47:36.600000000</dc:date>
    <meta:editing-duration>PT39M3S</meta:editing-duration>
    <meta:editing-cycles>7</meta:editing-cycles>
    <meta:generator>LibreOffice/5.0.1.2$Windows_x86 LibreOffice_project/81898c9f5c0d43f3473ba111d7b351050be20261</meta:generator>
    <meta:printed-by>Fernando Giudice</meta:printed-by>
    <meta:print-date>2018-12-04T10:49:00.770877004</meta:print-date>
    <meta:document-statistic meta:table-count="1" meta:image-count="1" meta:object-count="0" meta:page-count="1" meta:paragraph-count="30" meta:word-count="136" meta:character-count="880" meta:non-whitespace-character-count="770"/>
  </office:meta>
</office:document-meta>
</file>