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Mangal1" svg:font-family="Mangal"/>
    <style:font-face style:name="Droid Sans Devanagari" svg:font-family="'Droid Sans Devanagari', 'Times New Roman'" style:font-pitch="variable"/>
    <style:font-face style:name="Droid Sans Fallback" svg:font-family="'Droid Sans Fallback', 'Times New Roman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imes New Roman"/>
    </style:style>
    <style:style style:name="P2" style:family="paragraph" style:parent-style-name="Standard"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font-name-complex="Times New Roman"/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-complex="Times New Roman" style:font-weight-complex="bold"/>
    </style:style>
    <style:style style:name="P1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-complex="Times New Roman" style:font-weight-complex="bold"/>
    </style:style>
    <style:style style:name="P15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font-name-complex="Times New Roman" style:font-weight-complex="bold"/>
    </style:style>
    <style:style style:name="P16" style:family="paragraph" style:parent-style-name="Standard" style:list-style-name="WW8Num5"/>
    <style:style style:name="P17" style:family="paragraph" style:parent-style-name="Standard" style:list-style-name="WW8Num6"/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left="1.249cm" fo:margin-right="0cm" fo:text-indent="0cm" style:auto-text-indent="false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-complex="Times New Roman"/>
    </style:style>
    <style:style style:name="P29" style:family="paragraph" style:parent-style-name="Standard">
      <style:paragraph-properties fo:margin-left="0.635cm" fo:margin-right="0cm" fo:text-indent="0.614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 style:font-name-complex="Times New Roman"/>
    </style:style>
    <style:style style:name="P3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margin-left="1.905cm" fo:margin-right="0cm" fo:text-indent="0cm" style:auto-text-indent="false">
        <style:tab-stops>
          <style:tab-stop style:position="3.175cm"/>
        </style:tab-stops>
      </style:paragraph-properties>
      <style:text-properties style:font-name-complex="Times New Roman"/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Normal_20__28_Web_29_">
      <style:paragraph-properties fo:margin-top="0cm" fo:margin-bottom="0cm" loext:contextual-spacing="false" fo:line-height="0.423cm" fo:text-align="center" style:justify-single-word="false"/>
      <style:text-properties fo:font-weight="bold" style:font-weight-asian="bold"/>
    </style:style>
    <style:style style:name="P35" style:family="paragraph" style:parent-style-name="Normal_20__28_Web_29_">
      <style:paragraph-properties fo:margin-top="0cm" fo:margin-bottom="0cm" loext:contextual-spacing="false" fo:line-height="0.423cm"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Normal_20__28_Web_29_" style:master-page-name="Standard">
      <style:paragraph-properties fo:margin-top="0cm" fo:margin-bottom="0cm" loext:contextual-spacing="false" fo:line-height="0.423cm" fo:text-align="center" style:justify-single-word="false" style:page-number="auto"/>
      <style:text-properties fo:font-weight="bold" style:font-weight-asian="bold" style:font-weight-complex="bold"/>
    </style:style>
    <style:style style:name="P37" style:family="paragraph" style:parent-style-name="Párrafo_20_de_20_lista" style:list-style-name="WW8Num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fo:color="#00b050" fo:font-weight="bold" style:font-weight-asian="bold" style:font-name-complex="Times New Roman"/>
    </style:style>
    <style:style style:name="T11" style:family="text">
      <style:text-properties fo:color="#00b050" fo:font-weight="bold" style:font-weight-asian="bold" style:font-name-complex="Times New Roman" style:font-weight-complex="bold"/>
    </style:style>
    <style:style style:name="T12" style:family="text">
      <style:text-properties fo:color="#00b050" style:font-name-complex="Times New Roman" style:font-weight-complex="bold"/>
    </style:style>
    <style:style style:name="T13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GRAMA 3º SEMESTRE DE LAS CARRERAS MAESTRÍA EN DERECHO (ORIENTACION DERECHO DE DAÑOS) Y <text:s/>ESPECIALIZACIÓN EN DERECHO DE DAÑOS</text:p>
      <text:p text:style-name="P35"/>
      <text:p text:style-name="P35">ESCUELA DE POSGRADO-FACULTAD DE DERECHO</text:p>
      <text:p text:style-name="P35">UNIVERSIDAD DE LA REPÚBLICA</text:p>
      <text:p text:style-name="P34">AGOSTO-DICIEMBRE 2017</text:p>
      <text:p text:style-name="P3"/>
      <text:p text:style-name="P3"/>
      <text:p text:style-name="P4">RESPONSABILIDAD POR HECHO AJENO</text:p>
      <text:list xml:id="list4702911859793913686" text:style-name="WW8Num1">
        <text:list-item>
          <text:p text:style-name="P7"><text:span text:style-name="T9">4 y 5 de agosto de 2017. </text:span><text:span text:style-name="T8">(viernes de 19 a 22 hs. y sábado de 9 a 13 hs.) <text:s/></text:span></text:p>
        </text:list-item>
      </text:list>
      <text:p text:style-name="P19"><text:span text:style-name="T11">Arturo Caumont</text:span><text:span text:style-name="T4"> (Universidad de la República)</text:span></text:p>
      <text:list xml:id="list113248685460637" text:continue-numbering="true" text:style-name="WW8Num1">
        <text:list-item>
          <text:p text:style-name="P7"><text:span text:style-name="T9">11 y 12 de agosto de 2017. </text:span><text:span text:style-name="T8">(viernes de 19 a 22 hs. y sábado de 9 a 13 hs.) </text:span></text:p>
        </text:list-item>
      </text:list>
      <text:p text:style-name="P18"><text:span text:style-name="T10">Juan José Martínez Mercadal</text:span><text:span text:style-name="T3"> </text:span><text:span text:style-name="T4">(Universidad de la República)</text:span></text:p>
      <text:list xml:id="list444572403351398325" text:style-name="WW8Num2">
        <text:list-item>
          <text:p text:style-name="P13">18 y 19 <text:s/>de agosto de 2017. (viernes de 19 a 22 hs. y sábado de 9 a 13 hs.)</text:p>
        </text:list-item>
      </text:list>
      <text:p text:style-name="P19"><text:span text:style-name="T6"><text:s/></text:span><text:span text:style-name="T11">Hugo Díaz</text:span><text:span text:style-name="T4"> (Universidad de la República)</text:span></text:p>
      <text:p text:style-name="P21"/>
      <text:p text:style-name="P26">RESPONSABILIDAD DEL ESTADO</text:p>
      <text:list xml:id="list113247497788243" text:continue-numbering="true" text:style-name="WW8Num2">
        <text:list-item>
          <text:p text:style-name="P8"><text:span text:style-name="T9">1 y 2 de setiembre de 2017. </text:span><text:span text:style-name="T8">(viernes de 19 a 22 hs. y sábado de 9 a 13 hs.) <text:s text:c="2"/></text:span></text:p>
        </text:list-item>
      </text:list>
      <text:p text:style-name="P27"><text:span text:style-name="T13"><text:s text:c="2"/></text:span><text:span text:style-name="T11">Daniel Artecona</text:span><text:span text:style-name="T12"> </text:span><text:span text:style-name="T11">- Miguel Larramendi</text:span><text:span text:style-name="T4"> (Universidad de la República)</text:span><text:span text:style-name="T8"> </text:span></text:p>
      <text:p text:style-name="P28"/>
      <text:p text:style-name="P6"><text:span text:style-name="T13"><text:s text:c="24"/></text:span><text:span text:style-name="T4">RESPONSABILIDAD PROFESIONAL</text:span><text:span text:style-name="T8"> </text:span></text:p>
      <text:list xml:id="list113248655924436" text:continue-numbering="true" text:style-name="WW8Num2">
        <text:list-item>
          <text:p text:style-name="P8"><text:span text:style-name="T9">8 y 9 de setiembre de 2017. </text:span><text:span text:style-name="T8">(viernes de 19 a 22 hs. y sábado de 9 a 13 hs.) <text:s text:c="21"/></text:span></text:p>
        </text:list-item>
      </text:list>
      <text:p text:style-name="P18"><text:span text:style-name="T11">Dora Szafir</text:span><text:span text:style-name="T3"> </text:span><text:span text:style-name="T4">(Universidad de la República)</text:span></text:p>
      <text:p text:style-name="P20"/>
      <text:p text:style-name="P22">RESPONSABILIDAD DEL ESTADO</text:p>
      <text:list xml:id="list113247682705119" text:continue-numbering="true" text:style-name="WW8Num2">
        <text:list-item>
          <text:p text:style-name="P8"><text:span text:style-name="T9">15 y 16 de setiembre de 2017. (</text:span><text:span text:style-name="T8">viernes de 19 a 22 hs. y sábado de 9 a 13 hs.) </text:span></text:p>
        </text:list-item>
        <text:list-item>
          <text:p text:style-name="P37"><text:span text:style-name="T11">Carlos Delpiazzo</text:span><text:span text:style-name="T9"> </text:span><text:span text:style-name="T4">(Universidad de la República)</text:span></text:p>
        </text:list-item>
      </text:list>
      <text:p text:style-name="P25"/>
      <text:p text:style-name="P3">RESPONSABILIDAD PROFESIONAL</text:p>
      <text:list xml:id="list6066866808048870986" text:style-name="WW8Num3">
        <text:list-item>
          <text:p text:style-name="P9"><text:span text:style-name="T9">22 y 23 de setiembre de 2017. </text:span><text:span text:style-name="T8">(viernes de 19 a 22 hs. y sábado de 9 a 13 hs.)</text:span></text:p>
        </text:list-item>
      </text:list>
      <text:p text:style-name="Párrafo_20_de_20_lista"><text:span text:style-name="T11">Arturo Caumont</text:span><text:span text:style-name="T4"> (Universidad de la República)</text:span></text:p>
      <text:list xml:id="list113247118714416" text:continue-numbering="true" text:style-name="WW8Num3">
        <text:list-item>
          <text:p text:style-name="P11">29 y 30 de setiembre de 2017. (viernes de 19 a 22 hs. y sábado de 9 a 13 hs.) </text:p>
        </text:list-item>
      </text:list>
      <text:p text:style-name="Párrafo_20_de_20_lista"><text:span text:style-name="T11">Aida Kemelmajer de Carlucci</text:span><text:span text:style-name="T4"> (Universidad Nacional de Cuyo)</text:span></text:p>
      <text:p text:style-name="P20"/>
      <text:p text:style-name="P25"/>
      <text:p text:style-name="P26">RESPONSABILIDAD POR PRODUCTOS Y SERVICIOS DEFECTUOSOS</text:p>
      <text:list xml:id="list113247183620803" text:continue-numbering="true" text:style-name="WW8Num3">
        <text:list-item>
          <text:p text:style-name="P9"><text:span text:style-name="T9">6 y 7 de octubre de 2017. </text:span><text:span text:style-name="T8">(viernes de 19 a 22 hs. y sábado de 9 a 13 hs.) </text:span></text:p>
        </text:list-item>
      </text:list>
      <text:p text:style-name="P18"><text:span text:style-name="T10">Gonzalo Sozzo</text:span><text:span text:style-name="T3"> (Universidad Nacional del Litoral)</text:span></text:p>
      <text:list xml:id="list113247502460562" text:continue-numbering="true" text:style-name="WW8Num3">
        <text:list-item>
          <text:p text:style-name="P9"><text:span text:style-name="T9">13 y 14 de octubre de 2017. </text:span><text:span text:style-name="T8">(viernes de 19 a 22 hs. y sábado de 9 a 13 hs.) </text:span></text:p>
        </text:list-item>
      </text:list>
      <text:p text:style-name="P29"><text:span text:style-name="T11">Andrés Mariño López</text:span><text:span text:style-name="T4"> (Universidad de la República)</text:span></text:p>
      <text:p text:style-name="P25"/>
      <text:p text:style-name="P31">RESPONSABILIDAD EN LA ACTIVIDAD COMERCIAL</text:p>
      <text:list xml:id="list113248594077111" text:continue-numbering="true" text:style-name="WW8Num3">
        <text:list-item>
          <text:p text:style-name="P14">18 de octubre de 2017. (miércoles de 19 a 22 horas)</text:p>
        </text:list-item>
      </text:list>
      <text:p text:style-name="P18"><text:span text:style-name="T11">José Luis Pérez Serrabona – Javier Pérez Serrabona</text:span><text:span text:style-name="T4"> (Universidad de Granada)</text:span></text:p>
      <text:list xml:id="list2438351808629367729" text:style-name="WW8Num4">
        <text:list-item>
          <text:p text:style-name="P15">27 y 28 de octubre de 2017. (viernes de 19 a 22 hs. y sábado de 9 a 13 hs.)</text:p>
        </text:list-item>
      </text:list>
      <text:p text:style-name="P18"><text:span text:style-name="T11">Jorge Feliú -Teresa Rodríguez de las Heras</text:span><text:span text:style-name="T4"> (Universidad Carlos III, Madrid)</text:span></text:p>
      <text:p text:style-name="P20"/>
      <text:p text:style-name="P31"><text:soft-page-break/>DAÑOS POR DISCRIMINACIÓN </text:p>
      <text:p text:style-name="P30">(Daños en las relaciones laborales)</text:p>
      <text:list xml:id="list113247794745716" text:continue-numbering="true" text:style-name="WW8Num4">
        <text:list-item>
          <text:p text:style-name="P10"><text:span text:style-name="T9">3 y 4 de noviembre de 2017. </text:span><text:span text:style-name="T8">(viernes de 20 a 22:30 hs. y sábado de 9 a 13 hs.) <text:s text:c="21"/></text:span></text:p>
        </text:list-item>
      </text:list>
      <text:p text:style-name="P18"><text:span text:style-name="T10">Cristina Mangarelli</text:span><text:span text:style-name="T3"> </text:span><text:span text:style-name="T4">(Universidad de la República)</text:span></text:p>
      <text:p text:style-name="P3"/>
      <text:p text:style-name="P3">RESPONSABILIDAD PROFESIONAL</text:p>
      <text:list xml:id="list113248217780420" text:continue-numbering="true" text:style-name="WW8Num4">
        <text:list-item>
          <text:p text:style-name="P15">10 y 11 de noviembre de 2017. (viernes de 19 a 22 hs. y sábado de 9 a 13 hs.) <text:s text:c="21"/></text:p>
        </text:list-item>
      </text:list>
      <text:p text:style-name="P18"><text:span text:style-name="T11">Carlos Hernández</text:span><text:span text:style-name="T4"> (Universidad Nacional de Rosario)</text:span></text:p>
      <text:p text:style-name="P20"/>
      <text:p text:style-name="P22"/>
      <text:p text:style-name="P22">DAÑOS POR DISCRIMINACIÓN </text:p>
      <text:p text:style-name="P23">(Daños por violación de Derechos Humanos)</text:p>
      <text:list xml:id="list5971454902203946637" text:style-name="WW8Num5">
        <text:list-item>
          <text:p text:style-name="P16"><text:span text:style-name="T9">17 y 18 de noviembre de 2017.</text:span><text:span text:style-name="T8"> (viernes de 19 a 22 hs. y sábado de 9 a 13 hs.)</text:span></text:p>
        </text:list-item>
      </text:list>
      <text:p text:style-name="P18"><text:span text:style-name="T11">Álvaro Garcé</text:span><text:span text:style-name="T4"> (Universidad de la República) </text:span></text:p>
      <text:p text:style-name="P32"><text:tab/></text:p>
      <text:p text:style-name="P5">SEGUROS DE ACCIDENTES PERSONALES Y DE RESPONSABILIDAD CIVIL</text:p>
      <text:list xml:id="list113247970169165" text:continue-list="list113248594077111" text:style-name="WW8Num3">
        <text:list-item>
          <text:p text:style-name="P9"><text:span text:style-name="T9">24 y 25 de noviembre de 2017. </text:span><text:span text:style-name="T8">(viernes de 19 a 22 hs. y sábado de 9 a 13 hs.) <text:s text:c="21"/></text:span></text:p>
        </text:list-item>
      </text:list>
      <text:p text:style-name="P33"><text:span text:style-name="T11">Néstor Gutiérrez</text:span><text:span text:style-name="T4"> (Universidad de la República) </text:span></text:p>
      <text:p text:style-name="P2"/>
      <text:p text:style-name="P22">RESPONSABILIDAD DE LOS MEDIOS DE COMUNICACIÓN</text:p>
      <text:list xml:id="list9213436309054855826" text:style-name="WW8Num6">
        <text:list-item>
          <text:p text:style-name="P17"><text:span text:style-name="T9">1 y 2 de diciembre de 2017. </text:span><text:span text:style-name="T8">(viernes de 19 a 22 hs. y sábado de 9 a 13 hs.)</text:span></text:p>
        </text:list-item>
      </text:list>
      <text:p text:style-name="Standard"><text:span text:style-name="T9"><text:tab/></text:span><text:span text:style-name="T11">José Luis Nicola</text:span><text:span text:style-name="T4"> (Universidad de la República) </text:span></text:p>
      <text:p text:style-name="P2"/>
      <text:p text:style-name="P3">DAÑOS EN EL DERECHO DE FAMILIA</text:p>
      <text:list xml:id="list113246626180616" text:continue-list="list5971454902203946637" text:style-name="WW8Num5">
        <text:list-item>
          <text:p text:style-name="P12">8 y 9 de diciembre de 2017. (viernes de 19 a 22 hs. y sábado de 9 a 13 hs.) </text:p>
        </text:list-item>
      </text:list>
      <text:p text:style-name="P24"><text:span text:style-name="T5"><text:s text:c="6"/></text:span><text:span text:style-name="T10">Mabel Rivero-Beatriz Ramos</text:span><text:span text:style-name="T3"> (Universidad de la República)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Mangal1" svg:font-family="Mangal"/>
    <style:font-face style:name="Droid Sans Devanagari" svg:font-family="'Droid Sans Devanagari', 'Times New Roman'" style:font-pitch="variable"/>
    <style:font-face style:name="Droid Sans Fallback" svg:font-family="'Droid Sans Fallback', 'Times New Roman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Droid Sans Devanagari" style:font-family-complex="'Droid Sans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</meta:initial-creator>
    <meta:creation-date>2017-10-03T20:43:00</meta:creation-date>
    <dc:creator>lourdes</dc:creator>
    <dc:date>2017-10-03T20:45:00</dc:date>
    <meta:editing-cycles>1</meta:editing-cycles>
    <meta:editing-duration>PT2M</meta:editing-duration>
    <meta:document-statistic meta:table-count="0" meta:image-count="0" meta:object-count="0" meta:page-count="2" meta:paragraph-count="56" meta:word-count="591" meta:character-count="3155" meta:non-whitespace-character-count="2493"/>
    <meta:generator>LibreOffice/5.1.0.3$Windows_x86 LibreOffice_project/5e3e00a007d9b3b6efb6797a8b8e57b51ab1f737</meta:generator>
  </office:meta>
</office:document-meta>
</file>