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 style:list-style-name="WW8Num3">
      <style:paragraph-properties fo:margin-top="0cm" fo:margin-bottom="0.353cm" loext:contextual-spacing="false" fo:line-height="115%"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2">
      <style:paragraph-properties fo:margin-top="0cm" fo:margin-bottom="0.353cm" loext:contextual-spacing="false" fo:line-height="115%"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 fo:margin-top="0cm" fo:margin-bottom="0.353cm" loext:contextual-spacing="false" fo:line-height="115%"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8Num3">
      <style:paragraph-properties fo:margin-top="0cm" fo:margin-bottom="0.353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style:font-weight-complex="bold"/>
    </style:style>
    <style:style style:name="P7" style:family="paragraph" style:parent-style-name="Standard" style:list-style-name="WW8Num2">
      <style:paragraph-properties fo:margin-top="0cm" fo:margin-bottom="0.353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style:font-weight-complex="bold"/>
    </style:style>
    <style:style style:name="P8" style:family="paragraph" style:parent-style-name="Standard" style:list-style-name="WW8Num4">
      <style:paragraph-properties fo:margin-top="0cm" fo:margin-bottom="0.353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style:font-weight-complex="bold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ff0000" fo:font-style="italic" fo:font-weight="bold" style:font-style-asian="italic" style:font-weight-asian="bold"/>
    </style:style>
    <style:style style:name="P10" style:family="paragraph" style:parent-style-name="Standard" style:list-style-name="WW8Num2">
      <style:paragraph-properties fo:margin-top="0cm" fo:margin-bottom="0.353cm" loext:contextual-spacing="false" fo:line-height="115%"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8Num4">
      <style:paragraph-properties fo:margin-top="0cm" fo:margin-bottom="0.353cm" loext:contextual-spacing="false" fo:line-height="115%"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579d1c" fo:font-size="14pt" fo:font-style="italic" fo:font-weight="bold" style:font-size-asian="14pt" style:font-style-asian="italic" style:font-weight-asian="bold" style:font-size-complex="14pt" style:font-weight-complex="bold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weight-complex="bold"/>
    </style:style>
    <style:style style:name="P16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weight-complex="bold"/>
    </style:style>
    <style:style style:name="P17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weight-complex="bold"/>
    </style:style>
    <style:style style:name="P18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/>
      <style:text-properties fo:color="#579d1c" fo:font-size="14pt" fo:font-style="italic" fo:font-weight="bold" style:font-size-asian="14pt" style:font-style-asian="italic" style:font-weight-asian="bold" style:font-size-complex="14pt" style:font-weight-complex="bold"/>
    </style:style>
    <style:style style:name="P22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579d1c" fo:font-size="14pt" fo:font-style="italic" fo:font-weight="bold" style:font-size-asian="14pt" style:font-style-asian="italic" style:font-weight-asian="bold" style:font-size-complex="14pt" style:font-weight-complex="bold"/>
    </style:style>
    <style:style style:name="P23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579d1c" fo:font-size="14pt" fo:font-style="italic" fo:font-weight="bold" style:font-size-asian="14pt" style:font-style-asian="italic" style:font-weight-asian="bold" style:font-size-complex="14pt" style:font-weight-complex="bold"/>
    </style:style>
    <style:style style:name="P24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/>
      <style:text-properties fo:color="#579d1c"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579d1c" fo:font-size="14pt" fo:font-style="italic" fo:font-weight="bold" style:font-size-asian="14pt" style:font-style-asian="italic" style:font-weight-asian="bold" style:font-size-complex="14pt"/>
    </style:style>
    <style:style style:name="P26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-complex="Times New Roman"/>
    </style:style>
    <style:style style:name="P27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28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/>
    </style:style>
    <style:style style:name="P29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0.635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weight-complex="bold"/>
    </style:style>
    <style:style style:name="P32" style:family="paragraph" style:parent-style-name="Standard">
      <style:paragraph-properties fo:margin-left="0.635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1.249cm" fo:margin-right="0cm" fo:text-indent="0cm" style:auto-text-indent="false"/>
      <style:text-properties style:font-weight-complex="bold"/>
    </style:style>
    <style:style style:name="P34" style:family="paragraph" style:parent-style-name="Párrafo_20_de_20_lista">
      <style:paragraph-properties fo:text-align="justify" style:justify-single-word="false"/>
      <style:text-properties fo:color="#579d1c" fo:font-size="14pt" fo:font-style="italic" fo:font-weight="bold" style:font-size-asian="14pt" style:font-style-asian="italic" style:font-weight-asian="bold" style:font-size-complex="14pt" style:font-weight-complex="bold"/>
    </style:style>
    <style:style style:name="P35" style:family="paragraph" style:parent-style-name="Párrafo_20_de_20_lista">
      <style:paragraph-properties fo:text-align="justify" style:justify-single-word="false">
        <style:tab-stops>
          <style:tab-stop style:position="1.27cm"/>
        </style:tab-stops>
      </style:paragraph-properties>
      <style:text-properties fo:color="#579d1c" fo:font-size="14pt" fo:font-style="italic" fo:font-weight="bold" style:font-size-asian="14pt" style:font-style-asian="italic" style:font-weight-asian="bold" style:font-size-complex="14pt" style:font-weight-complex="bold"/>
    </style:style>
    <style:style style:name="P36" style:family="paragraph" style:parent-style-name="Párrafo_20_de_20_lista">
      <style:paragraph-properties fo:text-align="justify" style:justify-single-word="false">
        <style:tab-stops>
          <style:tab-stop style:position="1.27cm"/>
        </style:tab-stops>
      </style:paragraph-properties>
      <style:text-properties fo:color="#0070c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37" style:family="paragraph" style:parent-style-name="Párrafo_20_de_20_lista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38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weight-complex="bold"/>
    </style:style>
    <style:style style:name="P39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variant="small-caps" fo:color="#0000ff" fo:font-size="18pt" fo:font-weight="bold" style:font-size-asian="18pt" style:font-weight-asian="bold" style:font-size-complex="18pt"/>
    </style:style>
    <style:style style:name="P40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variant="small-caps"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variant="small-caps" fo:color="#0000ff" fo:font-size="14pt" fo:font-weight="bold" style:font-size-asian="14pt" style:font-weight-asian="bold" style:font-size-complex="14pt" style:font-weight-complex="bold"/>
    </style:style>
    <style:style style:name="P42" style:family="paragraph" style:parent-style-name="Normal_20__28_Web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variant="small-caps" fo:color="#0000ff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variant="small-caps"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variant="small-caps" fo:color="#0000ff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fo:color="#0000ff" fo:font-size="18pt" fo:font-weight="bold" style:font-size-asian="18pt" style:font-weight-asian="bold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color="#0070c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T14" style:family="text">
      <style:text-properties fo:color="#579d1c" fo:font-size="14pt" style:font-size-asian="14pt" style:font-size-complex="14pt" style:font-weight-complex="bold"/>
    </style:style>
    <style:style style:name="T15" style:family="text">
      <style:text-properties fo:color="#579d1c" fo:font-size="14pt" fo:font-style="italic" fo:font-weight="bold" style:font-size-asian="14pt" style:font-style-asian="italic" style:font-weight-asian="bold" style:font-size-complex="14pt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fo:font-style="normal" fo:background-color="#ffffff" loext:char-shading-value="0" style:font-style-asian="normal" style:font-name-complex="Times New Roman" style:font-style-complex="normal" style:font-weight-complex="bold"/>
    </style:style>
    <style:style style:name="T18" style:family="text">
      <style:text-properties fo:color="#ff0000"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ROGRAMA 5º SEMESTRE DE LAS CARRERAS MAESTRÍA EN DERECHO (ORIENTACIÓN DERECHO DE DAÑOS) Y ESPECIALIZACIÓN EN DERECHO DE DAÑOS</text:p>
      <text:p text:style-name="P40"/>
      <text:p text:style-name="P41">ESCUELA DE POSGRADO-FACULTAD DE DERECHO</text:p>
      <text:p text:style-name="P41">UNIVERSIDAD DE LA REPÚBLICA</text:p>
      <text:p text:style-name="P39">AGOSTO-DICIEMBRE 2018</text:p>
      <text:p text:style-name="P1"/>
      <text:p text:style-name="P35">Daños masivos nacionales e internacionales</text:p>
      <text:p text:style-name="P36"/>
      <text:list xml:id="list6811568451640197470" text:style-name="WW8Num3">
        <text:list-item>
          <text:p text:style-name="P3"><text:span text:style-name="T7">3 y 4 de agosto de 2018. </text:span>(viernes de 18 a 23 hs. y sábado de 8 a 13 hs.) <text:s text:c="3"/></text:p>
        </text:list-item>
      </text:list>
      <text:p text:style-name="P15">Daniel Vignali (Universidad de la República)</text:p>
      <text:list xml:id="list112950684257393" text:continue-numbering="true" text:style-name="WW8Num3">
        <text:list-item>
          <text:p text:style-name="P3"><text:span text:style-name="T7">10 y 11 de agosto de 2018. (</text:span>viernes de 18 a 23 hs. y sábado de 8 a 13 hs.) <text:span text:style-name="T6"><text:s/></text:span></text:p>
        </text:list-item>
      </text:list>
      <text:p text:style-name="P19"><text:span text:style-name="T7">Enrique Viana </text:span>(Universidad de la República) </text:p>
      <text:list xml:id="list112949026291500" text:continue-numbering="true" text:style-name="WW8Num3">
        <text:list-item>
          <text:p text:style-name="P3"><text:span text:style-name="T7">17 y 18 de agosto de 2018. </text:span>(viernes de 18 a 23 hs. y sábado de 8 a 13 hs.)<text:span text:style-name="T6"> <text:s text:c="4"/></text:span><text:span text:style-name="T7">Marcos Catalán (Universidad Lasalle, Porto Alegre, Brasil)</text:span></text:p>
        </text:list-item>
      </text:list>
      <text:p text:style-name="P20"/>
      <text:p text:style-name="P12">Cuantificación del daño</text:p>
      <text:p text:style-name="P13"/>
      <text:list xml:id="list7458635398876239558" text:style-name="WW8Num2">
        <text:list-item>
          <text:p text:style-name="P4">31 de agosto y 1° de setiembre de 2018. (viernes de 18 a 23 hs. y sábado de 8 a 13 hs.) <text:span text:style-name="T7"><text:s/></text:span></text:p>
        </text:list-item>
      </text:list>
      <text:p text:style-name="P15">Juan José Martínez Mercadal (Universidad de la República) </text:p>
      <text:list xml:id="list6275340221468088122" text:style-name="WW8Num1">
        <text:list-item>
          <text:p text:style-name="P5"><text:span text:style-name="T7">7 y 8 de setiembre de 2018. </text:span>(viernes de 18 a 23 hs. y sábado de 8 a 13 hs.) </text:p>
        </text:list-item>
      </text:list>
      <text:p text:style-name="P15">Luis Ricardo José Sáenz (UBA)</text:p>
      <text:list xml:id="list112950987630084" text:continue-list="list112949026291500" text:style-name="WW8Num3">
        <text:list-item>
          <text:p text:style-name="P3"><text:span text:style-name="T7">14 y 15 de setiembre de 2018. </text:span>(viernes de 18 a 23 hs. y sábado de 8 a 13 hs.)</text:p>
        </text:list-item>
      </text:list>
      <text:p text:style-name="P18">Hugo Díaz <text:s text:c="2"/><text:span text:style-name="T7">(Universidad de la República)</text:span></text:p>
      <text:p text:style-name="P15"/>
      <text:p text:style-name="P21">Derecho Constitucional y Derecho Daños</text:p>
      <text:list xml:id="list112949537589900" text:continue-numbering="true" text:style-name="WW8Num3">
        <text:list-item>
          <text:p text:style-name="P6">21 <text:s/>y 22 <text:s/>de setiembre de 2018. (viernes de 18 a 23 hs. y sábado de 8 a 13 hs.) </text:p>
        </text:list-item>
      </text:list>
      <text:p text:style-name="P16">Carlos Calvo Costa (UBA)</text:p>
      <text:p text:style-name="P16"/>
      <text:p text:style-name="P22"><text:soft-page-break/></text:p>
      <text:p text:style-name="P22">Trabajos evaluatorios</text:p>
      <text:list xml:id="list112950344799953" text:continue-numbering="true" text:style-name="WW8Num3">
        <text:list-item>
          <text:p text:style-name="P3"><text:span text:style-name="T7">28 y 29 de setiembre de 2018. </text:span>(viernes de 18 a 23 hs. y sábado de 8 a 13 hs.) </text:p>
        </text:list-item>
      </text:list>
      <text:p text:style-name="P16">Arturo Caumont – Andrés Mariño López (Universidad de la República)</text:p>
      <text:p text:style-name="P16"/>
      <text:p text:style-name="P22">Daños colectivos </text:p>
      <text:list xml:id="list112950227538227" text:continue-list="list7458635398876239558" text:style-name="WW8Num2">
        <text:list-item>
          <text:p text:style-name="P7">3 de octubre de 2018. (miércoles de 9 a 12 hs. y de 19 a 22 hs.) </text:p>
        </text:list-item>
      </text:list>
      <text:p text:style-name="P15">Gonzalo Sozzo (UNL)</text:p>
      <text:p text:style-name="P38"/>
      <text:p text:style-name="P34">Daños en actividad comercial</text:p>
      <text:p text:style-name="P37"/>
      <text:list xml:id="list112949622909150" text:continue-numbering="true" text:style-name="WW8Num2">
        <text:list-item>
          <text:p text:style-name="P4">9 de octubre de 2018. (martes <text:span text:style-name="T7">de 9 a 12 hs. y 19 a 22 hs.</text:span>) </text:p>
        </text:list-item>
      </text:list>
      <text:p text:style-name="P18"><text:span text:style-name="T16">José Luis Pérez Serrabona-Javier Pérez Serrabona (Universidad de Granada) Juan Antonio Bueno <text:s/>(Universidad de </text:span><text:span text:style-name="Emphasis"><text:span text:style-name="T17">Alcalá de Henares)</text:span></text:span></text:p>
      <text:p text:style-name="P26"/>
      <text:p text:style-name="P24">Responsabilidad por hecho ajeno</text:p>
      <text:list xml:id="list4062621563574747732" text:style-name="WW8Num5">
        <text:list-item>
          <text:p text:style-name="P2">19 y 20 de octubre de 2018. (viernes de 18 a 23 hs. y sábado de 8 a 13 hs.)</text:p>
        </text:list-item>
      </text:list>
      <text:p text:style-name="P14"/>
      <text:p text:style-name="P14">Fernando Sagarna (UBA)</text:p>
      <text:p text:style-name="P9"/>
      <text:p text:style-name="P24">Responsabilidad en Derecho Comercial </text:p>
      <text:list xml:id="list112950543888375" text:continue-list="list112949622909150" text:style-name="WW8Num2">
        <text:list-item>
          <text:p text:style-name="P4"><text:span text:style-name="T7">26 y 27 de octubre de 2018. </text:span>(viernes de 18 a 23 hs. y sábado de 8 a 13 hs.) <text:span text:style-name="T6"><text:s text:c="5"/></text:span></text:p>
        </text:list-item>
      </text:list>
      <text:p text:style-name="P18">Jorge Feliú-Teresa Rodríguez de las Heras (Universidad Carlos III, Madrid)</text:p>
      <text:p text:style-name="P27"/>
      <text:p text:style-name="P24">Responsabilidad profesional </text:p>
      <text:list xml:id="list6200542792257903906" text:style-name="WW8Num4">
        <text:list-item>
          <text:p text:style-name="P11"><text:span text:style-name="T7">9 <text:s/>y 10 de noviembre de 2018. </text:span>(viernes de 18 a 23 hs. y sábado de 8 a 13 hs.) <text:span text:style-name="T5"><text:s/></text:span></text:p>
        </text:list-item>
      </text:list>
      <text:p text:style-name="P18">Dora Szafir <text:span text:style-name="T7">(Universidad de la República)</text:span></text:p>
      <text:p text:style-name="P15"/>
      <text:p text:style-name="P15"/>
      <text:p text:style-name="P22"><text:soft-page-break/></text:p>
      <text:p text:style-name="P22">Daños en obligaciones de dar suma de dinero</text:p>
      <text:list xml:id="list112951129424664" text:continue-numbering="true" text:style-name="WW8Num4">
        <text:list-item>
          <text:p text:style-name="P11"><text:span text:style-name="T7">16 y 17 de noviembre de 2018. </text:span>(viernes de 18 a 23 hs. y sábado de 8 a 13 hs.) <text:s text:c="2"/></text:p>
        </text:list-item>
      </text:list>
      <text:p text:style-name="P19">Roque Molla – Carlos Groisman <text:s text:c="2"/><text:span text:style-name="T7">(Universidad de la República)</text:span></text:p>
      <text:p text:style-name="P28"/>
      <text:p text:style-name="P25">Preparación de tesis</text:p>
      <text:list xml:id="list112949865235119" text:continue-numbering="true" text:style-name="WW8Num4">
        <text:list-item>
          <text:p text:style-name="P8">23 y 24 de noviembre de 2018. (viernes de 18 a 23 hs. y sábado de 8 a 13 hs.) </text:p>
        </text:list-item>
      </text:list>
      <text:p text:style-name="P18">Lucía Caumont (Universidad de Columbia)</text:p>
      <text:list xml:id="list112949028949208" text:continue-numbering="true" text:style-name="WW8Num4">
        <text:list-item>
          <text:p text:style-name="P11"><text:span text:style-name="T7">30 de noviembre <text:s/>y 1° de diciembre de 2018.</text:span> (viernes de 18 a 23 hs. y sábado de 8 a 13 hs.<text:span text:style-name="T7">)</text:span><text:span text:style-name="T5"> <text:s/></text:span></text:p>
        </text:list-item>
      </text:list>
      <text:p text:style-name="P32"><text:tab/>Andrés Mariño López - Arturo Caumont <text:s text:c="2"/><text:span text:style-name="T7">(Universidad de la República)</text:span></text:p>
      <text:p text:style-name="P31"/>
      <text:p text:style-name="P32"><text:span text:style-name="T8"><text:tab/></text:span><text:span text:style-name="T15">Trabajos evaluatorios</text:span><text:span text:style-name="T14"> </text:span><text:span text:style-name="T9"><text:s text:c="5"/></text:span><text:span text:style-name="T7"><text:s text:c="76"/></text:span></text:p>
      <text:list xml:id="list112949790262298" text:continue-list="list112950543888375" text:style-name="WW8Num2">
        <text:list-item>
          <text:p text:style-name="P4"><text:span text:style-name="T7">7 y 8 de diciembre de 2018. </text:span>(viernes de 18 a 23 hs. y sábado de 8 a 13 hs.) <text:s text:c="3"/><text:span text:style-name="T5"><text:s text:c="15"/></text:span></text:p>
        </text:list-item>
      </text:list>
      <text:p text:style-name="P33">Arturo Caumont-Andrés Mariño (Universidad de la República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rdes</meta:initial-creator>
    <meta:creation-date>2018-07-19T11:54:00</meta:creation-date>
    <dc:date>2018-09-11T16:44:11.110000000</dc:date>
    <meta:editing-cycles>5</meta:editing-cycles>
    <meta:editing-duration>PT20M44S</meta:editing-duration>
    <meta:document-statistic meta:table-count="0" meta:image-count="0" meta:object-count="0" meta:page-count="3" meta:paragraph-count="49" meta:word-count="548" meta:character-count="2871" meta:non-whitespace-character-count="2237"/>
    <meta:generator>LibreOffice/5.1.0.3$Windows_x86 LibreOffice_project/5e3e00a007d9b3b6efb6797a8b8e57b51ab1f737</meta:generator>
  </office:meta>
</office:document-meta>
</file>