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097a0e" style:font-size-asian="14pt" style:font-size-complex="14pt"/>
    </style:style>
    <style:style style:name="T1" style:family="text">
      <style:text-properties fo:font-variant="normal" fo:text-transform="none" fo:color="#000000" style:font-name="Arial1" fo:font-size="14pt" fo:letter-spacing="normal" fo:font-style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7a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SITOS PARA LA PRESENTACIÓN AL <text:span text:style-name="T1"><text:s/></text:span><text:span text:style-name="T2">LLAMADO A ASPIRANTES PARA LA PROVISIÓN EN EFECTIVIDAD <text:s/>PARA PROFESOR ADJUNTO (GRADO 3) </text:span></text:p>
      <text:p text:style-name="P5">(Res. Nº 47 de fecha 26/04/2018) </text:p>
      <text:p text:style-name="P4"/>
      <text:p text:style-name="P3">Instructivo para la presentación de postulantes en llamados para cargos docentes u ordenes de prelación para cargos docentes en la Facultad de Derecho, de acuerdo a la <text:span text:style-name="T4">R</text:span>esolución Nº 4 de 04.febrero.2016.</text:p>
      <text:p text:style-name="P3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3">Formulario de Inscripción por duplicado</text:span></text:p>
      <text:p text:style-name="P1">El formulario de inscripción se baja de la página web de Facultad</text:p>
      <text:p text:style-name="P1">y se completan todos los blancos a máquina o a mano -en forma legible- y se presenta el original y dos copias. </text:p>
      <text:p text:style-name="P1">2)<text:span text:style-name="T3"> Formulario de Relación de méritos/Declaración jurada (RM-DJ)</text:span>.</text:p>
      <text:p text:style-name="P1">Se debe completar preferentemente en formato electrónico, para facilitar su lectura. Si se escritura en forma manual debe ser en letra legible.</text:p>
      <text:p text:style-name="P1">Formulario RM-DJ: <text:a xlink:type="simple" xlink:href="http://www.fder.edu.uy/formularios/formulario_rm-dj.odt" text:style-name="Internet_20_link" text:visited-style-name="Visited_20_Internet_20_Link">www.fder.edu.uy/formularios/formulario_rm-dj.odt</text:a> se baja, en formato .odt o.pdf, de la página web de Facultad (www.fder.edu.uy/formularios.html) o en Concursos (www.fder.edu.uy/concursos).</text:p>
      <text:p text:style-name="P6">El formulario .odt es editable y se puede agregar filas en cada rubro y sub-rubro.</text:p>
      <text:p text:style-name="P6">NO SE DEBE AGREGAR COLUMNAS.</text:p>
      <text:p text:style-name="P1">Se sugiere descargar el formulario en la opción .odt. Antes de completarlo debe aplicar "Guardar Archivo", "Aceptar". Ello le permitirá:a-Descargarlo ensu PC, llenarlo y conservar su RM-DJ en formato digital.</text:p>
      <text:p text:style-name="P1">b-Ajustar las filas acorde a su necesidad. Una vez completado aplicar, "Guardar Como", de acuerdo al procedimiento común de "Guardar" cualquier archivo de texto.</text:p>
      <text:p text:style-name="P1">En caso de no contar con el software libre LibreOffice, podrá descargarlo en: <text:s/>es.libreoffice.org</text:p>
      <text:p text:style-name="P1"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<text:soft-page-break/>Una vez que el formulario esté completo y firmado, adherir timbre profesional de declaración jurada y sacar fotocopia. </text:p>
      <text:p text:style-name="P1">Al momento de la inscripción es imprescindible presentar ambos ejemplares (original y copia). </text:p>
      <text:p text:style-name="P1">Quien lo haya llenado en forma manual, deberá scanearlo para agregar una copia electrónica en</text:p>
      <text:p text:style-name="P1">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/text:p>
      <text:p text:style-name="P1">Se considera alegado el mérito cuando ha sido debidamente detallado en los campos que requiere el formulario de RM-DJ.</text:p>
      <text:p text:style-name="P1">3) <text:span text:style-name="T3">Autorización del postulante por escrito para que internamente las dependencias correspondientes remitan a Sección Concursos</text:span> versión electrónica de: escolaridad de grado (Bedelía), escolaridades de posgrado: Maestrías y Especializaciones (Escuela de Postgrado), </text:p>
      <text:p text:style-name="P1">escolaridades y constancias de Aspirantías y evaluaciones estudiantiles (UAP), constancia de situación funcional y deméritos (Sección Personal).</text:p>
      <text:p text:style-name="P1">El formulario lo proporciona Secc. Concursos en el momento de la inscripción).</text:p>
      <text:p text:style-name="P1">4) <text:span text:style-name="T3">Pen drive</text:span> se devuelve al momento de la inscripción, una vez bajados los archivos</text:p>
      <text:p text:style-name="P1"><text:tab/>4.1) Archivo electrónico con la declaración jurada (ver supra 2).</text:p>
      <text:p text:style-name="P1"><text:tab/>4.2) Archivo electrónico con la constancia de Biblioteca de estar al día <text:tab/>con la devolución <text:s/>de libros. Se pide por el postulante vía mail: <text:tab/><text:tab/>biblioteca.constancias@fder.edu.uy y le es remitida por esa misma vía; <text:tab/>teniendo una validez de 48 horas; también puede solicitarse <text:tab/>personalmente). </text:p>
      <text:p text:style-name="P1"><text:tab/>La presentación de esta constancia constituye un requisito de <text:tab/>admisibilidad.-</text:p>
      <text:p text:style-name="P1"><text:tab/>4.3) Archivo electrónico con copia de aquella documentación que, <text:tab/>excepcionalmente no pueda ser sintetizada o reducida a los datos en los espacios del formulario de la declaración jurada (RM-DJ) y le interese presentar (sin ser los que autorizó a recabar internamente –supra nral. 3- .</text:p>
      <text:p text:style-name="P1"><text:tab/>En ese caso los documentos deberán ser detallados al final del formulario de Relación de <text:span text:style-name="T4">M</text:span>éritos/Declaración Jurada (RM-DJ) y debidamente identificados por número de rubro o sub-rubro y numerados en cada uno. </text:p>
      <text:p text:style-name="P6"><text:tab/></text:p>
      <text:p text:style-name="P6"><text:soft-page-break/>En el pen drive se archivarán en una carpeta por cada rubro -o sub-<text:tab/>rubro cuando los hay-: 1.1, 1.2, 1.3, 1.4, 1.5, 2, 3, 4, 5, 6, 7, 8.1, 8.2, 9, 10, 11, 12, 13 y 15. </text:p>
      <text:p text:style-name="P1"><text:tab/>Se recuerda que: <text:s/>“Toda la documentación que corresponda agregar, se <text:tab/>realizará mediante archivo electrónico” (resol. 4 de 4/2/2016, nral. 2.1).</text:p>
      <text:p text:style-name="P1"><text:tab/>No se recibirá documentación en papel, salvo los formularios de <text:tab/>inscripción y declaración jurada.</text:p>
      <text:p text:style-name="P1"><text:tab/>4.4) Archivo electrónico con copia de anotaciones, ordenadas por el Consejo, en el legajo de Sección Personal (si las hubiere). </text:p>
      <text:p text:style-name="P1"><text:tab/>Las copias de las anotaciones ordenadas por el Consejo, se solicitan <text:tab/>en Sección Personal con la suficiente antelación como para que se <text:tab/>pueda preparar: no menos de 15 días hábiles antes del vencimiento del <text:tab/>plazo del llamado).</text:p>
      <text:p text:style-name="P1"><text:tab/>4.5) Archivo electrónico con la propuesta (rubro 14) para el caso que corresponda (grados 4 y 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6-09-23T11:38:13.62</meta:creation-date>
    <dc:date>2018-12-28T10:18:19.593000000</dc:date>
    <dc:creator>facultad </dc:creator>
    <meta:editing-duration>PT13M30S</meta:editing-duration>
    <meta:editing-cycles>5</meta:editing-cycles>
    <meta:generator>LibreOffice/5.1.0.3$Windows_x86 LibreOffice_project/5e3e00a007d9b3b6efb6797a8b8e57b51ab1f737</meta:generator>
    <meta:printed-by>facultad</meta:printed-by>
    <meta:print-date>2018-06-04T10:13:07.78</meta:print-date>
    <meta:document-statistic meta:table-count="0" meta:image-count="0" meta:object-count="0" meta:page-count="3" meta:paragraph-count="39" meta:word-count="810" meta:character-count="5318" meta:non-whitespace-character-count="4505"/>
  </office:meta>
</office:document-meta>
</file>