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SC Regular1" svg:font-family="'Noto Sans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1" style:family="table">
      <style:table-properties style:width="16.801cm" fo:margin-left="0cm" table:align="left" style:writing-mode="lr-tb"/>
    </style:style>
    <style:style style:name="Table1.A" style:family="table-column">
      <style:table-column-properties style:column-width="7.805cm"/>
    </style:style>
    <style:style style:name="Table1.B" style:family="table-column">
      <style:table-column-properties style:column-width="1.984cm"/>
    </style:style>
    <style:style style:name="Table1.C" style:family="table-column">
      <style:table-column-properties style:column-width="2.408cm"/>
    </style:style>
    <style:style style:name="Table1.D" style:family="table-column">
      <style:table-column-properties style:column-width="2.09cm"/>
    </style:style>
    <style:style style:name="Table1.E" style:family="table-column">
      <style:table-column-properties style:column-width="2.5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19" style:family="table-cell">
      <style:table-cell-properties style:vertical-align="middle" fo:padding="0.097cm" fo:border="0.1pt solid #000000" style:writing-mode="lr-tb"/>
    </style:style>
    <style:style style:name="Table1.A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name-complex="Liberation Serif1" style:font-size-complex="11pt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Liberation Serif" fo:font-size="11pt" style:font-size-asian="11pt" style:font-name-complex="Liberation Serif1" style:font-size-complex="11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Liberation Serif" fo:font-size="11pt" officeooo:paragraph-rsid="0024fae6" style:font-size-asian="11pt" style:font-name-complex="Liberation Serif1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1pt" officeooo:paragraph-rsid="0024fae6" style:font-size-asian="11pt" style:font-name-complex="Liberation Serif1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style:font-size-asian="11pt" style:font-name-complex="Liberation Serif1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1pt" officeooo:rsid="0021bdcd" officeooo:paragraph-rsid="0021bdcd" style:font-size-asian="11pt" style:font-name-complex="Liberation Serif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1" style:font-size-complex="11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P9" style:family="paragraph" style:parent-style-name="Default" style:master-page-name="">
      <style:paragraph-properties fo:text-align="justify" style:justify-single-word="false" style:page-number="auto" fo:break-before="auto" fo:break-after="auto"/>
      <style:text-properties style:font-name="Liberation Serif1" fo:font-size="11pt" fo:language="es" fo:country="ES" officeooo:rsid="0021bdcd" officeooo:paragraph-rsid="0021bdcd" style:font-size-asian="11pt" style:language-asian="es" style:country-asian="ES" style:font-name-complex="Liberation Serif1" style:font-size-complex="11pt"/>
    </style:style>
    <style:style style:name="P10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auto"/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P11" style:family="paragraph" style:parent-style-name="Default" style:master-page-name="Convert_20_1">
      <style:paragraph-properties fo:text-align="justify" style:justify-single-word="false" style:page-number="auto" fo:break-before="page"/>
      <style:text-properties style:font-name="Liberation Serif1" fo:font-size="11pt" fo:language="es" fo:country="ES" officeooo:rsid="0021bdcd" officeooo:paragraph-rsid="0021bdcd" style:font-size-asian="11pt" style:language-asian="es" style:country-asian="ES" style:font-name-complex="Liberation Serif1" style:font-size-complex="11pt"/>
    </style:style>
    <style:style style:name="T1" style:family="text">
      <style:text-properties officeooo:rsid="0024fa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A </text:p>
      <text:p text:style-name="P8">Formulario de información general de la actividad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Nombres:</text:p>
          </table:table-cell>
          <table:table-cell table:style-name="Table1.B1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Apellidos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C.I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Institución/Organismo oferente de la Práctica Educativa (Pasantía)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Repartición/Sección/Dirección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Cargo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Nombre del responsable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Cargo del responsable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Duración <text:span text:style-name="T1">total </text:span>de la Práctica Educativa (Pasantía), en horas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Horario de la Práctica Educativa (Pasantía)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Cantidad de horas semanales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Fecha a partir de la que se computan las 300 hs. requeridas para la acreditación de la Práctica Educativa (Pasantía):</text:p>
          </table:table-cell>
          <table:table-cell table:style-name="Table1.B2" table:number-columns-spanned="4" office:value-type="string">
            <text:p text:style-name="P2"/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">A partir de la fecha antes indicada, ¿se han cumplido las 300 hs. requeridas para la acreditación de la Práctica Educativa (Pasantía)?</text:p>
          </table:table-cell>
          <table:table-cell table:style-name="Table1.B13" table:number-columns-spanned="2" office:value-type="string">
            <text:p text:style-name="P5">SI</text:p>
          </table:table-cell>
          <table:covered-table-cell/>
          <table:table-cell table:style-name="Table1.B2" table:number-columns-spanned="2" office:value-type="string">
            <text:p text:style-name="P5">NO</text:p>
          </table:table-cell>
          <table:covered-table-cell/>
        </table:table-row>
        <table:table-row table:style-name="Table1.1">
          <table:covered-table-cell/>
          <table:table-cell table:style-name="Table1.B13" table:number-columns-spanned="2" office:value-type="string">
            <text:p text:style-name="P2"/>
          </table:table-cell>
          <table:covered-table-cell/>
          <table:table-cell table:style-name="Table1.B2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office:value-type="string">
            <text:p text:style-name="P1">Descripción de las tareas desempeñadas (rol, responsabilidades, etc.)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">Evaluación de desempeño (marcar con una X):</text:p>
          </table:table-cell>
          <table:table-cell table:style-name="Table1.B13" office:value-type="string">
            <text:p text:style-name="P5">Aceptable</text:p>
          </table:table-cell>
          <table:table-cell table:style-name="Table1.B13" office:value-type="string">
            <text:p text:style-name="P7">Buena</text:p>
          </table:table-cell>
          <table:table-cell table:style-name="Table1.B13" office:value-type="string">
            <text:p text:style-name="P7">Muy buena</text:p>
          </table:table-cell>
          <table:table-cell table:style-name="Table1.B2" office:value-type="string">
            <text:p text:style-name="P7">Excelente</text:p>
          </table:table-cell>
        </table:table-row>
        <table:table-row table:style-name="Table1.1">
          <table:covered-table-cell/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">Observaciones: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2" table:number-columns-spanned="4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9" table:number-columns-spanned="5" office:value-type="string">
            <text:p text:style-name="P11">Firma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9" table:number-columns-spanned="5" office:value-type="string">
            <text:p text:style-name="P11">Aclaración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5" office:value-type="string">
            <text:p text:style-name="P11">Fecha: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SC Regular1" svg:font-family="'Noto Sans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1" style:font-family-asian="'Noto Sans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1" fo:font-family="'Times New Roman', 'Times New Roman PSMT'" style:font-family-generic="roman" style:font-pitch="variable" fo:font-size="12pt" fo:language="es" fo:country="ES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 New Roman1" style:font-family-complex="'Times New Roman', 'Times New Roman PSMT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1" fo:font-family="'Liberation Serif', 'Times New Roman'" style:font-family-generic="roman" style:font-pitch="variable" fo:font-size="11pt" fo:language="es" fo:country="ES" style:font-size-asian="11pt" style:language-asian="es" style:country-asian="ES" style:font-name-complex="Liberation Serif1" style:font-family-complex="'Liberation Serif', 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iberation Serif1" fo:font-family="'Liberation Serif', 'Times New Roman'" style:font-family-generic="roman" style:font-pitch="variable" fo:font-size="11pt" fo:language="es" fo:country="ES" style:font-size-asian="11pt" style:language-asian="es" style:country-asian="ES" style:font-name-complex="Liberation Serif1" style:font-family-complex="'Liberation Serif', 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Footnote_20_Characters" style:display-name="WW-Footnote Characters" style:family="text"/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.1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TOS Y PROCEDIMIENTO PARA LA ACREDITACIÓN DE PRÁCTICAS PROFESIONALES DE LA LICENCIATURA EN RELACIONES INTERNACIONALES (PLAN 2013) COMO MODALIDAD DE EGRESO</dc:title>
    <meta:initial-creator>ED</meta:initial-creator>
    <meta:creation-date>2018-06-14T01:01:00</meta:creation-date>
    <dc:date>2019-02-21T18:13:46.974022762</dc:date>
    <meta:print-date>2018-06-12T10:37:00</meta:print-date>
    <meta:editing-cycles>29</meta:editing-cycles>
    <meta:editing-duration>PT5H26M41S</meta:editing-duration>
    <meta:generator>LibreOffice/6.1.3.2$Linux_X86_64 LibreOffice_project/10$Build-2</meta:generator>
    <meta:document-statistic meta:table-count="1" meta:image-count="0" meta:object-count="0" meta:page-count="1" meta:paragraph-count="27" meta:word-count="114" meta:character-count="799" meta:non-whitespace-character-count="709"/>
  </office:meta>
</office:document-meta>
</file>