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text-align="justify" style:justify-single-word="false"/>
      <style:text-properties style:font-name="Arial" fo:font-size="14pt" officeooo:paragraph-rsid="001bec63" style:font-size-asian="14pt" style:font-size-complex="14pt"/>
    </style:style>
    <style:style style:name="P6" style:family="paragraph" style:parent-style-name="Text_20_body">
      <style:paragraph-properties fo:margin-left="0cm" fo:margin-right="0cm" fo:margin-top="0cm" fo:margin-bottom="0.499cm" loext:contextual-spacing="false" fo:text-align="center" style:justify-single-word="false" fo:widows="1"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499cm" loext:contextual-spacing="false" fo:text-align="justify" style:justify-single-word="false" fo:widows="1" fo:text-indent="0cm"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499cm" loext:contextual-spacing="false" fo:text-align="center" style:justify-single-word="false" fo:widows="1"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000000" style:font-name="Arial1" fo:font-size="12pt" fo:letter-spacing="normal" fo:font-style="normal" fo:font-weight="normal"/>
    </style:style>
    <style:style style:name="T3" style:family="text">
      <style:text-properties fo:font-variant="normal" fo:text-transform="none" fo:color="#000000" style:font-name="Arial1" fo:font-size="10.5pt" fo:letter-spacing="normal" fo:font-style="normal" fo:font-weight="normal"/>
    </style:style>
    <style:style style:name="T4" style:family="text">
      <style:text-properties fo:font-variant="normal" fo:text-transform="none" fo:color="#000000" style:font-name="Arial1" fo:font-size="10.5pt" fo:letter-spacing="normal" fo:font-style="normal" fo:font-weight="normal" officeooo:rsid="001981f6"/>
    </style:style>
    <style:style style:name="T5" style:family="text">
      <style:text-properties fo:font-variant="normal" fo:text-transform="none" fo:color="#000000" style:font-name="Arial1" fo:font-size="10.5pt" fo:letter-spacing="normal" fo:font-style="normal" fo:font-weight="normal" officeooo:rsid="001fbbb3"/>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Arial" fo:font-size="14pt" fo:font-weight="bold" officeooo:rsid="001bec63" style:font-size-asian="14pt" style:font-weight-asian="bold" style:font-size-complex="14pt" style:font-weight-complex="bold"/>
    </style:style>
    <style:style style:name="T8" style:family="text">
      <style:text-properties style:font-name="Arial" fo:font-size="14pt" style:font-size-asian="14pt" style:font-size-complex="14pt"/>
    </style:style>
    <style:style style:name="T9" style:family="text">
      <style:text-properties fo:font-weight="bold" style:font-weight-asian="bold" style:font-weight-complex="bold"/>
    </style:style>
    <style:style style:name="T10" style:family="text">
      <style:text-properties officeooo:rsid="001981f6"/>
    </style:style>
    <style:style style:name="T11" style:family="text">
      <style:text-properties style:text-underline-style="none"/>
    </style:style>
    <style:style style:name="T12" style:family="text">
      <style:text-properties officeooo:rsid="001fbbb3"/>
    </style:style>
    <style:style style:name="T13" style:family="text">
      <style:text-properties officeooo:rsid="00217f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QUISITOS PARA LA PRESENTACIÓN <text:span text:style-name="T11"><text:s/></text:span></text:p>
      <text:p text:style-name="P2"/>
      <text:p text:style-name="P8">CONCURSO CERRADO DE MÉRITOS <text:s/><text:span text:style-name="T13">ENTRE LOS POSTULANTES CON MÉRITOS FRANCAMENTE SUFICIENTES </text:span>AL <text:s/>LLAMADO A ASPIRANTES PARA LA PROVISIÓN EN EFECTI<text:span text:style-name="T10">VIDAD</text:span> DE <text:s/>PROFESOR A<text:span text:style-name="T12">DJUNTO </text:span>(GRADO <text:span text:style-name="T12">3</text:span>) <text:s/><text:span text:style-name="T10">EN LA ASIGNATURA CIENCIA POLÍTICA</text:span></text:p>
      <text:p text:style-name="P6"><text:span text:style-name="T2"><text:s/></text:span><text:span text:style-name="T3">(Res. Nº </text:span><text:span text:style-name="T5">54</text:span><text:span text:style-name="T3"> del Consejo de fecha <text:s/></text:span><text:span text:style-name="T5">6</text:span><text:span text:style-name="T3">/</text:span><text:span text:style-name="T4">2</text:span><text:span text:style-name="T3">/201</text:span><text:span text:style-name="T5">9</text:span><text:span text:style-name="T3"> – Exp. Nº 051</text:span><text:span text:style-name="T4">050</text:span><text:span text:style-name="T3">-000</text:span><text:span text:style-name="T5">961</text:span><text:span text:style-name="T3">-1</text:span><text:span text:style-name="T4">8</text:span><text:span text:style-name="T3">)</text:span></text:p>
      <text:p text:style-name="P7">En el momento de la inscripción los interesados deberán presentar:</text:p>
      <text:p text:style-name="P7">La actualización de méritos comprende desde la finalización del llamado (<text:span text:style-name="T12">27</text:span>/<text:span text:style-name="T12">8</text:span>/201<text:span text:style-name="T10">8</text:span>) al <text:span text:style-name="T12">6</text:span> de <text:span text:style-name="T12">febrero</text:span> de 201<text:span text:style-name="T12">9</text:span>.</text:p>
      <text:p text:style-name="P3"><text:span text:style-name="T6">1) Formulario de Relación de </text:span><text:span text:style-name="T7">M</text:span><text:span text:style-name="T6">éritos/Declaración </text:span><text:span text:style-name="T7">J</text:span><text:span text:style-name="T6">urada (RM-DJ)</text:span><text:span text:style-name="T8">.</text:span></text:p>
      <text:p text:style-name="P4">Se debe completar preferentemente en formato electrónico, para facilitar su lectura. Si se escritura en forma manual debe ser en letra legible.</text:p>
      <text:p text:style-name="P4">Formulario RM-DJ: <text:a xlink:type="simple" xlink:href="http://www.fder.edu.uy/formularios/formulario_rm-dj.odt" text:style-name="Internet_20_link" text:visited-style-name="Visited_20_Internet_20_Link">www.fder.edu.uy/formularios/formulario_rm-dj.odt</text:a> se baja, en formato .odt o.pdf, de la página web de Facultad (www.fder.edu.uy/formularios.html) o en Concursos (www.fder.edu.uy/concursos).</text:p>
      <text:p text:style-name="P5">El formulario .odt es editable y se puede agregar filas en cada rubro y sub-rubro.</text:p>
      <text:p text:style-name="P5">NO SE DEBE AGREGAR COLUMNAS.</text:p>
      <text:p text:style-name="P4">Se sugiere descargar el formulario en la opción .odt. Antes de completarlo debe aplicar "Guardar Archivo", "Aceptar". Ello le permitirá: a-Descargarlo ensu PC, llenarlo y conservar su RM-DJ en formato digital.</text:p>
      <text:p text:style-name="P4">b-Ajustar las filas acorde a su necesidad. Una vez completado aplicar, "Guardar Como", de acuerdo al procedimiento común de "Guardar" cualquier archivo de texto.</text:p>
      <text:p text:style-name="P4">En caso de no contar con el software libre LibreOffice, podrá descargarlo en: es.libreoffice.org</text:p>
      <text:p text:style-name="P4">Todos los campos de la RM-DJ deberán completarse con los detalles requeridos y tomando en cuenta las pautas contenidas en el Reglamento de Designaciones docentes vigente (2009) de la Facultad de Derecho. Aquellos espacios que no cuenten con información para declarar serán anulados con una línea. Una vez que el formulario esté completo y firmado, adherir timbre profesional de declaración jurada y sacar fotocopia. Al momento de la inscripción es imprescindible presentar ambos ejemplares (original y copia). Quien lo haya llenado en forma manual, deberá scanearlo para agregar una copia electrónica en el Pendrive (infra, nral. 3).</text:p>
      <text:p text:style-name="P4"><text:soft-page-break/>Las Comisiones Asesoras y Tribunales están facultados para requerir a los postulantes copia de la documentación del mérito alegado en la Relación de Méritos/Declaración Jurada a cuyos efectos se fijará un plazo de 10 días hábiles a contar del día hábil siguiente al que se notifica al postulante por el correo electrónico denunciado (resol. 4 de 4/2/2016, nral. 2.2). </text:p>
      <text:p text:style-name="P4">Se considera alegado el mérito cuando ha sido debidamente detallado en los campos que requiere el formulario de RM-DJ.</text:p>
      <text:p text:style-name="P4">2) <text:span text:style-name="T9">Pen drive: </text:span><text:s/>se devuelve al momento de la inscripción, una vez bajados los siguientes archivos:</text:p>
      <text:p text:style-name="P4"><text:tab/>2.1) Archivo electrónico con la declaración jurada (ver supra 2).</text:p>
      <text:p text:style-name="P4"><text:tab/>2.2) Archivo electrónico con copia de aquella documentación que, excepcionalmente no pueda ser sintetizada o reducida a los datos en l<text:tab/>os espacios del formulario de la declaración jurada (RM-DJ) y le interese presentar (sin ser los que autorizó a recabar internamente –<text:tab/>supra nral. 3- .</text:p>
      <text:p text:style-name="P4"><text:tab/>En ese caso los documentos deberán ser detallados al final del formulario de Relación de méritos/Declaración Jurada (RM-DJ) y debidamente identificados por número de rubro o sub-rubro y numerados en cada uno. </text:p>
      <text:p text:style-name="P4"><text:tab/>En el pen drive se archivarán en una carpeta por cada rubro -o sub-<text:tab/>rubro cuando los hay-: 1.1, 1.2, 1.3, 1.4, 1.5, 2, 3, 4, 5, 6, 7, 8.1, 8.2, 9, 10, 11, 12, 13 y 15. </text:p>
      <text:p text:style-name="P4"><text:tab/>Se recuerda que “Toda la documentación que corresponda agregar, se realizará mediante archivo electrónico” (resol. 4 de 4/2/2016, nral. 2.1).</text:p>
      <text:p text:style-name="P4"><text:tab/>No se recibirá documentación en papel, salvo los formularios de inscripción y declaración jurada.</text:p>
      <text:p text:style-name="P4"><text:tab/>2.3) Archivo electrónico con copia de anotaciones, ordenadas por el Consejo, en el legajo de Sección Personal (si las hubiere). <text:span text:style-name="T1"><text:tab/>Las copias de las anotaciones ordenadas por el Consejo, se solicitan en Sección Personal con la suficiente antelación como para que se <text:tab/>pueda preparar: no menos de 15 días hábiles antes del vencimiento del plazo del llamad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7-03-15T12:00:17.96</meta:creation-date>
    <dc:date>2019-02-12T13:57:25.640000000</dc:date>
    <dc:creator>facultad </dc:creator>
    <meta:editing-duration>PT1H32M9S</meta:editing-duration>
    <meta:editing-cycles>10</meta:editing-cycles>
    <meta:generator>LibreOffice/5.1.0.3$Windows_x86 LibreOffice_project/5e3e00a007d9b3b6efb6797a8b8e57b51ab1f737</meta:generator>
    <meta:printed-by>facultad </meta:printed-by>
    <meta:print-date>2019-02-12T13:56:59.265000000</meta:print-date>
    <meta:document-statistic meta:table-count="0" meta:image-count="0" meta:object-count="0" meta:page-count="2" meta:paragraph-count="24" meta:word-count="619" meta:character-count="4020" meta:non-whitespace-character-count="3402"/>
    <meta:user-defined meta:name="Información 1"/>
    <meta:user-defined meta:name="Información 2"/>
    <meta:user-defined meta:name="Información 3"/>
    <meta:user-defined meta:name="Información 4"/>
  </office:meta>
</office:document-meta>
</file>