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ableColumn5" style:family="table-column">
      <style:table-column-properties style:column-width="2.0451in" style:use-optimal-column-width="false"/>
    </style:style>
    <style:style style:name="TableColumn6" style:family="table-column">
      <style:table-column-properties style:column-width="3.4076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4" style:family="table">
      <style:table-properties style:width="6.770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0" style:family="table-column">
      <style:table-column-properties style:column-width="2.3784in" style:use-optimal-column-width="false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0.9854in" style:use-optimal-column-width="false"/>
    </style:style>
    <style:style style:name="TableColumn43" style:family="table-column">
      <style:table-column-properties style:column-width="1.2215in" style:use-optimal-column-width="false"/>
    </style:style>
    <style:style style:name="TableColumn44" style:family="table-column">
      <style:table-column-properties style:column-width="1.2951in" style:use-optimal-column-width="false"/>
    </style:style>
    <style:style style:name="Table39" style:family="table">
      <style:table-properties style:width="6.693in" fo:margin-left="0.031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entury Schoolbook 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entury Schoolbook 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entury Schoolbook 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entury Schoolbook L"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Century Schoolbook 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34in solid #000000" fo:background-color="#CCCCFF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entury Schoolbook L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>
      <style:graphic-properties fo:min-width="0.16111in" fo:min-height="0.28403in" fo:wrap-option="no-wrap" fo:padding-top="0.01929in" fo:padding-bottom="0.01929in" fo:padding-left="0.01929in" fo:padding-right="0.01929in" draw:textarea-vertical-align="middle" style:wrap="run-through" style:run-through="foreground" style:writing-mode="lr-tb" draw:fill="none" draw:stroke="solid" svg:stroke-width="0.03976in" svg:stroke-color="#111111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16111in" fo:min-height="0.28403in" fo:wrap-option="no-wrap" fo:padding-top="0.01929in" fo:padding-bottom="0.01929in" fo:padding-left="0.01929in" fo:padding-right="0.01929in" draw:textarea-vertical-align="middle" style:wrap="run-through" style:run-through="foreground" style:writing-mode="lr-tb" draw:fill="none" draw:stroke="solid" svg:stroke-width="0.03976in" svg:stroke-color="#111111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6111in" fo:min-height="0.28403in" fo:wrap-option="no-wrap" fo:padding-top="0.01929in" fo:padding-bottom="0.01929in" fo:padding-left="0.01929in" fo:padding-right="0.01929in" draw:textarea-vertical-align="middle" style:wrap="run-through" style:run-through="foreground" style:writing-mode="lr-tb" draw:fill="none" draw:stroke="solid" svg:stroke-width="0.03976in" svg:stroke-color="#111111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Standard"/>
      <text:p text:style-name="Standard"/>
      <text:p text:style-name="P2">Solicitamos a los estudiantes con Discapacidad Motora, Visual y/o Auditiva, que una vez realizada la inscripción a las materias y/o unidades curriculares, completen el formulario que se<text:s/>detalla a continuación, <text:s/>y luego enviarlo al siguiente correo:<text:s/><text:a xlink:href="mailto:cursos@fder.edu.uy" office:target-frame-name="_top" xlink:show="replace">cursos@fder.edu.uy</text:a></text:p>
      <text:p text:style-name="P3">Dichos datos serán tenidos en cuenta a la hora de asignar los salones correspondientes.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EDULA DE IDENTIDAD</text:p>
          </table:table-cell>
          <table:table-cell table:style-name="TableCell12" table:number-columns-spanned="3">
            <text:p text:style-name="TableContents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APELLIDO / NOMBRE</text:p>
          </table:table-cell>
          <table:table-cell table:style-name="TableCell16" table:number-columns-spanned="3">
            <text:p text:style-name="TableContents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CELULAR</text:p>
          </table:table-cell>
          <table:table-cell table:style-name="TableCell20" table:number-columns-spanned="3">
            <text:p text:style-name="TableContents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E-MAIL</text:p>
          </table:table-cell>
          <table:table-cell table:style-name="TableCell24" table:number-columns-spanned="3">
            <text:p text:style-name="TableContents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CARRERA<text:s/>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><text:span text:style-name="T30">PLAN</text:span>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P34">Marque lo que corresponda:</text:p>
          </table:table-cell>
          <table:table-cell table:style-name="TableCell35" table:number-columns-spanned="3">
            <text:p text:style-name="TableContents"><draw:custom-shape svg:x="1.0875in" svg:y="0.03403in" svg:width="0.28403in" svg:height="0.16111in" draw:z-index="251656704" draw:id="id0" draw:style-name="a0" draw:name="AutoShape 3" text:anchor-type="paragraph"><svg:desc/><text:p text:style-name="Normal"/><draw:enhanced-geometry draw:type="non-primitive" svg:viewBox="0 0 259920 147600" draw:enhanced-path="M 24600 0 L 24599 0 C 11013 0 0 11013 0 24599 L 0 123000 C 0 136586 11013 147599 24599 147600 L 235320 147600 C 248906 147599 259920 136586 259920 123000 L 259920 24600 C 259920 11013 248906 0 23532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920"/><draw:equation draw:name="f7" draw:formula="?f4 / 147600"/><draw:equation draw:name="f8" draw:formula="129960 * ?f5 / 259920"/><draw:equation draw:name="f9" draw:formula="0 * ?f4 / 147600"/><draw:equation draw:name="f10" draw:formula="259920 * ?f5 / 259920"/><draw:equation draw:name="f11" draw:formula="73800 * ?f4 / 147600"/><draw:equation draw:name="f12" draw:formula="147600 * ?f4 / 147600"/><draw:equation draw:name="f13" draw:formula="0 * ?f5 / 259920"/><draw:equation draw:name="f14" draw:formula="7205 * ?f5 / 259920"/><draw:equation draw:name="f15" draw:formula="7205 * ?f4 / 147600"/><draw:equation draw:name="f16" draw:formula="252715 * ?f5 / 259920"/><draw:equation draw:name="f17" draw:formula="140395 * ?f4 / 147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2.98125in" svg:y="0.03403in" svg:width="0.28403in" svg:height="0.16111in" draw:z-index="251657728" draw:id="id1" draw:style-name="a1" draw:name="AutoShape 4" text:anchor-type="paragraph"><svg:desc/><text:p text:style-name="Normal"/><draw:enhanced-geometry draw:type="non-primitive" svg:viewBox="0 0 259920 147600" draw:enhanced-path="M 24600 0 L 24599 0 C 11013 0 0 11013 0 24599 L 0 123000 C 0 136586 11013 147599 24599 147600 L 235320 147600 C 248906 147599 259920 136586 259920 123000 L 259920 24600 C 259920 11013 248906 0 23532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920"/><draw:equation draw:name="f7" draw:formula="?f4 / 147600"/><draw:equation draw:name="f8" draw:formula="129960 * ?f5 / 259920"/><draw:equation draw:name="f9" draw:formula="0 * ?f4 / 147600"/><draw:equation draw:name="f10" draw:formula="259920 * ?f5 / 259920"/><draw:equation draw:name="f11" draw:formula="73800 * ?f4 / 147600"/><draw:equation draw:name="f12" draw:formula="147600 * ?f4 / 147600"/><draw:equation draw:name="f13" draw:formula="0 * ?f5 / 259920"/><draw:equation draw:name="f14" draw:formula="7205 * ?f5 / 259920"/><draw:equation draw:name="f15" draw:formula="7205 * ?f4 / 147600"/><draw:equation draw:name="f16" draw:formula="252715 * ?f5 / 259920"/><draw:equation draw:name="f17" draw:formula="140395 * ?f4 / 147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4.29722in" svg:y="0.03403in" svg:width="0.28403in" svg:height="0.16111in" draw:z-index="251658752" draw:id="id2" draw:style-name="a2" draw:name="AutoShape 5" text:anchor-type="paragraph"><svg:desc/><text:p text:style-name="Normal"/><draw:enhanced-geometry draw:type="non-primitive" svg:viewBox="0 0 259920 147600" draw:enhanced-path="M 24600 0 L 24599 0 C 11013 0 0 11013 0 24599 L 0 123000 C 0 136586 11013 147599 24599 147600 L 235320 147600 C 248906 147599 259920 136586 259920 123000 L 259920 24600 C 259920 11013 248906 0 23532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920"/><draw:equation draw:name="f7" draw:formula="?f4 / 147600"/><draw:equation draw:name="f8" draw:formula="129960 * ?f5 / 259920"/><draw:equation draw:name="f9" draw:formula="0 * ?f4 / 147600"/><draw:equation draw:name="f10" draw:formula="259920 * ?f5 / 259920"/><draw:equation draw:name="f11" draw:formula="73800 * ?f4 / 147600"/><draw:equation draw:name="f12" draw:formula="147600 * ?f4 / 147600"/><draw:equation draw:name="f13" draw:formula="0 * ?f5 / 259920"/><draw:equation draw:name="f14" draw:formula="7205 * ?f5 / 259920"/><draw:equation draw:name="f15" draw:formula="7205 * ?f4 / 147600"/><draw:equation draw:name="f16" draw:formula="252715 * ?f5 / 259920"/><draw:equation draw:name="f17" draw:formula="140395 * ?f4 / 147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Silla de ruedas <text:s text:c="14"/>Andador/Bastones <text:s text:c="12"/>Audiovisual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 table:number-columns-spanned="3">
            <text:p text:style-name="TableContents">Otras:</text:p>
          </table:table-cell>
          <table:covered-table-cell/>
          <table:covered-table-cell/>
        </table:table-row>
      </table:table>
      <text:p text:style-name="Standard"><text:s/></text:p>
      <text:p text:style-name="Standard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ATERIA</text:p>
          </table:table-cell>
          <table:table-cell table:style-name="TableCell48">
            <text:p text:style-name="P49">DIAS</text:p>
          </table:table-cell>
          <table:table-cell table:style-name="TableCell50">
            <text:p text:style-name="P51">HORARIO</text:p>
          </table:table-cell>
          <table:table-cell table:style-name="TableCell52">
            <text:p text:style-name="P53">MODALIDAD</text:p>
            <text:p text:style-name="P54">(REG/LC/SEMIP)</text:p>
          </table:table-cell>
          <table:table-cell table:style-name="TableCell55">
            <text:p text:style-name="P56">DOCENTE</text:p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ola Mina.</meta:initial-creator>
    <dc:creator>Bedelía</dc:creator>
    <meta:creation-date>2019-02-05T14:10:00Z</meta:creation-date>
    <dc:date>2019-02-05T19:10:00Z</dc:date>
    <meta:template xlink:href="Normal.dotm" xlink:type="simple"/>
    <meta:editing-cycles>1</meta:editing-cycles>
    <meta:editing-duration>PT1440S</meta:editing-duration>
    <meta:document-statistic meta:page-count="1" meta:paragraph-count="1" meta:word-count="113" meta:character-count="735" meta:row-count="5" meta:non-whitespace-character-count="623"/>
  </office:meta>
</office:document-meta>
</file>