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23e6d" officeooo:paragraph-rsid="00023e6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8pt" officeooo:rsid="00023e6d" officeooo:paragraph-rsid="00023e6d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EBAS ORALES TRADUCTORADO PÚBLICO 2019</text:p>
      <text:p text:style-name="P1"/>
      <text:p text:style-name="P2"/>
      <text:p text:style-name="P2"><text:span text:style-name="T3">INGLÉS:</text:span> Viernes 5 de Abril – Hora 12:30 / Lugar: Edificio Anexo – Colonia 1801, esq. Tristán Narvaja – Salón 0-06.</text:p>
      <text:p text:style-name="P2"/>
      <text:p text:style-name="P2"><text:span text:style-name="T3">ITALIANO:</text:span> Viernes 5 de Abril – Hora 14:00 / Lugar: Edificio Anexo – Colonia 1801, esq. Tristán Narvaja – Salón 0-04.</text:p>
      <text:p text:style-name="P2"/>
      <text:p text:style-name="P2"><text:span text:style-name="T3">PORTUGUÉS:</text:span> Viernes 5 de Abril – Hora 16:30 / Lugar: Edificio Anexo – Colonia 1801, esq. Tristán Narvaja – Salón 0-04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40:11.291138640</meta:creation-date>
    <dc:date>2019-04-04T16:48:53.333285469</dc:date>
    <meta:editing-duration>PT8M44S</meta:editing-duration>
    <meta:editing-cycles>1</meta:editing-cycles>
    <meta:document-statistic meta:table-count="0" meta:image-count="0" meta:object-count="0" meta:page-count="1" meta:paragraph-count="4" meta:word-count="59" meta:character-count="387" meta:non-whitespace-character-count="323"/>
    <meta:generator>LibreOffice/5.3.5.2$Linux_X86_64 LibreOffice_project/30m0$Build-2</meta:generator>
  </office:meta>
</office:document-meta>
</file>