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15pt" fo:letter-spacing="normal" fo:font-style="normal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 fo:background-color="#c0c0c0">
        <style:background-image/>
      </style:paragraph-properties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margin-left="0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</style:style>
    <style:style style:name="P6" style:family="paragraph" style:parent-style-name="Text_20_body">
      <style:paragraph-properties fo:margin-left="0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  <style:text-properties fo:font-variant="normal" fo:text-transform="none" fo:color="#000000" style:font-name="Arial1" fo:font-size="12pt" fo:letter-spacing="normal" fo:font-style="normal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T1" style:family="text">
      <style:text-properties style:font-name="Arial" fo:font-size="14pt" fo:language="es" fo:country="ES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4pt" fo:language="es" fo:country="ES" style:font-size-asian="14pt" style:font-size-complex="14pt"/>
    </style:style>
    <style:style style:name="T3" style:family="text"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QUISITOS PARA LA PRESENTACIÓN </text:p>
      <text:p text:style-name="P5"><text:span text:style-name="Fuente_20_de_20_párrafo_20_predeter."><text:span text:style-name="T1">LLAMADO A <text:s/>ASPIRANTES <text:s/>PARA LA PROVISIÓN EN EFECTIVIDAD DE UN CARGO DE ASISTENTE (GRADO 2) PARA DESEMPEÑAR FUNCIONES DE COLABORARADOR</text:span></text:span><text:span text:style-name="Fuente_20_de_20_párrafo_20_predeter."><text:span text:style-name="T3"> <text:s/></text:span></text:span><text:span text:style-name="Fuente_20_de_20_párrafo_20_predeter."><text:span text:style-name="T1">EN LA ASIGNATURA LINGÜÍSTICA APLICADA DE LA CARRERA DE TRADUCTORADO PÚBLICO EN LA SEDE CENTRAL </text:span></text:span></text:p>
      <text:p text:style-name="P6"><text:span text:style-name="Fuente_20_de_20_párrafo_20_predeter."><text:span text:style-name="T2">(Resolución Nº 5 del Consejo de fecha 20/03/2019 – Exp. Nº 050013-000536-18)</text:span></text:span></text:p>
      <text:p text:style-name="P3"/>
      <text:p text:style-name="P4">Instructivo para la presentación de postulantes en llamados para cargos docentes u ordenes de prelación para cargos docentes en la Facultad de</text:p>
      <text:p text:style-name="P4">Derecho, de acuerdo a la resolución Nº 4 de 04.febrero.2016.</text:p>
      <text:p text:style-name="P4">Para INSCRIBIRSE en un llamado para cargos docentes u ordenes de prelación para cargos docentes, el postulante debe presentarse en forma personal (o por apoderado) en Sección Concursos (Anexo, Planta baja, sector derecho, 2ª puerta) con la siguiente documentación:</text:p>
      <text:p text:style-name="P1"/>
      <text:p text:style-name="P1">1) <text:span text:style-name="T4">Formulario de Inscripción por duplicado</text:span></text:p>
      <text:p text:style-name="P1">El formulario de inscripción se baja de la página web de Facultad</text:p>
      <text:p text:style-name="P1">y se completan todos los </text:p>
      <text:p text:style-name="P1">blancos a máquina o a mano -en forma legible- y se presenta el original y dos copias. </text:p>
      <text:p text:style-name="P1">2)<text:span text:style-name="T4"> Formulario de Relación de méritos/Declaración jurada (RM-DJ)</text:span>.</text:p>
      <text:p text:style-name="P1">Se debe completar preferentemente en formato electrónico, para facilitar su lectura. Si se escritura en forma manual debe ser en letra legible.</text:p>
      <text:p text:style-name="P1">Formulario RM-DJ: www.fder.edu.uy/formularios/formulario_rm-dj.odtse baja, en formato .odt o.pdf, de la página web de Facultad (www.fder.edu.uy/formularios.html) o en Concursos (www.fder.edu.uy/concursos).</text:p>
      <text:p text:style-name="P1">El formulario .odt es editable y se puede agregar filas en cada rubro y sub-rubro. NO SE DEBE AGREGAR COLUMNAS.</text:p>
      <text:p text:style-name="P1">Se sugiere descargar el formulario en la opción .odt. Antes de completarlo debe aplicar "Guardar Archivo", "Aceptar". Ello le permitirá:a-Descargarlo ensu PC, llenarlo y conservar su RM-DJ en formato digital.</text:p>
      <text:p text:style-name="P1">b-Ajustar las filas acorde a su necesidad. Una vez completado aplicar, "Guardar Como", de acuerdo al procedimiento común de "Guardar" cualquier archivo de texto.</text:p>
      <text:p text:style-name="P1"><text:soft-page-break/>En caso de no contar con el software libre LibreOffice, podrá descargarlo en: </text:p>
      <text:p text:style-name="P1">es.libreoffice.org</text:p>
      <text:p text:style-name="P1">Todos los campos de la RM-DJ deberán completarse con los detalles requeridos y tomando en cuenta las pautas contenidas en el Reglamento de Designaciones docentes vigente (2009) de la Facultad de Derecho. </text:p>
      <text:p text:style-name="P1">Aquellos espacios que no cuenten con información para declarar serán anulados con una línea. </text:p>
      <text:p text:style-name="P1">Una vez que el formulario esté completo y firmado, adherir timbre profesional de declaración jurada y sacar fotocopia. </text:p>
      <text:p text:style-name="P1">Al momento de la inscripción es imprescindible presentar ambos ejemplares (original y copia). </text:p>
      <text:p text:style-name="P1">Quien lo haya llenado en forma manual, deberá scanearlo para agregar una copia electrónica en</text:p>
      <text:p text:style-name="P1">el Pendrive (infra, nral. 3).</text:p>
      <text:p text:style-name="P1">Las Comisiones Asesoras y Tribunales están facultados para requerir a los postulantes copia de la documentación del mérito alegado en la Relación de Méritos/Declaración Jurada a cuyos efectos se fijará un plazo de 10 días hábiles a contar del día hábil siguiente al que se notifica al postulante por el correo electrónico denunciado. (resol. 4 de 4/2/2016, nral. 2.2). </text:p>
      <text:p text:style-name="P1">Se considera alegado el mérito cuando ha sido debidamente detallado en los campos que requiere el </text:p>
      <text:p text:style-name="P1">formulario de RM-DJ.</text:p>
      <text:p text:style-name="P1">3) <text:span text:style-name="T4">Autorización del postulante por escrito para que internamente las dependencias correspondientes remitan a Sección Concursos</text:span> versión electrónica de: escolaridad de grado (Bedelía), escolaridades de posgrado: Maestrías y Especializaciones (Escuela de Postgrado), </text:p>
      <text:p text:style-name="P1">escolaridades y constancias de Aspirantías y evaluaciones estudiantiles (UAP), constancia de situación funcional y deméritos (Sección Personal).</text:p>
      <text:p text:style-name="P1">El formulario lo proporciona Secc. Concursos en el momento de la inscripción).</text:p>
      <text:p text:style-name="P1">4) <text:span text:style-name="T4">Pen drive</text:span> </text:p>
      <text:p text:style-name="P1">(el pen drive se devuelve al momento de la inscripción, una vez bajados los </text:p>
      <text:p text:style-name="P1">archivos) con los siguientes archivos:</text:p>
      <text:p text:style-name="P1"><text:tab/>4.1) Archivo electrónico con la declaración jurada (ver supra 2).</text:p>
      <text:p text:style-name="P1"><text:tab/>4.2) Archivo electrónico con la constancia de Biblioteca de estar al día <text:tab/>con la devolución <text:s/>de libros. Se pide por el postulante vía mail: <text:tab/><text:tab/>biblioteca.constancias@fder.edu.uy y le es remitida por esa misma vía; <text:tab/>teniendo una validez de 48 horas; también puede solicitarse <text:tab/>personalmente). </text:p>
      <text:p text:style-name="P1"><text:soft-page-break/><text:tab/>La presentación de esta constancia constituye un requisito de <text:tab/>admisibilidad.-</text:p>
      <text:p text:style-name="P1"><text:tab/>4.3) Archivo electrónico con copia de aquella documentación que, <text:tab/>excepcionalmente no pueda ser sintetizada o reducida a los datos en l<text:tab/>os espacios del formulario de la declaración jurada (RM-DJ) y le <text:tab/>interese presentar (sin ser los que autorizó a recabar internamente –<text:tab/>supra nral. 3- .</text:p>
      <text:p text:style-name="P1"><text:tab/>En ese caso los documentos deberán ser detallados al final del <text:tab/>formulario de Relación de méritos/Declaración Jurada (RM-DJ) y <text:tab/>debidamente identificados por número de rubro o sub-rubro y <text:tab/>numerados en cada uno. </text:p>
      <text:p text:style-name="P1"><text:tab/>En el pen drive se archivarán en una carpeta por cada rubro -o sub-<text:tab/>rubro cuando los hay-: 1.1, 1.2, 1.3, 1.4, 1.5, 2, 3, 4, 5, 6, 7, 8.1, 8.2, 9, <text:tab/>10, 11, 12, 13 y 15. </text:p>
      <text:p text:style-name="P1"><text:tab/>Se recuerda que “Toda la documentación que corresponda agregar, se <text:tab/>realizará mediante archivo electrónico” (resol. 4 de 4/2/2016, nral. 2.1).</text:p>
      <text:p text:style-name="P1"><text:tab/>No se recibirá documentación en papel, salvo los formularios de <text:tab/>inscripción y declaración jurada.</text:p>
      <text:p text:style-name="P1"><text:tab/>4.4) Archivo electrónico con copia de anotaciones, ordenadas por el <text:tab/>Consejo, en el legajo de Sección Personal (si las hubiere). </text:p>
      <text:p text:style-name="P1"><text:tab/>Las copias de las anotaciones ordenadas por el Consejo, se solicitan <text:tab/>en Sección Personal con la suficiente antelación como para que se <text:tab/>pueda preparar: no menos de 15 días hábiles antes del vencimiento del <text:tab/>plazo del llamado).</text:p>
      <text:p text:style-name="P1"><text:tab/>4.5) Archivo electrónico con la propuesta (rubro 14) para el caso que corresponda (grados 4 y 5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cultad</meta:initial-creator>
    <meta:creation-date>2019-03-27T10:25:27.92</meta:creation-date>
    <dc:date>2019-03-27T10:36:04.26</dc:date>
    <dc:creator>facultad</dc:creator>
    <meta:editing-duration>PT00H08M10S</meta:editing-duration>
    <meta:editing-cycles>3</meta:editing-cycles>
    <meta:generator>OpenOffice.org/3.0$Win32 OpenOffice.org_project/300m9$Build-9358</meta:generator>
    <meta:printed-by>facultad</meta:printed-by>
    <meta:print-date>2019-03-27T10:35:53.42</meta:print-date>
    <meta:document-statistic meta:character-count="5548" meta:image-count="0" meta:object-count="0" meta:page-count="3" meta:paragraph-count="44" meta:table-count="0" meta:word-count="846"/>
  </office:meta>
</office:document-meta>
</file>