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41b47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color="#741b47" fo:font-style="normal" style:text-underline-style="none" fo:font-weight="normal" officeooo:paragraph-rsid="000b8726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741b47" fo:font-style="normal" style:text-underline-style="none" fo:font-weight="normal" officeooo:rsid="000b8726" officeooo:paragraph-rsid="000b8726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741b47" style:text-underline-style="none" fo:font-weight="normal" style:font-weight-asian="normal" style:font-weight-complex="normal"/>
    </style:style>
    <style:style style:name="P5" style:family="paragraph" style:parent-style-name="Standard">
      <style:text-properties fo:color="#741b47" fo:font-size="14pt" fo:font-weight="bold" style:font-size-asian="14pt" style:font-size-complex="14pt"/>
    </style:style>
    <style:style style:name="P6" style:family="paragraph" style:parent-style-name="Standard">
      <style:text-properties fo:color="#741b47" fo:font-size="14pt" fo:font-weight="bold" officeooo:paragraph-rsid="000b8726" style:font-size-asian="14pt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paragraph-rsid="000b8726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0b8726" officeooo:paragraph-rsid="000b8726" style:font-weight-asian="bold" style:font-weight-complex="bold"/>
    </style:style>
    <style:style style:name="P10" style:family="paragraph" style:parent-style-name="Standard">
      <style:text-properties style:text-underline-style="none" fo:font-weight="normal" officeooo:rsid="000b8726" officeooo:paragraph-rsid="000b8726" style:font-weight-asian="normal" style:font-weight-complex="normal"/>
    </style:style>
    <style:style style:name="P11" style:family="paragraph" style:parent-style-name="Standard">
      <style:text-properties fo:font-size="14pt" style:text-underline-style="none" fo:font-weight="bold" officeooo:paragraph-rsid="000b8726" style:font-size-asian="14pt" style:font-size-complex="14pt"/>
    </style:style>
    <style:style style:name="T1" style:family="text">
      <style:text-properties officeooo:rsid="000b8726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0d37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LENDARIO <text:span text:style-name="T1">complemento 1er Semestre</text:span></text:p>
      <text:p text:style-name="P6">CALENDARIO <text:span text:style-name="T1">2do Semestre</text:span></text:p>
      <text:p text:style-name="P7"/>
      <text:p text:style-name="P7"/>
      <text:p text:style-name="P11">MARTES <text:span text:style-name="T1">y JUEVES</text:span></text:p>
      <text:p text:style-name="P8"/>
      <text:p text:style-name="P9"/>
      <text:p text:style-name="P9">A partir del 2<text:span text:style-name="T3">3</text:span> de MAYO –<text:span text:style-name="T2"> Horario: 8 a 12 am</text:span></text:p>
      <text:p text:style-name="P10">Materia: “Metodología de la Investigación”</text:p>
      <text:p text:style-name="P10">Docente: Dr. Oscar SARLO</text:p>
      <text:p text:style-name="P1"/>
      <text:p text:style-name="P4"/>
      <text:p text:style-name="P9">A partir del <text:s/>23 de JUNIO –<text:span text:style-name="T2"> Horario: 8 a 12 am</text:span></text:p>
      <text:p text:style-name="P10">Materia: “Derecho Procesal Tributario”</text:p>
      <text:p text:style-name="P10">Docente: Dr. Addy MAZZ</text:p>
      <text:p text:style-name="P10"/>
      <text:p text:style-name="P10"/>
      <text:p text:style-name="P9">A partir del <text:s/>de JULIO –<text:span text:style-name="T2"> Horario: 8 a 12 am</text:span></text:p>
      <text:p text:style-name="P10">Materia: “Derecho Tributario Sancionatorio y Penal”</text:p>
      <text:p text:style-name="P10">Docente: Dr. César PÉREZ NOVARO</text:p>
      <text:p text:style-name="P10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2:15:23.011000000</meta:creation-date>
    <dc:date>2019-05-23T08:59:35.231000000</dc:date>
    <meta:editing-duration>PT9M15S</meta:editing-duration>
    <meta:editing-cycles>2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12" meta:word-count="70" meta:character-count="414" meta:non-whitespace-character-count="351"/>
  </office:meta>
</office:document-meta>
</file>