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41b47" fo:font-style="normal" style:text-underline-style="none" fo:font-weight="normal" officeooo:paragraph-rsid="000b872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741b47" fo:font-style="normal" style:text-underline-style="none" fo:font-weight="normal" officeooo:rsid="000b8726" officeooo:paragraph-rsid="000b8726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b8726" officeooo:paragraph-rsid="000b8726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b8726" officeooo:paragraph-rsid="000b8726" style:font-weight-asian="normal" style:font-weight-complex="normal"/>
    </style:style>
    <style:style style:name="P6" style:family="paragraph" style:parent-style-name="Standard">
      <style:text-properties fo:font-size="14pt" style:text-underline-style="none" fo:font-weight="bold" officeooo:paragraph-rsid="000b8726" style:font-size-asian="14pt" style:font-size-complex="14pt"/>
    </style:style>
    <style:style style:name="P7" style:family="paragraph" style:parent-style-name="Standard">
      <style:text-properties fo:font-weight="bold" officeooo:paragraph-rsid="000b8726"/>
    </style:style>
    <style:style style:name="P8" style:family="paragraph" style:parent-style-name="Standard">
      <style:text-properties fo:color="#741b47" style:text-underline-style="none" fo:font-weight="normal" officeooo:paragraph-rsid="000b8726" style:font-weight-asian="normal" style:font-weight-complex="normal"/>
    </style:style>
    <style:style style:name="T1" style:family="text">
      <style:text-properties officeooo:rsid="000b8726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fa8c9" style:font-weight-asian="normal" style:font-weight-complex="normal"/>
    </style:style>
    <style:style style:name="T4" style:family="text">
      <style:text-properties officeooo:rsid="000d37a5"/>
    </style:style>
    <style:style style:name="T5" style:family="text">
      <style:text-properties officeooo:rsid="000fa8c9"/>
    </style:style>
    <style:style style:name="T6" style:family="text">
      <style:text-properties fo:color="#741b47" fo:font-size="14pt" style:font-size-asian="14pt" style:font-size-complex="14pt"/>
    </style:style>
    <style:style style:name="T7" style:family="text">
      <style:text-properties fo:color="#741b47" fo:font-size="14pt" officeooo:rsid="000b872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CALENDARIO </text:span><text:span text:style-name="T7">2do Semestre</text:span></text:p>
      <text:p text:style-name="P7"><text:span text:style-name="T7"/></text:p>
      <text:p text:style-name="P7"><text:span text:style-name="T7"/></text:p>
      <text:p text:style-name="P3"/>
      <text:p text:style-name="P6">MARTES <text:span text:style-name="T1">y JUEVES</text:span></text:p>
      <text:p text:style-name="P8"/>
      <text:p text:style-name="P4">A partir del <text:s/><text:span text:style-name="T5">2</text:span> de JU<text:span text:style-name="T5">LI</text:span>O –<text:span text:style-name="T2"> Horario: </text:span><text:span text:style-name="T3">10</text:span><text:span text:style-name="T2"> a 12 am</text:span></text:p>
      <text:p text:style-name="P5">Materia: “Derecho Procesal Tributario”</text:p>
      <text:p text:style-name="P5">Docente: Dr. Addy MAZZ</text:p>
      <text:p text:style-name="P5"/>
      <text:p text:style-name="P5"/>
      <text:p text:style-name="P4">A partir del <text:s/><text:span text:style-name="T5">23 </text:span>de JULIO –<text:span text:style-name="T2"> Horario: 8 a 1</text:span><text:span text:style-name="T3">0</text:span><text:span text:style-name="T2"> am</text:span></text:p>
      <text:p text:style-name="P5">Materia: “Derecho Tributario Sancionatorio y Penal”</text:p>
      <text:p text:style-name="P5">Docente: Dr. César PÉREZ NOVARO</text:p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15:23.011000000</meta:creation-date>
    <dc:date>2019-07-02T13:00:24.877000000</dc:date>
    <meta:editing-duration>PT9M56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8" meta:word-count="47" meta:character-count="272" meta:non-whitespace-character-count="229"/>
  </office:meta>
</office:document-meta>
</file>