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officeooo:paragraph-rsid="000f55b6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officeooo:paragraph-rsid="0023172b" style:font-size-asian="14pt" style:font-size-complex="14pt"/>
    </style:style>
    <style:style style:name="P4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size-complex="15pt"/>
    </style:style>
    <style:style style:name="P6" style:family="paragraph" style:parent-style-name="Text_20_body">
      <style:paragraph-properties fo:margin-left="0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fo:font-variant="normal" fo:text-transform="none" fo:color="#000000" style:font-name="Arial1" fo:font-size="12pt" fo:letter-spacing="normal" fo:font-style="normal" style:text-underline-style="none" fo:font-weight="bold" officeooo:paragraph-rsid="000d6943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fo:font-variant="normal" fo:text-transform="none" fo:color="#000000" style:font-name="Arial1" fo:font-size="15pt" fo:letter-spacing="normal" fo:font-style="normal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172b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bfe06"/>
    </style:style>
    <style:style style:name="T5" style:family="text">
      <style:text-properties fo:language="es" fo:country="ES" officeooo:rsid="0010cf06"/>
    </style:style>
    <style:style style:name="T6" style:family="text">
      <style:text-properties fo:language="es" fo:country="ES" officeooo:rsid="00367187"/>
    </style:style>
    <style:style style:name="T7" style:family="text">
      <style:text-properties fo:language="es" fo:country="ES" officeooo:rsid="0024c1d5"/>
    </style:style>
    <style:style style:name="T8" style:family="text">
      <style:text-properties officeooo:rsid="001a34ea"/>
    </style:style>
    <style:style style:name="T9" style:family="text">
      <style:text-properties style:font-weight-asian="bold" style:font-weight-complex="bold"/>
    </style:style>
    <style:style style:name="T10" style:family="text">
      <style:text-properties officeooo:rsid="000d6943"/>
    </style:style>
    <style:style style:name="T11" style:family="text">
      <style:text-properties officeooo:rsid="000f333b"/>
    </style:style>
    <style:style style:name="T12" style:family="text">
      <style:text-properties officeooo:rsid="000f55b6"/>
    </style:style>
    <style:style style:name="T13" style:family="text">
      <style:text-properties officeooo:rsid="00122b5d"/>
    </style:style>
    <style:style style:name="T14" style:family="text">
      <style:text-properties officeooo:rsid="0013a87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3a87e" style:font-weight-asian="normal" style:font-weight-complex="normal"/>
    </style:style>
    <style:style style:name="T17" style:family="text">
      <style:text-properties officeooo:rsid="001714e2"/>
    </style:style>
    <style:style style:name="T18" style:family="text">
      <style:text-properties officeooo:rsid="001bb808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23172b"/>
    </style:style>
    <style:style style:name="T21" style:family="text">
      <style:text-properties officeooo:rsid="00295c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REQUISITOS PARA LA </text:span>CONFORMACIÓN DE UN ORDEN DE PRELACIÓN PARA LA PROVISIÓN DE <text:line-break/>5 CARGOS DOCENTES (GRADO <text:span text:style-name="T21">3</text:span>, 20 HORAS SEMANALES) QUE CONSTITUYAN LOS EQUIPOS DOCENTES <text:span text:style-name="T8">ENCOMENDADOS</text:span> A LAS TAREAS DE LOS CONSULTORIOS JURÍDICOS BARRIALES <text:line-break/>INSTALADOS EN EL MARCO DEL CONVENIO CON LA INTENDENCIA DE MONTEVIDEO</text:p>
      <text:p text:style-name="P6"><text:span text:style-name="Fuente_20_de_20_párrafo_20_predeter."><text:span text:style-name="T3">(Por Res. Nº </text:span></text:span><text:span text:style-name="Fuente_20_de_20_párrafo_20_predeter."><text:span text:style-name="T4">49</text:span></text:span><text:span text:style-name="Fuente_20_de_20_párrafo_20_predeter."><text:span text:style-name="T3"> del Consejo de fecha 2</text:span></text:span><text:span text:style-name="Fuente_20_de_20_párrafo_20_predeter."><text:span text:style-name="T5">8</text:span></text:span><text:span text:style-name="Fuente_20_de_20_párrafo_20_predeter."><text:span text:style-name="T3">/08/2019- Exp. 05</text:span></text:span><text:span text:style-name="Fuente_20_de_20_párrafo_20_predeter."><text:span text:style-name="T6">1050</text:span></text:span><text:span text:style-name="Fuente_20_de_20_párrafo_20_predeter."><text:span text:style-name="T3">-</text:span></text:span><text:span text:style-name="Fuente_20_de_20_párrafo_20_predeter."><text:span text:style-name="T7">000771-</text:span></text:span><text:span text:style-name="Fuente_20_de_20_párrafo_20_predeter."><text:span text:style-name="T3">19)</text:span></text:span></text:p>
      <text:p text:style-name="P7"/>
      <text:p text:style-name="P4">Instructivo para la presentación de postulantes en llamados para cargos docentes u ordenes de prelación para cargos docentes en la Facultad de Derecho, de acuerdo a la resolución Nº 4 de 04.febrero.2016.</text:p>
      <text:p text:style-name="P4">Para INSCRIBIRSE en un llamado para cargos docentes u ordenes de prelación para cargos docentes, el postulante debe presentarse en forma personal (o por apoderado) en Sección Concursos (Anexo, Planta baja, sector derecho, 2ª puerta) con la siguiente documentación:</text:p>
      <text:p text:style-name="P1"/>
      <text:p text:style-name="P1">1) <text:span text:style-name="T1">Formulario de Inscripción por duplicado</text:span></text:p>
      <text:p text:style-name="P1">El formulario de inscripción se baja de la página web de Facultad</text:p>
      <text:p text:style-name="P1">y se completan todos los blancos a máquina o a mano -en forma legible- y se presenta el original y <text:span text:style-name="T10">una copia</text:span>. </text:p>
      <text:p text:style-name="P1">2)<text:span text:style-name="T1"> Formulario de Relación de </text:span><text:span text:style-name="T2">M</text:span><text:span text:style-name="T1">éritos/Declaración </text:span><text:span text:style-name="T2">J</text:span><text:span text:style-name="T1">urada (RM-DJ)</text:span>.</text:p>
      <text:p text:style-name="P1">Se debe completar preferentemente en formato electrónico, para facilitar su lectura. Si se escritura en forma manual debe ser en letra legible.</text:p>
      <text:p text:style-name="P1">Formulario RM-DJ: www.fder.edu.uy/formularios/formulario_rm-dj.odtse baja, en formato .odt o.pdf, de la página web de Facultad (www.fder.edu.uy/formularios.html) o en Concursos (www.fder.edu.uy/concursos).</text:p>
      <text:p text:style-name="P3">El formulario .odt es editable y se puede<text:span text:style-name="T11">n</text:span> agregar filas en cada rubro y sub-rubro. </text:p>
      <text:p text:style-name="P3">NO SE DEBE AGREGAR COLUMNAS.</text:p>
      <text:p text:style-name="P2">Se sugiere descargar el formulario en la opción .odt. Antes de completarlo debe aplicar "Guardar Archivo", "Aceptar". Ello le permitirá:</text:p>
      <text:p text:style-name="P2">a<text:span text:style-name="T12">)</text:span> Descargarlo en su PC, llenarlo y conservar su RM-DJ en formato digital.</text:p>
      <text:p text:style-name="P2">b<text:span text:style-name="T12">) </text:span>Ajustar las filas acorde a su necesidad. </text:p>
      <text:p text:style-name="P2">Una vez completado aplicar, "Guardar Como", de acuerdo al procedimiento común de "Guardar" cualquier archivo de <text:soft-page-break/>texto. En caso de no contar con el software libre LibreOffice, podrá descargarlo en: es.libreoffice.org</text:p>
      <text:p text:style-name="P1">Todos los campos de la RM-DJ deberán completarse con los detalles requeridos y tomando en cuenta las pautas contenidas en el Reglamento de Designaciones docentes vigente (2009) de la Facultad de Derecho. </text:p>
      <text:p text:style-name="P1">Aquellos espacios que no cuenten con información para declarar serán anulados con una línea. </text:p>
      <text:p text:style-name="P1">Una vez que el formulario esté completo y firmado, adherir timbre profesional de declaración jurada y sacar fotocopia. <text:s/>Al momento de la inscripción es imprescindible presentar ambos ejemplares (original y copia). </text:p>
      <text:p text:style-name="P1">Quien lo haya llenado en forma manual, deberá scanearlo para agregar una copia electrónica en el Pendrive (infra, nral. 3).</text:p>
      <text:p text:style-name="P1">Las Comisiones Asesoras y Tribunales están facultados para requerir a los postulantes copia de la documentación del mérito alegado en la Relación de Méritos/Declaración Jurada a cuyos efectos se fijará un plazo de 10 días hábiles a contar del día hábil siguiente al que se notifica al postulante por el correo electrónico denunciado. (resol. 4 de 4/2/2016, nral. 2.2). <text:s/>Se considera alegado el mérito cuando ha sido debidamente detallado en los campos que requiere el formulario de RM-DJ.</text:p>
      <text:p text:style-name="P1">3) <text:span text:style-name="T1">Autorización del postulante</text:span><text:span text:style-name="T15">, por escrito, para que internamente las dependencias correspondientes remitan a Sección Concursos</text:span> versión electrónica de: escolaridad de grado (Bedelía), escolaridades de posgrado: Maestrías y Especializaciones (Escuela de Postgrado), escolaridades y constancias de Aspirantías y evaluaciones estudiantiles (UAP), constancia de situación funcional y deméritos (Sección Personal).</text:p>
      <text:p text:style-name="P1">El formulario lo proporciona Secc<text:span text:style-name="T13">ión</text:span> Concursos en el momento de la inscripción).</text:p>
      <text:p text:style-name="P1">4) <text:span text:style-name="T1">Pen drive:</text:span><text:span text:style-name="T15"> </text:span><text:span text:style-name="T16">E</text:span><text:span text:style-name="T15">l p</text:span>en drive se devuelve al momento de la inscripción, una vez bajados los <text:span text:style-name="T14">siguientes </text:span>archivos:</text:p>
      <text:p text:style-name="P1"><text:tab/>4.1) <text:span text:style-name="T19">Archivo electrónico</text:span> con la declaración jurada (ver supra 2).</text:p>
      <text:p text:style-name="P1"><text:tab/>4.2) <text:span text:style-name="T19">Archivo electrónico</text:span> con la constancia de Biblioteca de estar al día con la devolución de libros. Se pide por el postulante vía mail: biblioteca.constancias@fder.edu.uy y le es remitida por esa misma vía; teniendo una validez de 48 horas; también puede solicitarse personalmente). La presentación de esta constancia constituye un requisito de admisibilidad.-</text:p>
      <text:p text:style-name="P1"><text:tab/>4.3) <text:span text:style-name="T19">Archivo electrónico</text:span> con copia de aquella documentación que, excepcionalmente, no pueda ser sintetizada o reducida a los datos en los espacios del formulario de la declaración jurada (RM-DJ) y le <text:tab/>interese presentar (sin ser los que autorizó a recabar internamente <text:span text:style-name="T17">(</text:span>supra nral. 3<text:span text:style-name="T17">)</text:span>.</text:p>
      <text:p text:style-name="P1"><text:tab/>En ese caso los documentos deberán ser detallados al final del formulario de Relación de <text:span text:style-name="T20">M</text:span>éritos/Declaración Jurada (RM-DJ) y debidamente identificados por número de rubro o sub-rubro y numerados en cada uno. </text:p>
      <text:p text:style-name="P1"><text:soft-page-break/><text:tab/>En el pen drive se archivarán en una carpeta por cada rubro, <text:span text:style-name="T18">(</text:span>o sub-rubro, cuando los hay<text:span text:style-name="T18">)</text:span>: 1.1, 1.2, 1.3, 1.4, 1.5, 2, 3, 4, 5, 6, 7, 8.1, 8.2, 9, 10, 11, 12, 13 y 15. </text:p>
      <text:p text:style-name="P1"><text:tab/>Se recuerda que “Toda la documentación que corresponda agregar se realizará mediante archivo electrónico” (resol. 4 de 4/2/2016, nral. 2.1).</text:p>
      <text:p text:style-name="P1"><text:tab/>No se recibirá documentación en papel, salvo los formularios de inscripción y declaración jurada.</text:p>
      <text:p text:style-name="P1"><text:tab/>4.4) <text:span text:style-name="T19">Archivo electrónico</text:span> con copia de anotaciones, ordenadas por el <text:tab/>Consejo, en el legajo de Sección Personal (si las hubiere). </text:p>
      <text:p text:style-name="P1"><text:tab/>Las copias de las anotaciones ordenadas por el Consejo se solicitan en Sección Personal, con la suficiente antelación como para que se pueda preparar: no menos de 15 días hábiles antes del vencimiento del plazo del llamado).</text:p>
      <text:p text:style-name="P1"><text:tab/>4.5) <text:span text:style-name="T19">Archivo electrónico</text:span> con la propuesta (rubro 14) para el caso que corresponda (grados 4 y 5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7-07-25T12:12:27.79</meta:creation-date>
    <dc:date>2019-09-13T12:46:08.281000000</dc:date>
    <meta:editing-duration>PT1H18M10S</meta:editing-duration>
    <meta:editing-cycles>30</meta:editing-cycles>
    <meta:generator>LibreOffice/5.1.0.3$Windows_x86 LibreOffice_project/5e3e00a007d9b3b6efb6797a8b8e57b51ab1f737</meta:generator>
    <dc:creator>facultad </dc:creator>
    <meta:document-statistic meta:table-count="0" meta:image-count="0" meta:object-count="0" meta:page-count="3" meta:paragraph-count="34" meta:word-count="848" meta:character-count="5555" meta:non-whitespace-character-count="4716"/>
  </office:meta>
</office:document-meta>
</file>