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23172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paragraph-rsid="000f55b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size-complex="14pt"/>
    </style:style>
    <style:style style:name="P5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paragraph-rsid="000d6943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b7d5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72b" style:font-weight-asian="bold" style:font-weight-complex="bold"/>
    </style:style>
    <style:style style:name="T3" style:family="text">
      <style:text-properties officeooo:rsid="001a34ea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9224e" style:font-weight-asian="bold" style:font-weight-complex="bold"/>
    </style:style>
    <style:style style:name="T6" style:family="text">
      <style:text-properties officeooo:rsid="000d6943"/>
    </style:style>
    <style:style style:name="T7" style:family="text">
      <style:text-properties officeooo:rsid="000f333b"/>
    </style:style>
    <style:style style:name="T8" style:family="text">
      <style:text-properties officeooo:rsid="000f55b6"/>
    </style:style>
    <style:style style:name="T9" style:family="text">
      <style:text-properties officeooo:rsid="00122b5d"/>
    </style:style>
    <style:style style:name="T10" style:family="text">
      <style:text-properties officeooo:rsid="0013a87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a87e" style:font-weight-asian="normal" style:font-weight-complex="normal"/>
    </style:style>
    <style:style style:name="T13" style:family="text">
      <style:text-properties officeooo:rsid="001714e2"/>
    </style:style>
    <style:style style:name="T14" style:family="text">
      <style:text-properties officeooo:rsid="001bb80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3172b"/>
    </style:style>
    <style:style style:name="T17" style:family="text">
      <style:text-properties officeooo:rsid="0029224e"/>
    </style:style>
    <style:style style:name="T18" style:family="text">
      <style:text-properties fo:font-size="14pt" fo:language="es" fo:country="ES" style:font-size-asian="14pt" style:font-size-complex="14pt"/>
    </style:style>
    <style:style style:name="T19" style:family="text">
      <style:text-properties fo:font-size="14pt" fo:language="es" fo:country="ES" officeooo:rsid="001bfe06" style:font-size-asian="14pt" style:font-size-complex="14pt"/>
    </style:style>
    <style:style style:name="T20" style:family="text">
      <style:text-properties fo:font-size="14pt" fo:language="es" fo:country="ES" officeooo:rsid="0010cf06" style:font-size-asian="14pt" style:font-size-complex="14pt"/>
    </style:style>
    <style:style style:name="T21" style:family="text">
      <style:text-properties fo:font-size="14pt" fo:language="es" fo:country="ES" officeooo:rsid="00367187" style:font-size-asian="14pt" style:font-size-complex="14pt"/>
    </style:style>
    <style:style style:name="T22" style:family="text">
      <style:text-properties fo:font-size="14pt" fo:language="es" fo:country="ES" officeooo:rsid="0024c1d5" style:font-size-asian="14pt" style:font-size-complex="14pt"/>
    </style:style>
    <style:style style:name="T23" style:family="text">
      <style:text-properties fo:font-size="14pt" fo:language="es" fo:country="ES" officeooo:rsid="0029224e" style:font-size-asian="14pt" style:font-size-complex="14pt"/>
    </style:style>
    <style:style style:name="T24" style:family="text">
      <style:text-properties fo:font-size="14pt" fo:language="es" fo:country="ES" officeooo:rsid="002b7d58" style:font-size-asian="14pt" style:font-size-complex="14pt"/>
    </style:style>
    <style:style style:name="T25" style:family="text">
      <style:text-properties officeooo:rsid="002abbfc"/>
    </style:style>
    <style:style style:name="T26" style:family="text">
      <style:text-properties fo:font-variant="normal" fo:text-transform="none" fo:color="#000000" style:font-name="Arial1" fo:letter-spacing="normal" fo:font-style="normal" officeooo:rsid="0010cf06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ISITOS PARA </text:span><text:span text:style-name="T5">EL LLAMADO A </text:span><text:span text:style-name="T26">ASPIRANTES PARA LA PROVISIÓN EN EFECTIVIDAD DE HASTA CUATRO (04) CARGOS DE PROFESOR ADJUNTO (GRADO 3, 10 HORAS SEMANALES) PARA UNIDADES CURRICULARES A CARGO DEL INSTITUTO DE DERECHO PENAL.</text:span></text:p>
      <text:p text:style-name="P4"/>
      <text:p text:style-name="P6"><text:span text:style-name="Fuente_20_de_20_párrafo_20_predeter."><text:span text:style-name="T18">(Por Res. Nº </text:span></text:span><text:span text:style-name="Fuente_20_de_20_párrafo_20_predeter."><text:span text:style-name="T24">3</text:span></text:span><text:span text:style-name="Fuente_20_de_20_párrafo_20_predeter."><text:span text:style-name="T18"> del Consejo de fecha 2</text:span></text:span><text:span text:style-name="Fuente_20_de_20_párrafo_20_predeter."><text:span text:style-name="T24">5</text:span></text:span><text:span text:style-name="Fuente_20_de_20_párrafo_20_predeter."><text:span text:style-name="T18">/0</text:span></text:span><text:span text:style-name="Fuente_20_de_20_párrafo_20_predeter."><text:span text:style-name="T24">9</text:span></text:span><text:span text:style-name="Fuente_20_de_20_párrafo_20_predeter."><text:span text:style-name="T18">/2019- Exp. 05</text:span></text:span><text:span text:style-name="Fuente_20_de_20_párrafo_20_predeter."><text:span text:style-name="T24">0011</text:span></text:span><text:span text:style-name="Fuente_20_de_20_párrafo_20_predeter."><text:span text:style-name="T18">-</text:span></text:span><text:span text:style-name="Fuente_20_de_20_párrafo_20_predeter."><text:span text:style-name="T22">00</text:span></text:span><text:span text:style-name="Fuente_20_de_20_párrafo_20_predeter."><text:span text:style-name="T24">4021</text:span></text:span><text:span text:style-name="Fuente_20_de_20_párrafo_20_predeter."><text:span text:style-name="T22">-</text:span></text:span><text:span text:style-name="Fuente_20_de_20_párrafo_20_predeter."><text:span text:style-name="T18">1</text:span></text:span><text:span text:style-name="Fuente_20_de_20_párrafo_20_predeter."><text:span text:style-name="T24">8</text:span></text:span><text:span text:style-name="Fuente_20_de_20_párrafo_20_predeter."><text:span text:style-name="T18">)</text:span></text:span></text:p>
      <text:p text:style-name="P5">Instructivo para la presentación de postulantes en llamados para cargos docentes u ordenes de prelación para cargos docentes en la Facultad de Derecho, de acuerdo a la resolución Nº 4 de 04.febrero.2016.</text:p>
      <text:p text:style-name="P5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1">Formulario de Inscripción por duplicado</text:span></text:p>
      <text:p text:style-name="P1">El formulario de inscripción se baja de la página web de Facultad</text:p>
      <text:p text:style-name="P1">y se completan todos los blancos a máquina o a mano -en forma legible- y se presenta el original y <text:span text:style-name="T6">una copia</text:span>. </text:p>
      <text:p text:style-name="P1">2)<text:span text:style-name="T1"> Formulario de Relación de </text:span><text:span text:style-name="T2">M</text:span><text:span text:style-name="T1">éritos/Declaración </text:span><text:span text:style-name="T2">J</text:span><text:span text:style-name="T1">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2">El formulario .odt es editable y se puede<text:span text:style-name="T7">n</text:span> agregar filas en cada rubro y sub-rubro. </text:p>
      <text:p text:style-name="P2">NO SE DEBE AGREGAR COLUMNAS.</text:p>
      <text:p text:style-name="P3">Se sugiere descargar el formulario en la opción .odt. Antes de completarlo debe aplicar "Guardar Archivo", "Aceptar". Ello le permitirá:</text:p>
      <text:p text:style-name="P3">a<text:span text:style-name="T8">)</text:span> Descargarlo en su PC, llenarlo y conservar su RM-DJ en formato digital.</text:p>
      <text:p text:style-name="P3">b<text:span text:style-name="T8">) </text:span>Ajustar las filas acorde a su necesidad. </text:p>
      <text:p text:style-name="P3">Una vez completado aplicar, "Guardar Como", de acuerdo al procedimiento común de "Guardar" cualquier archivo de texto. En caso de no contar con el software libre LibreOffice, podrá descargarlo en: es.libreoffice.org</text:p>
      <text:p text:style-name="P1">Todos los campos de la RM-DJ deberán completarse con los detalles requeridos y tomando en cuenta las pautas contenidas en el Reglamento de Designaciones docentes vigente (2009) de la Facultad de Derecho. </text:p>
      <text:p text:style-name="P1"><text:soft-page-break/>Aquellos espacios que no cuenten con información para declarar serán anulados con una línea. </text:p>
      <text:p text:style-name="P1">Una vez que el formulario esté completo y firmado, adherir timbre profesional de declaración jurada y sacar fotocopia. <text:s/>Al momento de la inscripción es imprescindible presentar ambos ejemplares (original y copia). Quien lo haya llenado en forma manual, deberá scanearlo para agregar una copia electrónica en 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text:s/>Se considera alegado el mérito cuando ha sido debidamente detallado en los campos que requiere el formulario de RM-DJ.</text:p>
      <text:p text:style-name="P1">3) <text:span text:style-name="T1">Autorización del postulante</text:span><text:span text:style-name="T11">, por escrito, para que internamente las dependencias correspondientes remitan a Sección Concursos</text:span> versión electrónica de: escolaridad de grado (Bedelía), escolaridades de posgrado: Maestrías y Especializaciones (Escuela de Postgrado), escolaridades y constancias de Aspirantías y evaluaciones estudiantiles (UAP), constancia de situación funcional y deméritos (Sección Personal).</text:p>
      <text:p text:style-name="P1">El formulario lo proporciona Secc<text:span text:style-name="T9">ión</text:span> Concursos en el momento de la inscripción).</text:p>
      <text:p text:style-name="P1">4) <text:span text:style-name="T1">Pen drive:</text:span><text:span text:style-name="T11"> </text:span><text:span text:style-name="T12">E</text:span><text:span text:style-name="T11">l p</text:span>en drive se devuelve al momento de la inscripción, una vez bajados los <text:span text:style-name="T10">siguientes </text:span>archivos:</text:p>
      <text:p text:style-name="P1"><text:tab/>4.1) <text:span text:style-name="T15">Archivo electrónico</text:span> con la declaración jurada (ver supra 2).</text:p>
      <text:p text:style-name="P1"><text:tab/>4.2) <text:span text:style-name="T15">Archivo electrónico</text:span> con la constancia de Biblioteca de estar al día con la devolución de libros. Se pide por el postulante vía mail: biblioteca.constancias@fder.edu.uy y le es remitida por esa misma vía; teniendo una validez de 48 horas; también puede solicitarse personalmente). La presentación de esta constancia constituye un requisito de admisibilidad.-</text:p>
      <text:p text:style-name="P1"><text:tab/>4.3) <text:span text:style-name="T15">Archivo electrónico</text:span> con copia de aquella documentación que, excepcionalmente, no pueda ser sintetizada o reducida a los datos en los espacios del formulario de la declaración jurada (RM-DJ) y le <text:tab/>interese presentar (sin ser los que autorizó a recabar internamente <text:span text:style-name="T13">(</text:span>supra nral. 3<text:span text:style-name="T13">)</text:span>.</text:p>
      <text:p text:style-name="P1"><text:tab/>En ese caso los documentos deberán ser detallados al final del formulario de Relación de <text:span text:style-name="T16">M</text:span>éritos/Declaración Jurada (RM-DJ) y debidamente identificados por número de rubro o sub-rubro y numerados en cada uno. </text:p>
      <text:p text:style-name="P1"><text:tab/>En el pen drive se archivarán en una carpeta por cada rubro, <text:span text:style-name="T14">(</text:span>o sub-rubro, cuando los hay<text:span text:style-name="T14">)</text:span>: 1.1, 1.2, 1.3, 1.4, 1.5, 2, 3, 4, 5, 6, 7, 8.1, 8.2, 9, 10, 11, 12, 13 y 15. </text:p>
      <text:p text:style-name="P1"><text:tab/>Se recuerda que “Toda la documentación que corresponda agregar se realizará mediante archivo electrónico” (resol. 4 de 4/2/2016, nral. 2.1).</text:p>
      <text:p text:style-name="P1"><text:soft-page-break/><text:tab/>No se recibirá documentación en papel, salvo los formularios de inscripción y declaración jurada.</text:p>
      <text:p text:style-name="P1"><text:tab/>4.4) <text:span text:style-name="T15">Archivo electrónico</text:span> con copia de anotaciones, ordenadas por el Consejo, en el legajo de Sección Personal (si las hubiere). </text:p>
      <text:p text:style-name="P1"><text:tab/>Las copias de las anotaciones ordenadas por el Consejo se solicitan en Sección Personal, con la suficiente antelación como para que se pueda preparar: no menos de 15 días hábiles antes del vencimiento del plazo del llamado).</text:p>
      <text:p text:style-name="P1"><text:tab/>4.5) <text:span text:style-name="T15">Archivo electrónico</text:span> con la propuesta (rubro 14) para el caso que corresponda (grados 4 y 5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07-25T12:12:27.79</meta:creation-date>
    <dc:date>2019-10-04T09:03:22.875000000</dc:date>
    <meta:editing-duration>PT1H30M51S</meta:editing-duration>
    <meta:editing-cycles>32</meta:editing-cycles>
    <meta:generator>LibreOffice/5.1.0.3$Windows_x86 LibreOffice_project/5e3e00a007d9b3b6efb6797a8b8e57b51ab1f737</meta:generator>
    <meta:print-date>2019-09-05T14:55:29.718000000</meta:print-date>
    <meta:printed-by>facultad </meta:printed-by>
    <dc:creator>facultad </dc:creator>
    <meta:document-statistic meta:table-count="0" meta:image-count="0" meta:object-count="0" meta:page-count="3" meta:paragraph-count="33" meta:word-count="836" meta:character-count="5471" meta:non-whitespace-character-count="4647"/>
  </office:meta>
</office:document-meta>
</file>