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paragraph-rsid="00089ba7" style:font-size-asian="14pt" style:font-size-complex="14pt"/>
    </style:style>
    <style:style style:name="P3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5pt" fo:letter-spacing="normal" fo:font-style="normal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fo:font-variant="normal" fo:text-transform="none" fo:color="#000000" style:font-name="Arial1" fo:font-size="12pt" fo:letter-spacing="normal" fo:font-style="normal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officeooo:paragraph-rsid="0005df4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8dd8" style:font-weight-asian="bold" style:font-weight-complex="bold"/>
    </style:style>
    <style:style style:name="T3" style:family="text">
      <style:text-properties style:font-name="Arial" fo:font-size="10.5pt" fo:language="es" fo:country="ES" style:font-size-asian="10.5pt" style:font-size-complex="10.5pt"/>
    </style:style>
    <style:style style:name="T4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style:font-name="Arial" fo:language="es" fo:country="ES"/>
    </style:style>
    <style:style style:name="T6" style:family="text">
      <style:text-properties style:font-name="Arial" fo:language="es" fo:country="ES" officeooo:rsid="0005df49"/>
    </style:style>
    <style:style style:name="T7" style:family="text">
      <style:text-properties style:font-name="Arial" fo:language="es" fo:country="ES" officeooo:rsid="000c0eea"/>
    </style:style>
    <style:style style:name="T8" style:family="text">
      <style:text-properties fo:font-variant="normal" fo:text-transform="none" fo:color="#000000" style:font-name="Arial1" fo:font-size="14pt" fo:letter-spacing="normal" fo:language="es" fo:country="ES" fo:font-style="normal" fo:font-weight="bold" officeooo:rsid="0010cf06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Arial1" fo:font-size="14pt" fo:letter-spacing="normal" fo:language="es" fo:country="ES" fo:font-style="normal" fo:font-weight="bold" officeooo:rsid="00464731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Arial1" fo:font-size="14pt" fo:letter-spacing="normal" fo:language="es" fo:country="ES" fo:font-style="normal" fo:font-weight="bold" officeooo:rsid="00102097" style:font-size-asian="12pt" style:font-weight-asian="bold" style:font-size-complex="12pt" style:font-weight-complex="bold"/>
    </style:style>
    <style:style style:name="T11" style:family="text">
      <style:text-properties officeooo:rsid="00089b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ISITOS PARA LA PRESENTACIÓN </text:p>
      <text:p text:style-name="P7"><text:span text:style-name="Fuente_20_de_20_párrafo_20_predeter."><text:span text:style-name="T8">LLAMADO A ASPIRANTES PARA LA PROVISIÓN EN EFECTIVIDAD DE <text:s/></text:span></text:span><text:span text:style-name="Fuente_20_de_20_párrafo_20_predeter."><text:span text:style-name="T9">UN </text:span></text:span><text:span text:style-name="Fuente_20_de_20_párrafo_20_predeter."><text:span text:style-name="T8"><text:s/>CARGO DE PROFESOR </text:span></text:span><text:span text:style-name="Fuente_20_de_20_párrafo_20_predeter."><text:span text:style-name="T9">TITULAR </text:span></text:span><text:span text:style-name="Fuente_20_de_20_párrafo_20_predeter."><text:span text:style-name="T8">(GRADO </text:span></text:span><text:span text:style-name="Fuente_20_de_20_párrafo_20_predeter."><text:span text:style-name="T9">5</text:span></text:span><text:span text:style-name="Fuente_20_de_20_párrafo_20_predeter."><text:span text:style-name="T8">) PARA UNIDADES CURRICULARES A CARGO DEL INSTITUTO DE DERECHO </text:span></text:span><text:span text:style-name="Fuente_20_de_20_párrafo_20_predeter."><text:span text:style-name="T9">ADMINISTRATIVO – </text:span></text:span><text:span text:style-name="Fuente_20_de_20_párrafo_20_predeter."><text:span text:style-name="T10">SEDE MONTEVIDEO</text:span></text:span><text:span text:style-name="Fuente_20_de_20_párrafo_20_predeter."><text:span text:style-name="T8">.</text:span></text:span><text:span text:style-name="Fuente_20_de_20_párrafo_20_predeter."><text:span text:style-name="T4"> </text:span></text:span></text:p>
      <text:p text:style-name="P6"><text:span text:style-name="Fuente_20_de_20_párrafo_20_predeter."><text:span text:style-name="T3">(</text:span></text:span><text:span text:style-name="Fuente_20_de_20_párrafo_20_predeter."><text:span text:style-name="T5">Resolución Nº </text:span></text:span><text:span text:style-name="Fuente_20_de_20_párrafo_20_predeter."><text:span text:style-name="T6">16</text:span></text:span><text:span text:style-name="Fuente_20_de_20_párrafo_20_predeter."><text:span text:style-name="T5"> del consejo de Facultad de fecha </text:span></text:span><text:span text:style-name="Fuente_20_de_20_párrafo_20_predeter."><text:span text:style-name="T6">25</text:span></text:span><text:span text:style-name="Fuente_20_de_20_párrafo_20_predeter."><text:span text:style-name="T5">/0</text:span></text:span><text:span text:style-name="Fuente_20_de_20_párrafo_20_predeter."><text:span text:style-name="T6">9</text:span></text:span><text:span text:style-name="Fuente_20_de_20_párrafo_20_predeter."><text:span text:style-name="T5">/2019 – Exp. Nº 051</text:span></text:span><text:span text:style-name="Fuente_20_de_20_párrafo_20_predeter."><text:span text:style-name="T7">450</text:span></text:span><text:span text:style-name="Fuente_20_de_20_párrafo_20_predeter."><text:span text:style-name="T5">-000</text:span></text:span><text:span text:style-name="Fuente_20_de_20_párrafo_20_predeter."><text:span text:style-name="T7">749</text:span></text:span><text:span text:style-name="Fuente_20_de_20_párrafo_20_predeter."><text:span text:style-name="T5">-19)</text:span></text:span></text:p>
      <text:p text:style-name="P5"/>
      <text:p text:style-name="P3">Instructivo para la presentación de postulantes en llamados para cargos docentes u ordenes de prelación para cargos docentes en la Facultad de Derecho, de acuerdo a la resolución Nº 4 de 04.febrero.2016.</text:p>
      <text:p text:style-name="P3">Para INSCRIBIRSE en un llamado para cargos docentes u ordenes de prelación para cargos docentes, el postulante debe presentarse en forma personal (o por apoderado) en Sección Concursos (Anexo, Planta baja, sector derecho, 2ª puerta) con la siguiente documentación:</text:p>
      <text:p text:style-name="P1"/>
      <text:p text:style-name="P1">1) <text:span text:style-name="T1">Formulario de Inscripción por duplicado</text:span></text:p>
      <text:p text:style-name="P1">El formulario de inscripción se baja de la página web de Facultad y se completan todos los blancos a máquina o a mano <text:span text:style-name="T11">(</text:span>en forma legible<text:span text:style-name="T11">); </text:span><text:s/>y se presenta el original y <text:span text:style-name="T11">una</text:span> copia. </text:p>
      <text:p text:style-name="P1">2)<text:span text:style-name="T1"> Formulario de Relación de </text:span><text:span text:style-name="T2">M</text:span><text:span text:style-name="T1">éritos/Declaración </text:span><text:span text:style-name="T2">J</text:span><text:span text:style-name="T1">urada (RM-DJ)</text:span>.</text:p>
      <text:p text:style-name="P1">Se debe completar preferentemente en formato electrónico, para facilitar su lectura. Si se escritura en forma manual debe ser en letra legible.</text:p>
      <text:p text:style-name="P1">Formulario RM-DJ: www.fder.edu.uy/formularios/formulario_rm-dj.odtse baja, en formato .odt o.pdf, de la página web de Facultad (www.fder.edu.uy/formularios.html) o en Concursos (www.fder.edu.uy/concursos).</text:p>
      <text:p text:style-name="P1">El formulario.odt es editable y se puede agregar filas en cada rubro y sub-rubro. NO SE DEBE AGREGAR COLUMNAS.</text:p>
      <text:p text:style-name="P1">Se sugiere descargar el formulario en la opción .odt. Antes de completarlo debe aplicar "Guardar Archivo", "Aceptar". Ello le permitirá:a-Descargarlo ensu PC, llenarlo y conservar su RM-DJ en formato digital.</text:p>
      <text:p text:style-name="P1">b-Ajustar las filas acorde a su necesidad. Una vez completado aplicar, "Guardar Como", de acuerdo al procedimiento común de "Guardar" cualquier archivo de texto.</text:p>
      <text:p text:style-name="P1">En caso de no contar con el software libre LibreOffice, podrá descargarlo en: es.libreoffice.org</text:p>
      <text:p text:style-name="P1"><text:soft-page-break/>Todos los campos de la RM-DJ deberán completarse con los detalles requeridos y tomando en cuenta las pautas contenidas en el Reglamento de Designaciones docentes vigente (2009) de la Facultad de Derecho. </text:p>
      <text:p text:style-name="P1">Aquellos espacios que no cuenten con información para declarar serán anulados con una línea. </text:p>
      <text:p text:style-name="P2">Una vez que el formulario esté completo y firmado, adherir timbre profesional de declaración jurada y sacar fotocopia. <text:s/>Al momento de la inscripción es imprescindible presentar ambos ejemplares (original y copia). </text:p>
      <text:p text:style-name="P1">Quien lo haya llenado en forma manual, deberá scanearlo para agregar una copia electrónica en el Pendrive (infra, nral. 3).</text:p>
      <text:p text:style-name="P1">Las Comisiones Asesoras y Tribunales están facultados para requerir a los postulantes copia de la documentación del mérito alegado en la Relación de Méritos/Declaración Jurada a cuyos efectos se fijará un plazo de 10 días hábiles a contar del día hábil siguiente al que se notifica al postulante por el correo electrónico denunciado. (resol. 4 de 4/2/2016, nral. 2.2). <text:s/>Se considera alegado el mérito cuando ha sido debidamente detallado en los campos que requiere el formulario de RM-DJ.</text:p>
      <text:p text:style-name="P2">3) <text:span text:style-name="T1">Autorización del postulante por escrito para que internamente las dependencias correspondientes remitan a Sección Concursos</text:span> versión electrónica de: escolaridad de grado (Bedelía), escolaridades de posgrado: Maestrías y Especializaciones (Escuela de Postgrado), escolaridades y constancias de Aspirantías y evaluaciones estudiantiles (UAP), constancia de situación funcional y deméritos (Sección Personal).</text:p>
      <text:p text:style-name="P2">El formulario lo proporciona Secc. Concursos en el momento de la inscripción.</text:p>
      <text:p text:style-name="P1">4) <text:span text:style-name="T1">Pen drive: <text:s/></text:span>el pen drive se devuelve al momento de la inscripción, una vez bajados con los siguientes archivos:</text:p>
      <text:p text:style-name="P1"><text:tab/>4.1) Archivo electrónico con la declaración jurada (ver supra 2).</text:p>
      <text:p text:style-name="P2"><text:s text:c="8"/>4.2) Archivo electrónico con la constancia de Biblioteca de estar al día con la devolución de libros. Se pide por el postulante vía mail: biblioteca.constancias@fder.edu.uy y le es remitida por esa misma vía; teniendo una validez de 48 horas; también puede solicitarse personalmente.</text:p>
      <text:p text:style-name="P2"><text:s text:c="9"/>La presentación de esta constancia constituye un requisito de <text:tab/>admisibilidad.</text:p>
      <text:p text:style-name="P1"><text:tab/>4.3) Archivo electrónico con copia de aquella documentación que, excepcionalmente no pueda ser sintetizada o reducida a los datos en los espacios del formulario de la declaración jurada (RM-DJ) y le <text:tab/>interese presentar (sin ser los que autorizó a recabar internamente -supra nral. 3-<text:span text:style-name="T11">)</text:span>.</text:p>
      <text:p text:style-name="P1"><text:tab/>En ese caso los documentos deberán ser detallados al final del formulario de Relación de méritos/Declaración Jurada (RM-DJ) y debidamente identificados por número de rubro o sub-rubro y numerados en cada uno. </text:p>
      <text:p text:style-name="P2"><text:tab/></text:p>
      <text:p text:style-name="P2"><text:soft-page-break/><text:s text:c="9"/>En el pen drive se archivarán en una carpeta por cada rubro -o sub-<text:tab/>rubro cuando los hay-: 1.1, 1.2, 1.3, 1.4, 1.5, 2, 3, 4, 5, 6, 7, 8.1, 8.2, 9, 10, 11, 12, 13 y 15. </text:p>
      <text:p text:style-name="P1"><text:tab/>Se recuerda que “Toda la documentación que corresponda agregar, se realizará mediante archivo electrónico” (resol. 4 de 4/2/2016, nral. 2.1).</text:p>
      <text:p text:style-name="P1"><text:tab/>No se recibirá documentación en papel, salvo los formularios de inscripción y declaración jurada.</text:p>
      <text:p text:style-name="P1"><text:tab/>4.4) Archivo electrónico con copia de anotaciones, ordenadas por el Consejo, en el legajo de Sección Personal (si las hubiere). </text:p>
      <text:p text:style-name="P1"><text:tab/>Las copias de las anotaciones ordenadas por el Consejo, se solicitan en Sección Personal con la suficiente antelación como para que se pueda preparar: no menos de 15 días hábiles antes del vencimiento del plazo del llamado.</text:p>
      <text:p text:style-name="P1"><text:tab/>4.5) Archivo electrónico con la propuesta (rubro 14) para el caso que corresponda (grados 4 y 5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7-03-24T12:16:06.70</meta:creation-date>
    <dc:date>2019-10-17T10:48:17.421000000</dc:date>
    <dc:creator>facultad </dc:creator>
    <meta:editing-duration>PT39M57S</meta:editing-duration>
    <meta:editing-cycles>8</meta:editing-cycles>
    <meta:generator>LibreOffice/5.1.0.3$Windows_x86 LibreOffice_project/5e3e00a007d9b3b6efb6797a8b8e57b51ab1f737</meta:generator>
    <meta:printed-by>facultad</meta:printed-by>
    <meta:print-date>2019-02-14T08:23:10.56</meta:print-date>
    <meta:document-statistic meta:table-count="0" meta:image-count="0" meta:object-count="0" meta:page-count="3" meta:paragraph-count="34" meta:word-count="833" meta:character-count="5515" meta:non-whitespace-character-count="4661"/>
  </office:meta>
</office:document-meta>
</file>