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style:font-size-asian="14pt" style:font-name-complex="Arial"/>
    </style:style>
    <style:style style:name="T1" style:family="text">
      <style:text-properties style:font-name="Arial" fo:font-size="14pt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ntevideo, ....de ....de......</text:p>
      <text:p text:style-name="P2"/>
      <text:h text:style-name="Heading_20_1" text:outline-level="1">Banco de Previsión Social</text:h>
      <text:p text:style-name="P1">Presente.</text:p>
      <text:p text:style-name="P1"/>
      <text:p text:style-name="P1"/>
      <text:p text:style-name="P3"><text:tab/>.........................,titular de la C.I. Nº ....... , con domilicio real en ........... y teléfono Nº ........comunico a Uds. que, <text:s/>habiendo requerido los servicios del Consultorio Jurídico <text:s/>de la Facultad de Derecho de la Universidad de la República, designo al Profesor/a Dr/a .........Nº de Matricula......... como mi representante legal en los términos del Art. 72 de la R.D.Nº 40-2/97 del 10/12/1997. También autorizo al estudiante procurador Sr/a................ titular de la C.I. Nº .........., el acceso, para su estudio, copiado, o retiro, a los expedientes de los cuales soy titular en ese Organismo.</text:p>
      <text:p text:style-name="P3">Esta autorización se tendrá por vigente mientras no se comunique su revocación.</text:p>
      <text:p text:style-name="P3"/>
      <text:p text:style-name="P3"/>
      <text:p text:style-name="P3"/>
      <text:p text:style-name="P3"/>
      <text:h text:style-name="Heading_20_1" text:outline-level="1">Firma del titular</text:h>
      <text:p text:style-name="P1"/>
      <text:p text:style-name="P3"/>
      <text:p text:style-name="P3">El Profesor/a Dr./a ............. acepta la representación legal otorgada por el Sr./a........................ y <text:s/>asume la responsabilidad ante vuestro Organismo por la actuación del estudiante procurador Sr./a ..............., en especial la que surge del Art.70 de la R.D. Nº 40-2/97 del 10/12/1997, por el retiro de los expedientes en soporte papel.</text:p>
      <text:p text:style-name="P3"/>
      <text:p text:style-name="P1"/>
      <text:p text:style-name="P1"/>
      <text:p text:style-name="P1"/>
      <text:p text:style-name="P1"/>
      <text:p text:style-name="P1">Firma del Profesor</text:p>
      <text:p text:style-name="P1"/>
      <text:p text:style-name="P1"/>
      <text:p text:style-name="P1"/>
      <text:p text:style-name="P1">Firma del estudi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</dc:title>
    <dc:subject/>
    <meta:keyword/>
    <dc:description/>
    <meta:initial-creator>fricci</meta:initial-creator>
    <meta:creation-date>2016-12-05T15:11:00</meta:creation-date>
    <dc:creator>María Susana Barreto, Esc.</dc:creator>
    <dc:date>2016-12-05T15:11:00</dc:date>
    <meta:print-date>2016-12-02T11:10:00</meta:print-date>
    <meta:editing-cycles>2</meta:editing-cycles>
    <meta:document-statistic meta:table-count="0" meta:image-count="0" meta:object-count="0" meta:page-count="1" meta:paragraph-count="9" meta:word-count="170" meta:character-count="1167" meta:non-whitespace-character-count="1002"/>
    <meta:generator>LibreOffice/6.1.3.2$Linux_X86_64 LibreOffice_project/10$Build-2</meta:generator>
  </office:meta>
</office:document-meta>
</file>