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26adc"/>
    </style:style>
    <style:style style:name="P3" style:family="paragraph" style:parent-style-name="Heading_20_1">
      <style:text-properties fo:font-size="16pt" style:font-size-asian="16pt" style:font-size-complex="16pt"/>
    </style:style>
    <style:style style:name="T1" style:family="text">
      <style:text-properties officeooo:rsid="00026a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3" text:outline-level="1">Resolución No. 2<text:span text:style-name="T1">2</text:span> del Consejo de Facultad del 22/04/20</text:h>
      <text:p text:style-name="Standard">20.</text:p>
      <text:p text:style-name="P1">(Exp. s Nº ) Visto: las diversas solicitudes de estudiantes presentadas ante el Departamento de Administración de la Enseñanza de incorporarse a grupos reglamentados de 1989.</text:p>
      <text:p text:style-name="P1">Resultando: I.- Que el ingreso a los cursos reglamentados se realiza mediante inscripción y posterior sorteo. II.- Que este Consejo en otras oportunidades sólo ha admitido incorporación a grupos reglamentados a través de la realización de un re sorteo, previo control de cupos de en</text:p>
      <text:p text:style-name="P1">los cursos.</text:p>
      <text:p text:style-name="P1">Considerando: I.- Que a raíz de la suspensión de las clases presenciales, se ha resuelto no realizar el control de asistencia en los cursos reglamentados, lo cual no invalida la forma de ingreso a los</text:p>
      <text:p text:style-name="P1">mismos.</text:p>
      <text:p text:style-name="P1">II.- Que por tal motivo, no es posible determinar la existencia de cupos en los distintos grupos reglamentados.</text:p>
      <text:p text:style-name="P1">III.- Que en las condiciones en que se desarrollan los cursos y el funcionamiento del Servicio en general, no es posible realizar un resorteo. </text:p>
      <text:p text:style-name="P2">IV.- Que la incorporación a grupos reglamentados sin seguir ese procedimiento no resulta adecuada. </text:p>
      <text:p text:style-name="P2">V.- Que los docentes no pueden incorporar a sus respectivos cursos, estudiantes que no estuviesen en la lista brindada oportunamente por el Departamento de Administración de la Enseñanza.</text:p>
      <text:p text:style-name="P1">El Consejo de la Facultad de Derecho resuelve:</text:p>
      <text:p text:style-name="P1">1.- No admitir la incorporación de estudiantes a cursos reglamentados que no hubieran sido <text:span text:style-name="T1">r</text:span>esultado del sorteo inicial.</text:p>
      <text:p text:style-name="P1">2.- Reiterar a los docentes encargados de cursos que no está permitido incorporar a sus listas <text:span text:style-name="T1">e</text:span>studiantes que no hayan sido incorporados a ellas por el Departamento de Administración de la Enseñanza.</text:p>
      <text:p text:style-name="P1">3.- Comuníquese al Departamento de Administración de la Enseñanza para su más amplia difusión. 12 en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SC Regular" style:font-family-asian="'Noto Sans SC Regular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2:36:34.202023520</meta:creation-date>
    <dc:date>2020-04-30T12:55:55.735778632</dc:date>
    <meta:editing-duration>PT1M28S</meta:editing-duration>
    <meta:editing-cycles>1</meta:editing-cycles>
    <meta:document-statistic meta:table-count="0" meta:image-count="0" meta:object-count="0" meta:page-count="1" meta:paragraph-count="15" meta:word-count="278" meta:character-count="1740" meta:non-whitespace-character-count="1475"/>
    <meta:generator>LibreOffice/6.2.7.1$Linux_X86_64 LibreOffice_project/20$Build-1</meta:generator>
  </office:meta>
</office:document-meta>
</file>