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10000000109E5D98C42D333F2A.jpg" manifest:media-type="image/jpeg"/>
  <manifest:file-entry manifest:full-path="Pictures/100000000000001000000010C510C6D4D4D3825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pitch="variable"/>
    <style:font-face style:name="Calibri" svg:font-family="Calibri" style:font-pitch="variable"/>
    <style:font-face style:name="Cambria1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pr3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4" style:family="presentation" style:parent-style-name="Título_20_y_20_objetos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Título_20_y_20_objetos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7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co1" style:family="table-column">
      <style:table-column-properties style:column-width="3.744cm" style:use-optimal-column-width="false"/>
    </style:style>
    <style:style style:name="co2" style:family="table-column">
      <style:table-column-properties style:column-width="3.656cm" style:use-optimal-column-width="false"/>
    </style:style>
    <style:style style:name="co3" style:family="table-column">
      <style:table-column-properties style:column-width="3.835cm" style:use-optimal-column-width="false"/>
    </style:style>
    <style:style style:name="co4" style:family="table-column">
      <style:table-column-properties style:column-width="3.746cm" style:use-optimal-column-width="false"/>
    </style:style>
    <style:style style:name="ro1" style:family="table-row">
      <style:table-row-properties style:row-height="3.615cm" style:use-optimal-row-height="false"/>
    </style:style>
    <style:style style:name="ro2" style:family="table-row">
      <style:table-row-properties style:row-height="0.757cm" style:use-optimal-row-height="false"/>
    </style:style>
    <style:style style:name="ro3" style:family="table-row">
      <style:table-row-properties style:row-height="0cm" style:use-optimal-row-height="true"/>
    </style:style>
    <style:style style:name="ce1" style:family="table-cell">
      <loext:graphic-properties draw:fill="solid" draw:fill-color="#2da2bf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2da2bf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cddfe8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e7f0f3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P3" style:family="paragraph">
      <style:paragraph-properties fo:margin-left="0cm" fo:margin-right="0.178cm" fo:margin-top="0.141cm" fo:margin-bottom="0cm" fo:line-height="8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27pt"/>
    </style:style>
    <style:style style:name="P6" style:family="paragraph">
      <loext:graphic-properties draw:fill-color="#ffffff"/>
    </style:style>
    <style:style style:name="P7" style:family="paragraph">
      <style:paragraph-properties fo:margin-left="1.016cm" fo:margin-right="0cm" fo:margin-top="0.141cm" fo:margin-bottom="0cm" fo:line-height="10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27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41pt"/>
    </style:style>
    <style:style style:name="P10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1.27cm" fo:margin-right="0cm" fo:margin-top="0.141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1.016cm" fo:margin-right="0cm" fo:margin-top="0.141cm" fo:margin-bottom="0cm" fo:line-height="8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T1" style:family="text">
      <style:text-properties fo:font-variant="normal" fo:text-transform="none" fo:color="#227a8f" style:text-line-through-style="none" style:text-line-through-type="none" style:text-position="0% 100%" style:font-name="Calibri3" fo:font-size="36pt" fo:letter-spacing="normal" fo:language="es" fo:country="UY" fo:font-style="normal" style:text-underline-style="none" fo:font-weight="bold" style:font-size-asian="36pt" style:font-style-asian="normal" style:font-weight-asian="bold" style:font-name-complex="Calibri3" style:font-size-complex="36pt" style:font-style-complex="normal" style:font-weight-complex="bold"/>
    </style:style>
    <style:style style:name="T2" style:family="text">
      <style:text-properties fo:font-variant="normal" fo:text-transform="none" fo:color="#227a8f" style:text-line-through-style="none" style:text-line-through-type="none" style:text-position="0% 100%" style:font-name="Calibri3" fo:font-size="24pt" fo:letter-spacing="normal" fo:language="es" fo:country="UY" fo:font-style="normal" style:text-underline-style="none" fo:font-weight="bold" style:font-size-asian="24pt" style:font-style-asian="normal" style:font-weight-asian="bold" style:font-name-complex="Calibri3" style:font-size-complex="24pt" style:font-style-complex="normal" style:font-weight-complex="bold"/>
    </style:style>
    <style:style style:name="T3" style:family="text">
      <style:text-properties fo:font-variant="normal" fo:text-transform="none" fo:color="#8d8b45" style:text-line-through-style="none" style:text-line-through-type="none" style:text-position="0% 100%" style:font-name="Franklin Gothic Book" fo:font-size="27pt" fo:letter-spacing="normal" fo:language="es" fo:country="ES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51pt" fo:letter-spacing="normal" fo:language="es" fo:country="ES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3" fo:font-size="51pt" fo:letter-spacing="normal" fo:language="es" fo:country="ES" fo:font-style="normal" style:text-underline-style="none" fo:font-weight="bold" style:font-size-asian="51pt" style:font-style-asian="normal" style:font-weight-asian="bold" style:font-name-complex="Calibri3" style:font-size-complex="51pt" style:font-style-complex="normal" style:font-weight-complex="bold"/>
    </style:style>
    <style:style style:name="T6" style:family="text">
      <style:text-properties fo:font-variant="normal" fo:text-transform="none" fo:color="#464646" style:text-line-through-style="none" style:text-line-through-type="none" style:text-position="0% 100%" style:font-name="Calibri3" fo:font-size="51pt" fo:letter-spacing="normal" fo:language="es" fo:country="UY" fo:font-style="normal" style:text-underline-style="none" fo:font-weight="normal" style:font-size-asian="51pt" style:font-style-asian="normal" style:font-weight-asian="normal" style:font-name-complex="Calibri3" style:font-size-complex="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s" fo:country="UY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language="es" fo:country="UY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9" style:family="text">
      <style:text-properties fo:font-variant="normal" fo:text-transform="none" fo:color="#16515f" style:text-line-through-style="none" style:text-line-through-type="none" style:text-position="0% 100%" style:font-name="Cambria" fo:font-size="24pt" fo:letter-spacing="normal" fo:language="es" fo:country="UY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3" fo:font-size="50pt" fo:letter-spacing="normal" fo:language="es" fo:country="UY" fo:font-style="normal" style:text-underline-style="none" fo:font-weight="normal" style:font-size-asian="50pt" style:font-style-asian="normal" style:font-weight-asian="normal" style:font-name-complex="Arial3" style:font-size-complex="50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3" fo:font-size="50pt" fo:letter-spacing="normal" fo:language="es" fo:country="UY" fo:font-style="normal" style:text-underline-style="none" fo:font-weight="normal" style:font-size-asian="50pt" style:font-style-asian="normal" style:font-weight-asian="normal" style:font-name-complex="Arial3" style:font-size-complex="5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UY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13" style:family="text">
      <style:text-properties fo:font-variant="normal" fo:text-transform="none" fo:color="#227a8f" style:text-line-through-style="none" style:text-line-through-type="none" style:text-position="0% 100%" style:font-name="Calibri3" fo:font-size="28pt" fo:letter-spacing="normal" style:rfc-language-tag="es-ES-u-co-trad" fo:language="es" fo:country="ES" fo:font-style="normal" style:text-underline-style="none" fo:font-weight="bold" style:font-size-asian="28pt" style:font-style-asian="normal" style:font-weight-asian="bold" style:font-name-complex="Calibri3" style:font-size-complex="28pt" style:font-style-complex="normal" style:font-weight-complex="bold"/>
    </style:style>
    <style:style style:name="T14" style:family="text">
      <style:text-properties fo:font-variant="normal" fo:text-transform="none" fo:color="#464646" style:text-line-through-style="none" style:text-line-through-type="none" style:text-position="0% 100%" style:font-name="Cambria" fo:font-size="24pt" fo:letter-spacing="normal" fo:language="es" fo:country="UY" fo:font-style="normal" style:text-underline-style="none" fo:font-weight="bold" style:font-size-asian="24pt" style:font-style-asian="normal" style:font-weight-asian="bold" style:font-name-complex="Calibri3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s" fo:country="UY" fo:font-style="italic" style:text-underline-style="none" fo:font-weight="normal" style:font-size-asian="20pt" style:font-style-asian="italic" style:font-weight-asian="normal" style:font-name-complex="Arial3" style:font-size-complex="20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27pt" fo:letter-spacing="normal" fo:language="es" fo:country="UY" fo:font-style="normal" style:text-underline-style="none" fo:font-weight="normal" style:font-size-asian="27pt" style:font-style-asian="normal" style:font-weight-asian="normal" style:font-name-complex="Arial3" style:font-size-complex="27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3" fo:font-size="20pt" fo:letter-spacing="normal" fo:language="es" fo:country="UY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language="es" fo:country="UY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1" style:family="text">
      <style:text-properties fo:font-variant="normal" fo:text-transform="none" fo:color="#464646" style:text-line-through-style="none" style:text-line-through-type="none" style:text-position="0% 100%" style:font-name="Cambria" fo:font-size="28pt" fo:letter-spacing="normal" fo:language="es" fo:country="UY" fo:font-style="normal" style:text-underline-style="none" fo:font-weight="bold" style:font-size-asian="28pt" style:font-style-asian="normal" style:font-weight-asian="bold" style:font-name-complex="Calibri3" style:font-size-complex="28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3" fo:font-size="24pt" fo:letter-spacing="normal" fo:language="es" fo:country="UY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UY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4" style:family="text">
      <style:text-properties fo:font-variant="normal" fo:text-transform="none" fo:color="#227a8f" style:text-line-through-style="none" style:text-line-through-type="none" style:text-position="0% 100%" style:font-name="Calibri3" fo:font-size="24pt" fo:letter-spacing="normal" style:rfc-language-tag="es-ES-u-co-trad" fo:language="es" fo:country="ES" fo:font-style="normal" style:text-underline-style="none" fo:font-weight="bold" style:font-size-asian="24pt" style:font-style-asian="normal" style:font-weight-asian="bold" style:font-name-complex="Calibri3" style:font-size-complex="24pt" style:font-style-complex="normal" style:font-weight-complex="bold"/>
    </style:style>
    <style:style style:name="T25" style:family="text">
      <style:text-properties fo:font-variant="normal" fo:text-transform="none" fo:color="#464646" style:text-line-through-style="none" style:text-line-through-type="none" style:text-position="0% 100%" style:font-name="Times New Roman" fo:font-size="20pt" fo:letter-spacing="normal" style:rfc-language-tag="es-ES-u-co-trad" fo:language="es" fo:country="ES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26" style:family="text">
      <style:text-properties fo:font-variant="normal" fo:text-transform="none" fo:color="#464646" style:text-line-through-style="none" style:text-line-through-type="none" style:text-position="0% 100%" style:font-name="Times New Roman" fo:font-size="20pt" fo:letter-spacing="normal" fo:language="es" fo:country="UY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27" style:family="text">
      <style:text-properties fo:font-variant="normal" fo:text-transform="none" fo:color="#464646" style:text-line-through-style="none" style:text-line-through-type="none" style:text-position="0% 100%" style:font-name="Times New Roman" fo:font-size="20pt" fo:letter-spacing="normal" fo:language="es" fo:country="UY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s" fo:country="UY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9" style:family="text">
      <style:text-properties fo:font-variant="normal" fo:text-transform="none" fo:color="#464646" style:text-line-through-style="none" style:text-line-through-type="none" style:text-position="0% 100%" style:font-name="Arial3" fo:font-size="20pt" fo:letter-spacing="normal" fo:language="es" fo:country="ES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30" style:family="text">
      <style:text-properties fo:font-variant="normal" fo:text-transform="none" fo:color="#464646" style:text-line-through-style="none" style:text-line-through-type="none" style:text-position="0% 100%" style:font-name="Arial3" fo:font-size="20pt" fo:letter-spacing="normal" fo:language="es" fo:country="UY" fo:font-style="italic" style:text-underline-style="none" fo:font-weight="normal" style:font-size-asian="20pt" style:font-style-asian="italic" style:font-weight-asian="normal" style:font-name-complex="Arial3" style:font-size-complex="20pt" style:font-style-complex="italic" style:font-weight-complex="normal"/>
    </style:style>
    <style:style style:name="T31" style:family="text">
      <style:text-properties fo:font-variant="normal" fo:text-transform="none" fo:color="#464646" style:text-line-through-style="none" style:text-line-through-type="none" style:text-position="0% 100%" style:font-name="Arial3" fo:font-size="20pt" fo:letter-spacing="normal" fo:language="es" fo:country="UY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language="es" fo:country="UY" fo:font-style="normal" style:text-underline-style="none" fo:font-weight="normal" style:font-size-asian="27pt" style:font-style-asian="normal" style:font-weight-asian="normal" style:font-name-complex="Arial3" style:font-size-complex="27pt" style:font-style-complex="normal" style:font-weight-complex="normal"/>
    </style:style>
    <style:style style:name="T33" style:family="text">
      <style:text-properties fo:font-variant="normal" fo:text-transform="none" fo:color="#464646" style:text-line-through-style="none" style:text-line-through-type="none" style:text-position="0% 100%" style:font-name="Cambria" fo:font-size="48pt" fo:letter-spacing="normal" fo:language="es" fo:country="UY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4" style:family="text">
      <style:text-properties fo:font-variant="normal" fo:text-transform="none" fo:color="#464646" style:text-line-through-style="none" style:text-line-through-type="none" style:text-position="0% 100%" style:font-name="Calibri1" fo:font-size="27pt" fo:letter-spacing="normal" fo:language="es" fo:country="UY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27a8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6515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306cm" text:min-label-width="1.26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4 Título" presentation:style-name="pr1" draw:text-style-name="P2" draw:layer="layout" svg:width="20.001cm" svg:height="10.6cm" svg:x="2.899cm" svg:y="0.724cm" presentation:class="title" presentation:user-transformed="true">
          <draw:text-box>
            <text:p text:style-name="P1"><text:span text:style-name="T1"><text:s text:c="2"/></text:span><text:span text:style-name="T1">LA LEY DEL FONDO COVID 2019</text:span><text:span text:style-name="T1"><text:line-break/></text:span><text:span text:style-name="T1">Y ALGUNAS CUESTIONES POLÉMICAS SOBRE EL SALARIO DE LOS TRABAJADORES PÚBLICOS</text:span><text:span text:style-name="T1"><text:line-break/></text:span><text:span text:style-name="T1"><text:line-break/></text:span><text:span text:style-name="T2">Fernando Delgado Soares Netto</text:span><text:span text:style-name="T2"><text:line-break/></text:span><text:span text:style-name="T2"> </text:span></text:p>
          </draw:text-box>
        </draw:frame>
        <draw:frame draw:name="2 Subtítulo" presentation:style-name="pr2" draw:text-style-name="P5" draw:layer="layout" svg:width="8.2cm" svg:height="4.272cm" svg:x="15.081cm" svg:y="14.089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<text:s/></text:span><text:span text:style-name="T4">I.D.T.S.S.</text:span><text:span text:style-name="T5"> </text:span></text:p>
            <text:p text:style-name="P3"><text:span text:style-name="T5">3 de abril 2020 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ARIO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7"><text:span text:style-name="T7"><text:s/></text:span><text:span text:style-name="T8">I) <text:s/>Análisis de la Ley de Fondo Covid 2019</text:span></text:p>
            <text:p text:style-name="P7"><text:span text:style-name="T8"><text:tab/></text:span><text:span text:style-name="T8"><text:tab/></text:span><text:span text:style-name="T8">- Creación del Fondo solidario</text:span></text:p>
            <text:p text:style-name="P7"><text:span text:style-name="T8"><text:tab/></text:span><text:span text:style-name="T8"><text:tab/></text:span><text:span text:style-name="T8">- Impuesto Emergencia Covid 19</text:span></text:p>
            <text:p text:style-name="P7"><text:span text:style-name="T8"><text:tab/></text:span><text:span text:style-name="T8"><text:tab/></text:span><text:span text:style-name="T8">- Impuesto Adicional al IASS</text:span></text:p>
            <text:p text:style-name="P7"><text:span text:style-name="T8"><text:tab/></text:span><text:span text:style-name="T8"><text:tab/></text:span><text:span text:style-name="T8">- Alcance temporal</text:span></text:p>
            <text:p text:style-name="P7"><text:span text:style-name="T8">II) Algunas interrogantes o debates que surgen tras esta norma</text:span></text:p>
            <text:p text:style-name="P7"><text:span text:style-name="T8"><text:s text:c="4"/></text:span></text:p>
            <text:p text:style-name="P7"><text:span text:style-name="T8"><text:s/>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9">SUMARI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8"><text:s/></text:span></text:p>
            <text:p text:style-name="P10"><text:span text:style-name="T10">La norma ya tiene sanción de ambas Cámaras, restando la promulgación por el Poder Ejecutivo, que seguramente se hará de inmediato.</text:span></text:p>
            <text:p text:style-name="P10"><text:span text:style-name="T10"/></text:p>
            <text:p text:style-name="P10"><text:span text:style-name="T10">Se crea el “Fondo Solidario COVID 19” a efectos de cubrir los gastos derivados de la emergencia sanitaria tanto a nivel de salud como a nivel social (asistencia, prevención mitigación por el SINAE, etc)</text:span></text:p>
            <text:p text:style-name="P10"><text:span text:style-name="T10">Titular = Poder Ejecutivo, a través del MEF</text:span></text:p>
            <text:p text:style-name="P10"><text:span text:style-name="T10">El Fondo se constituye por diversidad de recursos como utilidades de BROU y C.N.D., préstamos internacionales,contribuciones de para-estatales.</text:span></text:p>
            <text:p text:style-name="P10"><text:span text:style-name="T10">También por el “</text:span><text:span text:style-name="T11">Impuesto Emergencia Sanitaria Covid 19”</text:span></text:p>
            <text:p text:style-name="P10"><text:span text:style-name="T10"/></text:p>
            <text:p text:style-name="P10"><text:span text:style-name="T10">Se crea también un </text:span><text:span text:style-name="T11">impuesto adicional del IASS </text:span><text:span text:style-name="T10">se destinará al BPS </text:span></text:p>
            <text:p text:style-name="P10"><text:span text:style-name="T7"/></text:p>
            <text:p text:style-name="P10"><text:span text:style-name="T7"/></text:p>
            <text:p text:style-name="P10"><text:span text:style-name="T7"><text:s/></text:span></text:p>
            <text:p text:style-name="P10"><text:span text:style-name="T7"/></text:p>
            <text:p text:style-name="P11"><text:span text:style-name="T12"/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 text:c="2"/></text:span><text:span text:style-name="T13">I) ANÁLISIS DE LA LEY SOBRE FONDO COVID 2019</text:span><text:span text:style-name="T14"><text:line-break/></text:span><text:span text:style-name="T14">Creación del Fondo Solidario COVID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1)IMPUESTO EMERGENCIA SANITARIA COVID GENERAL</text:span></text:p>
            <text:p text:style-name="P10"><text:span text:style-name="T7">Abarca “en su totalidad” las remuneraciones y prestaciones nominales en efectivo o en especie, derivadas de servicios personales en organismos estatales y paraestatales.</text:span></text:p>
            <text:p text:style-name="P10"><text:span text:style-name="T7"/></text:p>
            <text:p text:style-name="P10"><text:span text:style-name="T15">1.1.)Alcance <text:s/>desde el punto de vista del empleador</text:span></text:p>
            <text:p text:style-name="P10"><text:span text:style-name="T7">Quienes trabajan para</text:span></text:p>
            <text:p text:style-name="P10"><text:span text:style-name="T7">a)El Estado en sentido amplio (3 Poderes, org.de contralor, E. Autónomos, S.Descentralizados, Gob.Departamentales)</text:span></text:p>
            <text:p text:style-name="P10"><text:span text:style-name="T7">b)Organismos para estatales </text:span></text:p>
            <text:p text:style-name="P10"><text:span text:style-name="T7"><text:tab/></text:span><text:span text:style-name="T7">-Personas públicas no estatales (LATU,INIA,INAC,CUDIM,etc.)</text:span></text:p>
            <text:p text:style-name="P10"><text:span text:style-name="T7"><text:tab/></text:span><text:span text:style-name="T7">- Empresas de propiedad mayoritariamente estatal <text:s text:c="2"/>(ej.ACCESA, DUCSA, ALUR,etc.)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14"><text:line-break/></text:span><text:span text:style-name="T14">IMPUESTO COVID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15">1.2.)Las relaciones de trabajo involucradas (servicios personales)</text:span></text:p>
            <text:p text:style-name="P10"><text:span text:style-name="T7"/></text:p>
            <text:p text:style-name="P10"><text:span text:style-name="T7">a)Funcionarios dependientes presupuestados, contratados, vínculos temporales que no revistan la calidad de func.públicos</text:span></text:p>
            <text:p text:style-name="P10"><text:span text:style-name="T7">b)Quienes celebren arrendamientos de obra y servicios</text:span></text:p>
            <text:p text:style-name="P10"><text:span text:style-name="T7"/></text:p>
            <text:p text:style-name="P10"><text:span text:style-name="T7">También = c)Beneficiarios de subsidios otorgados por Ley a quienes hubieren ocupado cargos públicos o de particular confianza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14"><text:line-break/></text:span><text:span text:style-name="T14">IMPUESTO COVID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15">1.3.)Se gravan los ingresos nominales de la siguiente forma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14"><text:line-break/></text:span><text:span text:style-name="T14">IMPUESTO COVID 2019</text:span></text:p>
          </draw:text-box>
        </draw:frame>
        <draw:frame draw:name="4 Tabla" draw:style-name="standard" draw:layer="layout" svg:width="14.98cm" svg:height="7.399cm" svg:x="5.299cm" svg:y="5.9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<text:span text:style-name="T16"> </text:span></text:p>
                <text:p text:style-name="P12"><text:span text:style-name="T16">Escala en pesos uruguayos</text:span></text:p>
              </table:table-cell>
              <table:table-cell>
                <text:p text:style-name="P12"><text:span text:style-name="T16">Más de </text:span></text:p>
              </table:table-cell>
              <table:table-cell>
                <text:p text:style-name="P12"><text:span text:style-name="T16">Hasta</text:span></text:p>
              </table:table-cell>
              <table:table-cell>
                <text:p text:style-name="P12"><text:span text:style-name="T16">Tasa</text:span></text:p>
              </table:table-cell>
            </table:table-row>
            <table:table-row table:style-name="ro2" table:default-cell-style-name="ce3">
              <table:table-cell table:style-name="ce2">
                <text:p text:style-name="P12"><text:span text:style-name="T16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120.000</text:span></text:p>
              </table:table-cell>
              <table:table-cell>
                <text:p text:style-name="P12"><text:span text:style-name="T17">0%</text:span></text:p>
              </table:table-cell>
            </table:table-row>
            <table:table-row table:style-name="ro2" table:default-cell-style-name="ce4">
              <table:table-cell table:style-name="ce2">
                <text:p text:style-name="P12"><text:span text:style-name="T16">1</text:span></text:p>
              </table:table-cell>
              <table:table-cell>
                <text:p text:style-name="P12"><text:span text:style-name="T17">120.000</text:span></text:p>
              </table:table-cell>
              <table:table-cell>
                <text:p text:style-name="P12"><text:span text:style-name="T17">130.000</text:span></text:p>
              </table:table-cell>
              <table:table-cell>
                <text:p text:style-name="P12"><text:span text:style-name="T17">5%</text:span></text:p>
              </table:table-cell>
            </table:table-row>
            <table:table-row table:style-name="ro2" table:default-cell-style-name="ce3">
              <table:table-cell table:style-name="ce2">
                <text:p text:style-name="P12"><text:span text:style-name="T16">2</text:span></text:p>
              </table:table-cell>
              <table:table-cell>
                <text:p text:style-name="P12"><text:span text:style-name="T17">130.000</text:span></text:p>
              </table:table-cell>
              <table:table-cell>
                <text:p text:style-name="P12"><text:span text:style-name="T17">150.000</text:span></text:p>
              </table:table-cell>
              <table:table-cell>
                <text:p text:style-name="P12"><text:span text:style-name="T17">10%</text:span></text:p>
              </table:table-cell>
            </table:table-row>
            <table:table-row table:style-name="ro2" table:default-cell-style-name="ce4">
              <table:table-cell table:style-name="ce2">
                <text:p text:style-name="P12"><text:span text:style-name="T16">3</text:span></text:p>
              </table:table-cell>
              <table:table-cell>
                <text:p text:style-name="P12"><text:span text:style-name="T17">150.000</text:span></text:p>
              </table:table-cell>
              <table:table-cell>
                <text:p text:style-name="P12"><text:span text:style-name="T17">180.000</text:span></text:p>
              </table:table-cell>
              <table:table-cell>
                <text:p text:style-name="P12"><text:span text:style-name="T17">15%</text:span></text:p>
              </table:table-cell>
            </table:table-row>
            <table:table-row table:style-name="ro2" table:default-cell-style-name="ce3">
              <table:table-cell table:style-name="ce2">
                <text:p text:style-name="P12"><text:span text:style-name="T16">4</text:span></text:p>
              </table:table-cell>
              <table:table-cell>
                <text:p text:style-name="P12"><text:span text:style-name="T17">180.000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2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18"><text:s/></text:span></text:p>
            <text:p text:style-name="P10"><text:span text:style-name="T15">1.4.) Monto líquido “asegurado” y correctivos</text:span></text:p>
            <text:p text:style-name="P10"><text:span text:style-name="T7"/></text:p>
            <text:p text:style-name="P10"><text:span text:style-name="T7">Se dispone que en ningún caso , el monto líquido del contribuyente , (descontando aportes jubilatorios, aportes al sistema de salud, FRL e IRPF)puede ser inferior a $ 80.000 </text:span></text:p>
            <text:p text:style-name="P10"><text:span text:style-name="T7"><text:s/></text:span></text:p>
            <text:p text:style-name="P10"><text:span text:style-name="T7">Tampoco puede ser inferior al líquido del sueldo mayor de la franja anterior. </text:span></text:p>
            <text:p text:style-name="P10"><text:span text:style-name="T7"><text:s text:c="3"/></text:span></text:p>
            <text:p text:style-name="P10"><text:span text:style-name="T7">En el caso de arrendamiento de obra o servicio la tasa se aplica a la retribución menos el IVA </text:span></text:p>
            <text:p text:style-name="P10"><text:span text:style-name="T12"><text:s/>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14"><text:line-break/></text:span><text:span text:style-name="T14">IMPUESTO COVID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15">1.5.) Exclusiones</text:span></text:p>
            <text:p text:style-name="P10"><text:span text:style-name="T15"/></text:p>
            <text:p text:style-name="P10"><text:span text:style-name="T7">Se excluye expresamente del impuesto al personal de la salud</text:span></text:p>
            <text:p text:style-name="P10"><text:span text:style-name="T7">a)Que participa directa o indirectamente en el proceso asistencial (trabajadores médicos y no médicos).</text:span></text:p>
            <text:p text:style-name="P10"><text:span text:style-name="T7">b) Que a raíz de las tareas que desempeña está expuesto al contagio del SARS-CoV2 que provoca la enfermedad COVID 19</text:span></text:p>
            <text:p text:style-name="P10"><text:span text:style-name="T7"/></text:p>
            <text:p text:style-name="P10"><text:span text:style-name="T7">Las condiciones concretas para entrar en esta excepción , las fijará la reglamentación</text:span></text:p>
            <text:p text:style-name="P10"><text:span text:style-name="T7"/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I) ANÁLISIS DE LA LEY SOBRE FONDO COVID 2019</text:span><text:span text:style-name="T14"><text:line-break/></text:span><text:span text:style-name="T14">IMPUESTO COVID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15">1.6.) Consideraciones generales</text:span></text:p>
            <text:p text:style-name="P10"><text:span text:style-name="T7"/></text:p>
            <text:p text:style-name="P10"><text:span text:style-name="T7">a)Se trata de un impuesto mensual, no anual como el IRPF</text:span></text:p>
            <text:p text:style-name="P10"><text:span text:style-name="T7">b) No se establecen tasas progresionales (donde se aplica el % a correspondiente cada “tramo”de ingreso) sino que según la franja se aplica el % a la totalidad de las remuneraciones. Por ej. quien percibe 129.900 tiene un 5% de descuento y quien percibe 130.001 tiene un 10%., por eso se realiza el correctivo que vimos anteriormente.</text:span></text:p>
            <text:p text:style-name="P10"><text:span text:style-name="T7">c) Se excluye el cómputo del aguinaldo y el salario vacacional</text:span></text:p>
            <text:p text:style-name="P10"><text:span text:style-name="T7">d) No se aclara que ocurre cuando existe pluralidad de retribuciones, si se toma la suma de sus retribuciones o cada una por separado. La expresión “en su totalidad” llevaría a considerar la totalidad de las remuneraciones</text:span></text:p>
            <text:p text:style-name="P10"><text:span text:style-name="T7">e) No puede deducirse del IRPF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I) ANÁLISIS DE LA LEY SOBRE FONDO COVID 2019</text:span><text:span text:style-name="T14"><text:line-break/></text:span><text:span text:style-name="T14">IMPUESTO COVID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<text:s/></text:span><text:span text:style-name="T7">2) IMPUESTO COVID 19 A JERARCAS Y PERSONAL DE CONFIANZA</text:span></text:p>
            <text:p text:style-name="P10"><text:span text:style-name="T7">Se trata del mismo impuesto pero tiene tratamiento especial </text:span><text:span text:style-name="T19">ya que su monto asciende <text:s/>siempre del 20% de sus retribuciones</text:span></text:p>
            <text:p text:style-name="P10"><text:span text:style-name="T7">Abarca</text:span></text:p>
            <text:p text:style-name="P10"><text:span text:style-name="T7">a)Presidente y Vice-Presidente de la República</text:span></text:p>
            <text:p text:style-name="P10"><text:span text:style-name="T7">b)Legisladores</text:span></text:p>
            <text:p text:style-name="P10"><text:span text:style-name="T7">c)Intendentes</text:span></text:p>
            <text:p text:style-name="P10"><text:span text:style-name="T7">d) Demás funcionarios políticos y de particular confianza </text:span></text:p>
            <text:p text:style-name="P10"><text:span text:style-name="T7">e) Beneficiarios <text:s/>de subsidios de cargos políticos y de particular confianza según Acto Inst.No.9 en redacción de Leyes 15.900 y <text:s/>16.195 (miembros de Suprema Corte, Tribunal de Cuentas, TCA, Ministros, etc.)</text:span></text:p>
            <text:p text:style-name="P10"><text:span text:style-name="T7">f) Retribuciones de funcionarios públicos que cumplan tareas en el exterior o representen al país en Comisiones Binacionales (CARU, CARP)</text:span></text:p>
            <text:p text:style-name="P11"><text:span text:style-name="T7"/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14"><text:line-break/></text:span><text:span text:style-name="T14">IMPUESTO COVID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1 )HECHO GENERADOR</text:span></text:p>
            <text:p text:style-name="P10"><text:span text:style-name="T7">Se crea un impuesto adicional al Impuesto a la Asistencia a la Seguridad Social (IASS) que grava ingresos correspondientes a:</text:span></text:p>
            <text:p text:style-name="P10"><text:span text:style-name="T7"/></text:p>
            <text:p text:style-name="P10"><text:span text:style-name="T7">a)Jubilaciones</text:span></text:p>
            <text:p text:style-name="P10"><text:span text:style-name="T7">b) Pensiones</text:span></text:p>
            <text:p text:style-name="P10"><text:span text:style-name="T7">c) Retiros militares y policiales</text:span></text:p>
            <text:p text:style-name="P10"><text:span text:style-name="T7">d) Prestaciones de pasividad similares</text:span></text:p>
            <text:p text:style-name="P10"><text:span text:style-name="T7"/></text:p>
            <text:p text:style-name="P10"><text:span text:style-name="T7">Comprende a las instituciones estatales (BPS, Caja Militar o Policial) y para-estatales (Caja Profesional, Notarial y Bancaria)</text:span></text:p>
            <text:list text:style-name="L8">
              <text:list-item>
                <text:p text:style-name="P11"><text:span text:style-name="T12"><text:s/></text:span></text:p>
              </text:list-item>
            </text:list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14"><text:line-break/></text:span><text:span text:style-name="T14">IMPUESTO ADICIONAL AL I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2)PORCENTAJES </text:span></text:p>
            <text:p text:style-name="P10"><text:span text:style-name="T7">Para el cálculo del impuesto, se aplican los siguientes porcentajes sobre pasividades nominales:</text:span></text:p>
            <text:p text:style-name="P10"><text:span text:style-name="T12"/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14"><text:line-break/></text:span><text:span text:style-name="T14">IMPUESTO ADICIONAL AL IASS</text:span></text:p>
          </draw:text-box>
        </draw:frame>
        <draw:frame draw:name="3 Tabla" draw:style-name="standard" draw:layer="layout" svg:width="14.979cm" svg:height="7.091cm" svg:x="5.209cm" svg:y="8.266cm">
          <table:table>
            <table:table-column table:style-name="co1"/>
            <table:table-column table:style-name="co1"/>
            <table:table-column table:style-name="co4"/>
            <table:table-column table:style-name="co4"/>
            <table:table-row table:style-name="ro3" table:default-cell-style-name="ce1">
              <table:table-cell>
                <text:p text:style-name="P12"><text:span text:style-name="T16"> </text:span></text:p>
                <text:p text:style-name="P12"><text:span text:style-name="T16">Escala en pesos uruguayos</text:span></text:p>
              </table:table-cell>
              <table:table-cell>
                <text:p text:style-name="P12"><text:span text:style-name="T16">Más de </text:span></text:p>
              </table:table-cell>
              <table:table-cell>
                <text:p text:style-name="P12"><text:span text:style-name="T16">Hasta</text:span></text:p>
              </table:table-cell>
              <table:table-cell>
                <text:p text:style-name="P12"><text:span text:style-name="T16">Tasa</text:span></text:p>
              </table:table-cell>
            </table:table-row>
            <table:table-row table:style-name="ro3" table:default-cell-style-name="ce3">
              <table:table-cell table:style-name="ce2">
                <text:p text:style-name="P12"><text:span text:style-name="T16"> 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120.000</text:span></text:p>
              </table:table-cell>
              <table:table-cell>
                <text:p text:style-name="P12"><text:span text:style-name="T17">0%</text:span></text:p>
              </table:table-cell>
            </table:table-row>
            <table:table-row table:style-name="ro3" table:default-cell-style-name="ce4">
              <table:table-cell table:style-name="ce2">
                <text:p text:style-name="P12"><text:span text:style-name="T16">1</text:span></text:p>
              </table:table-cell>
              <table:table-cell>
                <text:p text:style-name="P12"><text:span text:style-name="T17">120.000</text:span></text:p>
              </table:table-cell>
              <table:table-cell>
                <text:p text:style-name="P12"><text:span text:style-name="T17">130.000</text:span></text:p>
              </table:table-cell>
              <table:table-cell>
                <text:p text:style-name="P12"><text:span text:style-name="T17">5%</text:span></text:p>
              </table:table-cell>
            </table:table-row>
            <table:table-row table:style-name="ro3" table:default-cell-style-name="ce3">
              <table:table-cell table:style-name="ce2">
                <text:p text:style-name="P12"><text:span text:style-name="T16">2</text:span></text:p>
              </table:table-cell>
              <table:table-cell>
                <text:p text:style-name="P12"><text:span text:style-name="T17">130.000</text:span></text:p>
              </table:table-cell>
              <table:table-cell>
                <text:p text:style-name="P12"><text:span text:style-name="T17">150.000</text:span></text:p>
              </table:table-cell>
              <table:table-cell>
                <text:p text:style-name="P12"><text:span text:style-name="T17">10%</text:span></text:p>
              </table:table-cell>
            </table:table-row>
            <table:table-row table:style-name="ro3" table:default-cell-style-name="ce4">
              <table:table-cell table:style-name="ce2">
                <text:p text:style-name="P12"><text:span text:style-name="T16">3</text:span></text:p>
              </table:table-cell>
              <table:table-cell>
                <text:p text:style-name="P12"><text:span text:style-name="T17">150.000</text:span></text:p>
              </table:table-cell>
              <table:table-cell>
                <text:p text:style-name="P12"><text:span text:style-name="T17">180.000</text:span></text:p>
              </table:table-cell>
              <table:table-cell>
                <text:p text:style-name="P12"><text:span text:style-name="T17">15%</text:span></text:p>
              </table:table-cell>
            </table:table-row>
            <table:table-row table:style-name="ro3" table:default-cell-style-name="ce3">
              <table:table-cell table:style-name="ce2">
                <text:p text:style-name="P12"><text:span text:style-name="T16">4</text:span></text:p>
              </table:table-cell>
              <table:table-cell>
                <text:p text:style-name="P12"><text:span text:style-name="T17">180.000</text:span></text:p>
              </table:table-cell>
              <table:table-cell>
                <text:p text:style-name="P12"><text:span text:style-name="T17"> </text:span></text:p>
              </table:table-cell>
              <table:table-cell>
                <text:p text:style-name="P12"><text:span text:style-name="T17">20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3) MONTO LÍQUIDO “ASEGURADO”</text:span></text:p>
            <text:p text:style-name="P10"><text:span text:style-name="T20"/></text:p>
            <text:p text:style-name="P10"><text:span text:style-name="T20">Se dispone que el importe líquido de la jubilación (deducido aporte a sistema de salud, IASS y este impuesto) no puede ser inferior a $ 100.000 pesos o el ingreso líquido “normal” mayor de la franja anterior (técnica similar al caso anterior)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21"><text:line-break/></text:span><text:span text:style-name="T21">IMPUESTO ADICIONAL AL I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4) COMENTARIOS GENERALES</text:span></text:p>
            <text:p text:style-name="P10"><text:span text:style-name="T7"/></text:p>
            <text:p text:style-name="P10"><text:span text:style-name="T7">a)Es un impuesto diferente al IASS </text:span></text:p>
            <text:p text:style-name="P10"><text:span text:style-name="T7">b) Mensual y no anual</text:span></text:p>
            <text:p text:style-name="P10"><text:span text:style-name="T7">c) Las tasas no son progresionales , sino cada tramo se le aplica la totalidad de la misma</text:span></text:p>
            <text:p text:style-name="P10"><text:span text:style-name="T7">d) No se aclara que ocurre en caso de pluralidad de pasividades (no se habla aquí de la “totalidad” de ingresos como en el otro impuesto.</text:span></text:p>
            <text:p text:style-name="P10"><text:span text:style-name="T7">e) Su producido será destinado integramente al B.P.S.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) ANÁLISIS DE LA LEY SOBRE FONDO COVID 2019</text:span><text:span text:style-name="T21"><text:line-break/></text:span><text:span text:style-name="T21">IMPUESTO ADICIONAL AL I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I) ANÁLISIS DE LA LEY SOBRE FONDO COVID 2019&#10;ALCANCE TEMPORAL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20"/></text:p>
            <text:p text:style-name="P10"><text:span text:style-name="T20">1)Los tributos creados por la Ley se aplican a los ingresos de </text:span><text:span text:style-name="T22">abril y mayo de 2020</text:span><text:span text:style-name="T20">.</text:span></text:p>
            <text:p text:style-name="P10"><text:span text:style-name="T20">2) Pueden prorrogarse por el Poder Ejecutivo </text:span><text:span text:style-name="T22">por un plazo máximo de 2 meses</text:span><text:span text:style-name="T20">.</text:span></text:p>
            <text:p text:style-name="P10"><text:span text:style-name="T20">3) El Poder Ejecutivo puede disponer en general la finalización de lo preceptuado por la Ley al decretar el retorno a la normalidad ante estado de desastre y emergencia nacional (Ley 18.261 que creó el Sistema Nacional de Emergencia SINAE)</text:span></text:p>
            <text:p text:style-name="P10"><text:span text:style-name="T23"/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24"><text:s/></text:span><text:span text:style-name="T13">I) ANÁLISIS DE LA LEY SOBRE FONDO COVID 2019</text:span><text:span text:style-name="T21"><text:line-break/></text:span><text:span text:style-name="T21">ALCANCE TEMP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II) ALGUNAS INTERROGANTES O DEBATES QUE SURGEN TRAS LA NORMA 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1)ES POSIBLE LA REBAJA DE LOS SALARIOS PÚBLICOS?</text:span></text:p>
            <text:p text:style-name="P10"><text:span text:style-name="T7"/></text:p>
            <text:p text:style-name="P10"><text:span text:style-name="T7">1.1.) EL DEBATE SOBRE EL DERECHO APLICABLE A LOS TRABAJADORES DEL ESTADO</text:span></text:p>
            <text:p text:style-name="P13"><text:span text:style-name="T25">Posición administrativista o dualista (Martins)</text:span></text:p>
            <text:p text:style-name="P7"><text:span text:style-name="T26">Relación entre funcionario y el Estado de tipo estatutario, regida exclusivamente por el Derecho Administrativo</text:span></text:p>
            <text:p text:style-name="P7"><text:span text:style-name="T26">Existen 2 regímenes diferentes no comunicables entre sí</text:span></text:p>
            <text:p text:style-name="P7"><text:span text:style-name="T27">Posición unitaria</text:span></text:p>
            <text:p text:style-name="P7"><text:span text:style-name="T26">El trabajo en el sector público y privado es ontológicamente</text:span></text:p>
            <text:p text:style-name="P7"><text:span text:style-name="T26">igual, por lo que se deben regir por normas comunes, el régimen de los</text:span></text:p>
            <text:p text:style-name="P7"><text:span text:style-name="T26">funcionarios públicos sería un “estatuto especial” <text:s/></text:span></text:p>
            <text:p text:style-name="P7"><text:span text:style-name="T27">Posiciones mixtas</text:span></text:p>
            <text:p text:style-name="P10"><text:span text:style-name="T28">Derecho general del trabajo de fuente constitucional para públicos y privados, con disposiciones especiales para funcionarios públicos (Cassinelli, Racciatti, Flores)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I) ALGUNAS INTERROGANTES O DEBATES QUE SURGEN TRAS LA NORM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II) ALGUNAS INTERROGANTES O DEBATES QUE SURGEN TRAS LA NORMA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4"><text:span text:style-name="T29">1.2.)NORMAS SOBRE SALARIOS DE FUNCIONARIOS PÚBLICOS</text:span></text:p>
            <text:p text:style-name="P14"><text:span text:style-name="T29">- Art. 240 T.O.F.U.P. (2020)</text:span></text:p>
            <text:p text:style-name="P14"><text:span text:style-name="T30">A los efectos del presente Texto, considérase sueldo </text:span></text:p>
            <text:p text:style-name="P14"><text:span text:style-name="T30">todo ingreso que, en forma regular y permanente, sea </text:span></text:p>
            <text:p text:style-name="P14"><text:span text:style-name="T30">en dinero o en especie, susceptible de apreciación </text:span></text:p>
            <text:p text:style-name="P14"><text:span text:style-name="T30">pecuniaria, perciba el trabajador, en concepto de </text:span></text:p>
            <text:p text:style-name="P14"><text:span text:style-name="T30">retribución y con motivo de su actividad personal</text:span><text:span text:style-name="T31">. <text:s/></text:span></text:p>
            <text:p text:style-name="P10"><text:span text:style-name="T31"><text:s/></text:span><text:span text:style-name="T31">- Estatuto del Funcionario Público Ley 19.121</text:span></text:p>
            <text:p text:style-name="P10"><text:span text:style-name="T31">Retribución del funcionario, beneficios salariales,etc.</text:span></text:p>
            <text:p text:style-name="P10"><text:span text:style-name="T31">- Art. 20 TOCAF</text:span></text:p>
            <text:p text:style-name="P10"><text:span text:style-name="T31">- Normas sobre protección e inembargabillidad del salario no distinguen públicos y privados</text:span></text:p>
            <text:p text:style-name="P10"><text:span text:style-name="T32"/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I) ALGUNAS INTERROGANTES O DEBATES QUE SURGEN TRAS LA NOR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II) ALGUNAS INTERROGANTES O DEBATES QUE SURGEN TRAS LA NORMA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1.3.) LA NEGOCIACIÓN COLECTIVA Y LOS CONVENIOS COLECTIVOS</text:span></text:p>
            <text:p text:style-name="P10"><text:span text:style-name="T7">Ley 18.508 sobre negociación colectiva en el sector público con módulos y niveles a lo largo de todo el Estado.</text:span></text:p>
            <text:p text:style-name="P10"><text:span text:style-name="T7">El artículo 4º. no menciona expresamente al salario como uno de los contenidos de la negociación</text:span></text:p>
            <text:p text:style-name="P10"><text:span text:style-name="T7"/></text:p>
            <text:p text:style-name="P10"><text:span text:style-name="T7">No obstante ello, permanentemente se celebran acuerdos y convenios colectivos que incluyen el salario y sus ajustes generales</text:span></text:p>
            <text:p text:style-name="P10"><text:span text:style-name="T7">Múltiples normas legales y reglamentarias <text:s/>refrendan los mismos o </text:span></text:p>
            <text:p text:style-name="P10"><text:span text:style-name="T7">establecen la base presupuestal para que los mismos tengan lugar.</text:span></text:p>
            <text:p text:style-name="P10"><text:span text:style-name="T7">Están vigentes convenios colectivos en Administración Central y entes no comerciales (COFE), empresas públicas (Mesa de Entes) y sector financiero oficial (Aebu)</text:span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3"><text:s/></text:span><text:span text:style-name="T13">II) ALGUNAS INTERROGANTES O DEBATES QUE SURGEN TRAS LA NOR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) ALGUNAS INTERROGANTES O DEBATES QUE SURGEN TRAS LA NORMA" draw:style-name="dp1" draw:master-page-name="Título_20_y_20_objetos" presentation:presentation-page-layout-name="AL2T11">
        <draw:frame draw:name="1 Marcador de contenido" presentation:style-name="pr4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7">2) LA CONSTITUCIONALIDAD DEL IMPUESTO</text:span></text:p>
            <text:p text:style-name="P10"><text:span text:style-name="T7"/></text:p>
            <text:p text:style-name="P10"><text:span text:style-name="T7">Más allá del debate sobre la juridicidad de estos impuestos (que tuvo su eclosión al aprobarse el IRPF con algunos pronunciamientos de la Suprema Corte) , podría debatirse el punto en razón a la relación con el principio de igualdad al gravar únicamente a trabajadores estatales y para-estatales, no haciéndolo con el resto del sector privado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12"/></text:p>
          </draw:text-box>
        </draw:frame>
        <draw:frame draw:name="2 Título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24">II) ALGUNAS INTERROGANTES O DEBATES QUE SURGEN TRAS LA NOR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a_20_de_20_título" presentation:presentation-page-layout-name="AL1T0">
        <draw:frame draw:name="3 Título" presentation:style-name="pr7" draw:text-style-name="P2" draw:layer="layout" svg:width="21.589cm" svg:height="5.082cm" svg:x="1.905cm" svg:y="4.868cm" presentation:class="title" presentation:user-transformed="true">
          <draw:text-box>
            <text:p text:style-name="P15"><text:span text:style-name="T33">Muchas gracias!!</text:span></text:p>
          </draw:text-box>
        </draw:frame>
        <draw:frame draw:name="4 Subtítulo" presentation:style-name="pr8" draw:text-style-name="P5" draw:layer="layout" svg:width="21.589cm" svg:height="3.332cm" svg:x="1.905cm" svg:y="10.032cm" presentation:class="subtitle" presentation:user-transformed="true">
          <draw:text-box>
            <text:p text:style-name="P4"><text:span text:style-name="T34">ferdel@adinet.com.u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pitch="variable"/>
    <style:font-face style:name="Calibri" svg:font-family="Calibri" style:font-pitch="variable"/>
    <style:font-face style:name="Cambria1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7795" draw:end-color="#4bbade" draw:start-intensity="100%" draw:end-intensity="100%" draw:angle="4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01000000010C510C6D4D4D38251.pn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fill-image draw:name="msFillBitmap_20_4" draw:display-name="msFillBitmap 4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bitmap" draw:fill-image-name="msFillBitmap_20_1" draw:fill-image-width="0.282cm" draw:fill-image-height="0.282cm" style:repeat="repeat" draw:fill-image-ref-point-x="0%" draw:fill-image-ref-point-y="0%" draw:fill-image-ref-point="top-lef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7pt" fo:letter-spacing="normal" fo:language="es" fo:country="UY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7pt" style:font-style-asian="normal" style:font-weight-asian="normal" style:font-name-complex="Arial Unicode MS" style:font-family-complex="'Arial Unicode M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UY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7pt" fo:letter-spacing="normal" fo:language="es" fo:country="UY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7pt" style:font-style-asian="normal" style:font-weight-asian="normal" style:font-name-complex="Arial Unicode MS" style:font-family-complex="'Arial Unicode M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UY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282cm" draw:fill-image-height="0.282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svg:stroke-linecap="butt" draw:fill="solid" draw:fill-color="#9fcbdc" draw:opacity="4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svg:stroke-width="0.026cm" draw:stroke-linejoin="round" svg:stroke-linecap="butt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svg:stroke-width="0.035cm" svg:stroke-linecap="round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.035cm" svg:stroke-linecap="round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8" style:family="graphic" style:parent-style-name="standard">
      <style:graphic-properties draw:stroke="none" svg:stroke-width="0.035cm" svg:stroke-linecap="round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Mgr9" style:family="graphic" style:parent-style-name="standard">
      <style:graphic-properties draw:stroke="none" svg:stroke-width="0.035cm" svg:stroke-linecap="round" draw:fill="bitmap" draw:fill-image-name="msFillBitmap_20_4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MP7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center" style:font-independent-line-spacing="true"/>
      <style:text-properties fo:font-size="18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12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4" draw:opacity="50%" draw:fill-image-width="0.282cm" draw:fill-image-height="0.282cm" style:repeat="repeat" draw:fill-image-ref-point-x="0%" draw:fill-image-ref-point-y="0%" draw:fill-image-ref-point="top"/>
      <style:paragraph-properties fo:text-align="center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loext:graphic-properties draw:fill="none"/>
      <style:paragraph-properties fo:text-align="center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41pt" fo:hyphenate="false"/>
    </style:style>
    <style:style style:name="MP22" style:family="paragraph">
      <loext:graphic-properties draw:fill="none"/>
      <style:paragraph-properties fo:text-align="center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Cambria" fo:font-size="48pt" fo:letter-spacing="normal" fo:language="es" fo:country="ES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language="es" fo:country="UY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language="es" fo:country="ES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3pt" fo:letter-spacing="normal" fo:language="es" fo:country="ES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language="es" fo:country="ES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9pt" fo:letter-spacing="normal" fo:language="es" fo:country="ES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s" fo:country="UY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Cambria" fo:font-size="41pt" fo:letter-spacing="normal" fo:language="es" fo:country="ES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12 Forma libre" draw:style-name="Mgr3" draw:text-style-name="MP5" draw:layer="backgroundobjects" drawooo:display="none" svg:width="13.723cm" svg:height="2.558cm" svg:x="1.387cm" svg:y="16.514cm">
        <text:p/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11 Forma libre" draw:style-name="Mgr4" draw:text-style-name="MP6" draw:layer="backgroundobjects" drawooo:display="none" svg:width="10.25cm" svg:height="2.592cm" svg:x="1.349cm" svg:y="16.497cm">
        <text:p/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13 Triángulo rectángulo" draw:style-name="Mgr5" draw:text-style-name="MP7" draw:layer="backgroundobjects" drawooo:display="none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14 Conector recto" draw:style-name="Mgr6" draw:text-style-name="MP8" draw:layer="backgroundobjects" drawooo:display="none" svg:x1="-0.025cm" svg:y1="16.077cm" svg:x2="9.434cm" svg:y2="19.089cm">
        <text:p/>
      </draw:line>
      <draw:custom-shape draw:name="9 Triángulo rectángulo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8 Título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Haga clic para modificar el estilo de título del patrón</text:span></text:p>
        </draw:text-box>
      </draw:frame>
      <draw:g draw:name="1 Grupo">
        <draw:custom-shape draw:name="6 Forma libre" draw:style-name="Mgr3" draw:text-style-name="MP5" draw:layer="layout" svg:width="20.711cm" svg:height="1.355cm" svg:x="4.688cm" svg:y="13.758cm">
          <text:p/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7 Forma libre" draw:style-name="Mgr4" draw:text-style-name="MP6" draw:layer="layout" svg:width="25.301cm" svg:height="2.19cm" svg:x="0.098cm" svg:y="14.549cm">
          <text:p/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10 Forma libre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11 Conector recto" draw:style-name="Mgr6" draw:text-style-name="MP8" draw:layer="layout" svg:x1="-0.01cm" svg:y1="13.882cm" svg:x2="25.4cm" svg:y2="16.077cm">
          <text:p/>
        </draw:line>
      </draw:g>
      <draw:frame draw:name="29 Marcador de fecha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20-04-06">6/04/20</text:date></text:span></text:p>
        </draw:text-box>
      </draw:frame>
      <draw:frame draw:name="18 Marcador de pie de página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26 Marcador de número de diapositiva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2">
      <draw:custom-shape draw:name="12 Forma libre" draw:style-name="Mgr3" draw:text-style-name="MP5" draw:layer="backgroundobjects" svg:width="13.723cm" svg:height="2.558cm" svg:x="1.387cm" svg:y="16.514cm">
        <text:p/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11 Forma libre" draw:style-name="Mgr4" draw:text-style-name="MP6" draw:layer="backgroundobjects" svg:width="10.25cm" svg:height="2.592cm" svg:x="1.349cm" svg:y="16.497cm">
        <text:p/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13 Triángulo rectángulo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14 Conector recto" draw:style-name="Mgr6" draw:text-style-name="MP8" draw:layer="backgroundobjects" svg:x1="-0.025cm" svg:y1="16.077cm" svg:x2="9.434cm" svg:y2="19.089cm">
        <text:p/>
      </draw:line>
      <draw:frame draw:name="2 Marcador de contenido" presentation:style-name="Mpr5" draw:text-style-name="MP20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8"><text:date style:data-style-name="D1" text:date-value="2020-04-06">6/04/20</text:date></text:span></text:p>
        </draw:text-box>
      </draw:frame>
      <draw:frame draw:name="4 Marcador de pie de página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5 Marcador de número de diapositiva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8"><text:page-number>&lt;número&gt;</text:page-number></text:span></text:p>
        </draw:text-box>
      </draw:frame>
      <draw:frame draw:name="6 Título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Haga clic para modificar el estilo de título del patrón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NOVEDADES Y POLÉMICAS EN LA NEGOCIACIÓN COLECTIVA EN EL  SECTOR PÚBLICO</dc:title>
    <meta:initial-creator>Luffi</meta:initial-creator>
    <dc:creator>Usuario</dc:creator>
    <meta:editing-cycles>193</meta:editing-cycles>
    <meta:creation-date>2013-09-20T22:48:52</meta:creation-date>
    <dc:date>2020-04-03T11:23:48</dc:date>
    <meta:editing-duration>P6DT2H57M</meta:editing-duration>
    <meta:generator>LibreOffice/6.4.0.3$MacOSX_X86_64 LibreOffice_project/b0a288ab3d2d4774cb44b62f04d5d28733ac6df8</meta:generator>
    <meta:document-statistic meta:object-count="128"/>
    <meta:user-defined meta:name="AppVersion">16.0000</meta:user-defined>
    <meta:user-defined meta:name="Company">Luff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Concourse" xlink:href=""/>
  </office:meta>
</office:document-meta>
</file>