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F900000109AD7F2042C1167777.png" manifest:media-type="image/png"/>
  <manifest:file-entry manifest:full-path="Pictures/100000000000003300000050A1A2E49470AFCFBF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miento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Times New Roman" fo:font-size="12pt" fo:language="es" fo:country="ES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Times New Roman" fo:font-size="12pt" fo:language="es" fo:country="ES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586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06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586cm"/>
          <style:tab-stop style:position="0.85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397cm"/>
          <style:tab-stop style:position="0.813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es" fo:country="ES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a" style:font-name="Garamond" fo:font-size="12pt" fo:language="es" fo:country="ES" fo:font-weight="bold" style:letter-kerning="true" style:font-name-asian="Times New Roman1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1.251cm" style:auto-text-indent="false"/>
      <style:text-properties style:font-name="Arial" style:font-name-asian="Arial1"/>
    </style:style>
    <style:style style:name="P18" style:family="paragraph" style:parent-style-name="Standard">
      <style:paragraph-properties fo:margin-left="-0.03cm" fo:margin-right="0cm" fo:line-height="100%" fo:text-align="justify" style:justify-single-word="false" fo:text-indent="0.06cm" style:auto-text-indent="false"/>
    </style:style>
    <style:style style:name="P19" style:family="paragraph" style:parent-style-name="Standard" style:list-style-name="WWNum1">
      <style:paragraph-properties fo:margin-left="-0.03cm" fo:margin-right="0cm" fo:line-height="100%" fo:text-align="justify" style:justify-single-word="false" fo:text-indent="0.06cm" style:auto-text-indent="false">
        <style:tab-stops>
          <style:tab-stop style:position="0.545cm"/>
        </style:tab-stops>
      </style:paragraph-properties>
    </style:style>
    <style:style style:name="P20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2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86cm"/>
          <style:tab-stop style:position="0.889cm"/>
        </style:tab-stops>
      </style:paragraph-properties>
    </style:style>
    <style:style style:name="P22" style:family="paragraph" style:parent-style-name="Standard" style:list-style-name="WW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86cm"/>
          <style:tab-stop style:position="0.85cm"/>
        </style:tab-stops>
      </style:paragraph-properties>
    </style:style>
    <style:style style:name="P23" style:family="paragraph" style:parent-style-name="Standard" style:list-style-name="WW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  <style:tab-stop style:position="0.813cm"/>
        </style:tab-stops>
      </style:paragraph-properties>
    </style:style>
    <style:style style:name="P24" style:family="paragraph" style:parent-style-name="Standard">
      <style:paragraph-properties fo:margin-left="1.247cm" fo:margin-right="0cm" fo:line-height="100%" fo:text-align="justify" style:justify-single-word="false" fo:text-indent="0cm" style:auto-text-indent="false">
        <style:tab-stops>
          <style:tab-stop style:position="3.08cm"/>
        </style:tab-stops>
      </style:paragraph-properties>
    </style:style>
    <style:style style:name="P25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4.396cm"/>
          <style:tab-stop style:position="4.699cm"/>
        </style:tab-stops>
      </style:paragraph-properties>
    </style:style>
    <style:style style:name="P26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27" style:family="paragraph" style:parent-style-name="Standard_20__28_user_29_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style:font-name-asian="Arial1" style:language-asian="ar" style:country-asian="SA"/>
    </style:style>
    <style:style style:name="T1" style:family="text">
      <style:text-properties style:font-name="Arial" style:font-name-asian="Arial1"/>
    </style:style>
    <style:style style:name="T2" style:family="text">
      <style:text-properties style:font-name="Arial" fo:font-weight="bold" style:font-name-asian="Arial1" style:font-weight-asian="bold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1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a" style:font-name="Garamond" fo:font-size="12pt" fo:language="es" fo:country="ES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fo:language="es" fo:country="ES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4"/>
      <text:p text:style-name="P14"><text:span text:style-name="T1"><text:tab/>Montevideo, 06 de junio de 2018</text:span></text:p>
      <text:p text:style-name="P17"/>
      <text:p text:style-name="P15"><text:span text:style-name="T2">De acuerdo con las atribuciones conferidas por el Art. 42 de la Ley Orgánica, <text:s/>inciso e), el Sr. Decano <text:s/>de la Facultad de Derecho adoptó la siguiente </text:span><text:span text:style-name="T3">resolución:</text:span></text:p>
      <text:p text:style-name="P5"><text:s/>(Exp. Nº 051050-000398-18) – Atento: I) La evaluación de la acreditación de los méritos y el procedimiento de presentación en llamados y concursos, aprobado por resolución del Consejo nº 4 de 4/2/2016, las modificaciones analizadas por el Consejo y el Decanato, con participación de los servicios administrativos involucrados. II) Se aprobará las modificaciones y el nuevo instructivo para la presentación en llamados</text:p>
      <text:p text:style-name="P27"/>
      <text:p text:style-name="P16"><text:span text:style-name="T2">El Decano de la Facultad de Derecho resuelve: <text:s text:c="2"/></text:span></text:p>
      <text:p text:style-name="P5"><text:line-break/><text:span text:style-name="T4">1.- Aprobar las modificaciones al sistema de presentación a llamados y concursos dispuesto por resolución del Consejo de 4/2/2016, quedando redactado así:</text:span></text:p>
      <text:p text:style-name="P5"/>
      <text:p text:style-name="P6">1. Toda documentación que acredite méritos deberá ser invocada en la relación de méritos, escaneada y agregada en su versión electrónica en un Pendrive para su presentación en Sección Concursos; con excepción de aquella documentación invocada por el postulante y que sea originaria del Departamento de Administración de la Enseñanza (Bedelía), Unidad de Apoyo Pedagógico (UAP) y Sección Personal, de la Facultad de Derecho, la cual será remitida internamente a Sección Concursos. En el caso de los méritos especiales anotados en el legajo, estos deberán ser requeridos con la debida antelación por el interesado en la Sección Personal y agregados electrónicamente con la presentación. </text:p>
      <text:p text:style-name="P5"/>
      <text:p text:style-name="P5">2. El Departamento de <text:s/>Biblioteca, a pedido por mail del interesado, le enviará copia de la constancia de estar al día con la devolución de obras (la cual también podrá ser retirada en Biblioteca); constancia que será requisito de admisibilidad para la presentación en todo llamado o concurso.</text:p>
      <text:p text:style-name="P5"/>
      <text:p text:style-name="P5">3. Si el postulante tuviere anotaciones de méritos en el legajo de Sección Personal deberá solicitar en esta Sección por escrito y en su caso autorizando a persona distinta para escanear los méritos.</text:p>
      <text:p text:style-name="P5"><text:soft-page-break/></text:p>
      <text:p text:style-name="P7">4. La presentación en llamados y concursos podrá realizarse en forma personal o por representante (representación que alcanzará a todo el trámite), acompañando en pendrive lo siguiente:</text:p>
      <text:p text:style-name="P5">4.1. Relación de méritos - Declaración jurada debidamente firmada y con el timbre profesional correspondiente en papel y además, con una copia y su versión electrónica.</text:p>
      <text:p text:style-name="P5">4.2. Archivo electrónico de la constancia de Biblioteca (en el mismo pendrive);<text:line-break/>4.3. Archivos electrónicos con copia de la documentación original acreditante de los méritos (con excepción de la expresada en 1.1. in fine identificada con el apellido del postulante y una carpeta por cada rubro o sub rubro si lo hubiere).</text:p>
      <text:p text:style-name="P5">4.4. Archivo electrónico de copia de méritos del legajo de Sección Personal.<text:line-break/>4.5. <text:s/>Archivo electrónico con la propuesta (rubro 14) para el caso que corresponda (grados 4 y 5).</text:p>
      <text:p text:style-name="P5"/>
      <text:p text:style-name="P5">5. Sección Concursos requerirá, una vez cerrado el llamado internamente de la respectiva dependencia de la Facultad, lo siguiente:</text:p>
      <text:p text:style-name="P5">5.1. UAP: evaluaciones estudiantiles de los postulantes en los últimos 5 años; así como escolaridades y constancias de haber realizado los cursos de Metodologías relativos a las Aspirantías docentes. Si las evaluaciones no estuvieran procesadas a esa fecha, se enviarán posteriomente a Sección Concursos para remitir a las Comisiones Asesoras o Tribunales.</text:p>
      <text:p text:style-name="P5">5.2. Bedelía: escolaridades de grado de las carreras que hubiere cursado en la Facultad.</text:p>
      <text:p text:style-name="P5">5.3. Personal: historia funcional y, si tiene, deméritos anotados.</text:p>
      <text:p text:style-name="P5">Cada Dependencia requerida, tendrá 10 días hábiles, a contar desde el día hábil siguiente que recibió la comunicación electrónica, para proporcionar a Sección Concursos, los archivos electrónicos con la información requerida. En caso de recargo de trabajo, la respectiva dependencia podrá solicitar prórroga.</text:p>
      <text:p text:style-name="P5"/>
      <text:p text:style-name="P5">6. Notificación a Comisiones Asesoras y Tribunales y remisión electrónica de archivos.</text:p>
      <text:p text:style-name="P5">6.1. Una vez designadas las Comisiones Asesoras y Tribunales se notificará electrónicamente a cada miembro, en su domicilio electrónico. Si no tiene constituido domicilio electrónico, se le comunicará por cualquier medio fehaciente (teléfono, fax, etc.), dejando constancia en el expediente, y se aguardará un plazo de 10 días hábiles a contar desde el día hábil siguiente de la comunicación. Si el miembro notificado o comunicado, no se presenta o no envía mail expresando que está notificado y la fecha, se dará cuenta al Consejo a los efectos de que se autorice la integración de la Comisión por el miembro alterno ya designado o se designe uno y se anote como demérito del miembro que no se notificó en el plazo. Todo ello, salvo motivo fundado.</text:p>
      <text:p text:style-name="P5">6.2. Una vez cerrado el concurso y notificado el miembro de una Comisión Asesora o Tribunal, se le entregará a cada miembro, por medio de pendrive que proporcionará el integrante, los archivos electrónicos correspondientes a la documentación recibida de cada postulante y la que se recabó internamente.</text:p>
      <text:p text:style-name="P5"><text:soft-page-break/>6.3. Una vez retirada esa información, la Comisión Asesora o Tribunal dispondrá de 90 días para su análisis y su valoración, sin perjuicio de los demás plazos reglamentarios.</text:p>
      <text:p text:style-name="P5"><text:span text:style-name="T4">2.- Aprobar las modificaciones al formulario de Relación de Méritos-Declaración Jurada (RM-DJ), cuyo nuevo texto se adjunta.</text:span></text:p>
      <text:p text:style-name="P10"/>
      <text:p text:style-name="P10"/>
      <text:p text:style-name="P5"><text:span text:style-name="T4">3.- Aprobar el siguiente instructivo para la presentación de postulantes en llamados para cargos docentes u órdenes de prelación para cargos docentes en la Facultad de Derecho.</text:span></text:p>
      <text:p text:style-name="P5"/>
      <text:p text:style-name="P5"><text:span text:style-name="T4">Instructivo para la presentación de postulantes en llamados para cargos docentes u órdenes de prelación para cargos docentes en la Facultad de Derecho.</text:span> </text:p>
      <text:p text:style-name="P5">Para INSCRIBIRSE en un llamado para <text:span text:style-name="T4">cargos docentes</text:span> u <text:span text:style-name="T4">órdenes de prelación para cargos docentes</text:span>, el postulante debe presentarse en forma personal (o por apoderado) en Sección Concursos (Anexo, Planta baja, sector derecho, 2ª puerta) con la siguiente documentación:</text:p>
      <text:p text:style-name="P5"/>
      <text:list xml:id="list3569104654" text:style-name="WWNum1">
        <text:list-item>
          <text:p text:style-name="P19"><text:span text:style-name="T4">Formulario de Inscripción </text:span></text:p>
        </text:list-item>
      </text:list>
      <text:p text:style-name="P18"/>
      <text:p text:style-name="P18">El formulario de inscripción se baja de la página web de Facultad -www.fder.edu.uy/concursos- y se completan todos los blancos a máquina o a mano -en forma legible-; <text:s/>se presenta el original y una copia. </text:p>
      <text:p text:style-name="P18"/>
      <text:list xml:id="list105314891969373" text:continue-numbering="true" text:style-name="WWNum1">
        <text:list-item>
          <text:p text:style-name="P19"><text:span text:style-name="T4">Formulario de Relación de méritos/Declaración jurada (RM-DJ).</text:span></text:p>
        </text:list-item>
      </text:list>
      <text:p text:style-name="P5"/>
      <text:p text:style-name="P5">Se debe completar el formulario RM-DJ, el cual se baja de la página web de Facultad (www.fder.edu.uy/formularios.html) o en Concursos (www.fder.edu.uy/concursos). </text:p>
      <text:p text:style-name="P5">Todos los Rubros y Sub-rubros de la RM-DJ deberán completarse con los detalles requeridos y tomando en cuenta las pautas contenidas en el Reglamento de Designaciones docentes (concursos) vigente (2009) de la Facultad de Derecho. </text:p>
      <text:p text:style-name="P5">Aquellos Rubros o Sub-rubros que no cuenten con información para declarar serán anulados con una línea. </text:p>
      <text:p text:style-name="P5">Una vez que el formulario esté completo y firmado, adherir timbre profesional de declaración jurada y sacar fotocopia y escanearlo. </text:p>
      <text:p text:style-name="P5">Al momento de la inscripción es imprescindible presentar ambos ejemplares en papel (original y copia) y la versión electrónica en el pendrive (infra, nral. 3).</text:p>
      <text:p text:style-name="P6">Toda documentación que acredite méritos deberá ser invocada en la relación de méritos, escaneada y agregada en su versión electrónica en el pendrive (infra, nral. 3); con excepción de aquella documentación invocada por el postulante y que sea originaria del Departamento de Administración de la Enseñanza (Bedelía), Unidad de Apoyo Pedagógico (UAP) y Sección Personal, de la Facultad de Derecho, la cual será remitida internamente a <text:soft-page-break/>Sección Concursos. En el caso de los méritos especiales anotados en el legajo, estos deberán ser requeridos con la debida antelación por el interesado en la Sección Personal y agregados electrónicamente con la presentación.</text:p>
      <text:list xml:id="list105314121790422" text:continue-numbering="true" text:style-name="WWNum1">
        <text:list-item>
          <text:p text:style-name="P20"><text:span text:style-name="T4">Autorización del postulante por escrito</text:span> para que internamente las dependencias remitan a Sección Concursos versión electrónica de: escolaridad de grado (Bedelía), escolaridades y constancias de Aspirantías y evaluaciones estudiantiles (UAP), historia funcional y deméritos (Sección Personal). El formulario lo proporciona Sección Concursos en el momento de la inscripción.</text:p>
        </text:list-item>
      </text:list>
      <text:p text:style-name="P6"/>
      <text:list xml:id="list105315037742999" text:continue-numbering="true" text:style-name="WWNum1">
        <text:list-item>
          <text:p text:style-name="P20"><text:span text:style-name="T4">Pendrive </text:span>(el pendrive no se devuelve al momento de la inscripción; sino en forma posterior) con los siguientes archivos:</text:p>
        </text:list-item>
      </text:list>
      <text:p text:style-name="P24"/>
      <text:list xml:id="list1641440734" text:style-name="WWNum2">
        <text:list-item>
          <text:list>
            <text:list-item>
              <text:p text:style-name="P21"><text:span text:style-name="T4">Archivo electrónico con la declaración jurada</text:span> (ver supra 2).</text:p>
            </text:list-item>
          </text:list>
        </text:list-item>
      </text:list>
      <text:p text:style-name="P25"/>
      <text:list xml:id="list3720755404" text:style-name="WWNum3">
        <text:list-item>
          <text:list>
            <text:list-item>
              <text:p text:style-name="P22"><text:span text:style-name="T4">Archivo electrónico con la constancia de Biblioteca de estar al día con la devolución de libros.</text:span></text:p>
            </text:list-item>
          </text:list>
        </text:list-item>
      </text:list>
      <text:p text:style-name="P8">Se pide por el postulante vía mail: biblioteca.constancias@fder.edu.uy y le es remitida por esa misma vía; teniendo una validez de 48 horas; también puede solicitarse personalmente). </text:p>
      <text:p text:style-name="P8">La presentación de esta constancia constituye un requisito de admisibilidad.</text:p>
      <text:p text:style-name="P6"/>
      <text:list xml:id="list1024680087" text:style-name="WWNum4">
        <text:list-item>
          <text:list>
            <text:list-item>
              <text:p text:style-name="P23"><text:span text:style-name="T4">Archivo electrónico con copia de la documentación acreditante de todos los méritos (con excepción de aquellos que autorizó a recabar internamente –supra nral. 3-).</text:span></text:p>
            </text:list-item>
          </text:list>
        </text:list-item>
      </text:list>
      <text:p text:style-name="P9">En el pendrive se archivarán por carpetas, una por cada rubro -o sub-rubro cuando los hay-: 1.1, 1.2, 1.3, 1.4, 1.5, 2, 3, 4, 5, 6, 7, 8.1, 8.2, 9, 10, 11, 12, 13 y 15; y haciendo referencia al apellido del postulante en cada carpeta (ej. De María 1.1; De María 1.2).</text:p>
      <text:p text:style-name="P9"/>
      <text:list xml:id="list105313792021859" text:continue-numbering="true" text:style-name="WWNum4">
        <text:list-item>
          <text:list>
            <text:list-item>
              <text:p text:style-name="P23"><text:span text:style-name="T4">Archivo electrónico con copia de anotaciones, ordenadas por el Consejo, en el legajo de Sección Personal (si las hubiere). </text:span></text:p>
            </text:list-item>
          </text:list>
        </text:list-item>
      </text:list>
      <text:p text:style-name="P9">Las copias de las anotaciones ordenadas por el Consejo, se solicitan en Sección Personal con la suficiente antelación como para que se pueda preparar: no menos de 15 días hábiles antes del vencimiento del plazo del llamado.</text:p>
      <text:p text:style-name="P9"/>
      <text:p text:style-name="P3"><text:span text:style-name="T4">Archivo electrónico con la propuesta (rubro 14) para el caso que corresponda (grados 4 y 5)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508cm"/>
      <style:text-properties style:font-name="Liberation Serif" fo:font-family="'Liberation Serif'" style:font-family-generic="roman" style:font-pitch="variable" fo:language="es" fo:country="UY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0.508cm"/>
      <style:text-properties style:font-name="Liberation Serif" fo:font-family="'Liberation Serif'" style:font-family-generic="roman" style:font-pitch="variable" fo:language="es" fo:country="UY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ar" style:country-asian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style:font-name-asian="Mangal" style:font-family-asian="Mangal" style:font-family-generic-asian="system" style:font-pitch-asian="variable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es" fo:country="ES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a" style:font-name="Garamond" fo:font-size="12pt" fo:language="es" fo:country="ES" fo:font-weight="bold" style:letter-kerning="true" style:font-name-asian="Times New Roman1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MP4" style:family="paragraph" style:parent-style-name="Encabezamiento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Times New Roman" fo:font-size="12pt" fo:language="es" fo:country="ES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MP5" style:family="paragraph" style:parent-style-name="Footer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Times New Roman" fo:font-size="12pt" fo:language="es" fo:country="ES" style:letter-kerning="true" style:font-name-asian="Times New Roman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MT1" style:family="text">
      <style:text-properties fo:color="#00000a" style:font-name="Garamond" fo:font-size="12pt" fo:language="es" fo:country="ES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M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cm" fo:margin-bottom="1.27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char" svg:x="0cm" svg:y="0cm" svg:width="0.041cm" svg:height="0.487cm" draw:z-index="3"><draw:text-box><text:p text:style-name="MP3"/></draw:text-box></draw:frame><draw:frame draw:style-name="Mfr2" draw:name="Imagen2" text:anchor-type="char" svg:x="16.598cm" svg:y="1.349cm" svg:width="1.993cm" svg:height="2.357cm" draw:z-index="7"><draw:image xlink:href="Pictures/100000000000003300000050A1A2E49470AFCFBF.jpg" xlink:type="simple" xlink:show="embed" xlink:actuate="onLoad" loext:mime-type="image/jpeg"/></draw:frame><text:span text:style-name="MT1">Universidad de la República. Facultad de Derecho</text:span></text:p>
        <text:p text:style-name="MP2"><draw:frame draw:style-name="Mfr2" draw:name="Imagen3" text:anchor-type="char" svg:x="3cm" svg:y="2.182cm" svg:width="2.374cm" svg:height="1.736cm" draw:z-index="11"><draw:image xlink:href="Pictures/10000000000000F900000109AD7F2042C1167777.png" xlink:type="simple" xlink:show="embed" xlink:actuate="onLoad" loext:mime-type="image/png"/></draw:frame><text:span text:style-name="MT1">Montevideo</text:span></text:p>
        <text:p text:style-name="MP2"><text:span text:style-name="MT1">República Oriental del Uruguay</text:span></text:p>
        <text:p text:style-name="MP2"><text:span text:style-name="MT1">1836</text:span></text:p>
        <text:p text:style-name="MP4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facultad </meta:initial-creator>
    <meta:creation-date>2016-11-28T14:25:00</meta:creation-date>
    <dc:date>2020-07-14T10:53:13.209168767</dc:date>
    <meta:editing-duration>PT13S</meta:editing-duration>
    <meta:editing-cycles>1</meta:editing-cycles>
    <meta:document-statistic meta:table-count="0" meta:image-count="2" meta:object-count="0" meta:page-count="4" meta:paragraph-count="49" meta:word-count="1458" meta:character-count="9440" meta:non-whitespace-character-count="8017"/>
    <meta:generator>LibreOffice/6.4.0.3$MacOSX_X86_64 LibreOffice_project/b0a288ab3d2d4774cb44b62f04d5d28733ac6df8</meta:generator>
  </office:meta>
</office:document-meta>
</file>