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0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fo:font-size="10p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65%" style:writing-mode="lr-tb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solid" style:text-underline-width="auto" style:text-underline-color="font-color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0pt" style:text-underline-style="none" style:text-blinking="false" fo:background-color="transparent" loext:char-shading-value="0"/>
    </style:style>
    <style:style style:name="T4" style:family="text">
      <style:text-properties fo:color="#000000" style:text-line-through-style="none" style:text-line-through-type="none" fo:font-size="10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VETE EN LA VIRTUALIDAD</text:p>
      <text:p text:style-name="P1"/>
      <text:p text:style-name="P3">Del 20 al 27 de julio es la semana común de inscripciones para cursar electivas durante el semestre par.</text:p>
      <text:p text:style-name="P1"/>
      <text:p text:style-name="P3">Aún en época de clases virtuales y emergencia sanitaria, quienes estudian carreras en el Área Social y Artística pueden cursar electivas dictadas por otras carreras del ASA y por el Instituto de Formación en Educación Social de ANEP. </text:p>
      <text:p text:style-name="P1"/>
      <text:p text:style-name="P4"><text:span text:style-name="T1">Las inscripciones se realizan a través de SGAE (</text:span><text:a xlink:type="simple" xlink:href="http://bedelias.udelar.edu.uy/" office:target-frame-name="_blank" xlink:show="new" text:style-name="Internet_20_link" text:visited-style-name="Visited_20_Internet_20_Link"><text:span text:style-name="T2">bedelias.udelar.edu.uy</text:span></text:a><text:span text:style-name="T1">) al igual que con los demás cursos de cada carrera. No requiere de ningún trámite adicional y las unidades curriculares serán acreditadas automáticamente en la escolaridad. De esta manera un gran número de unidades curriculares serán compartidas entre las facultades del ASA, promoviendo la movilidad estudiantil horizontal.</text:span></text:p>
      <text:p text:style-name="P1"/>
      <text:p text:style-name="P3">Movete en lo virtual. Movete a las facultades de Ciencias Económicas y de Administración, de Ciencias Sociales, de Derecho, de Humanidades y Ciencias de la Educación, de Información y Comunicación, al Instituto Nacional Escuela de Bellas Artes y a la Escuela Universitaria de Música.</text:p>
      <text:p text:style-name="P3">Conocé otros estudiantes, distintos enfoques disciplinares y enriquecé tu carrera de grado. #MovetedetuFacultad</text:p>
      <text:p text:style-name="P3"/>
      <text:p text:style-name="P5"><text:span text:style-name="T1">Más información en </text:span><text:a xlink:type="simple" xlink:href="http://asa.edu.uy/movete" office:target-frame-name="_blank" xlink:show="new" text:style-name="Internet_20_link" text:visited-style-name="Visited_20_Internet_20_Link">asa.edu.uy/movete</text:a></text:p>
      <text:p text:style-name="P1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5:37:05.458996025</meta:creation-date>
    <dc:date>2020-07-17T15:38:09.012335542</dc:date>
    <meta:editing-duration>PT1M8S</meta:editing-duration>
    <meta:editing-cycles>1</meta:editing-cycles>
    <meta:generator>LibreOffice/6.1.3.2$Linux_X86_64 LibreOffice_project/10$Build-2</meta:generator>
    <meta:document-statistic meta:table-count="0" meta:image-count="0" meta:object-count="0" meta:page-count="1" meta:paragraph-count="7" meta:word-count="178" meta:character-count="1187" meta:non-whitespace-character-count="1015"/>
  </office:meta>
</office:document-meta>
</file>