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Tabla1" style:family="table">
      <style:table-properties style:width="13.219cm" fo:margin-left="1.386cm" table:align="left"/>
    </style:style>
    <style:style style:name="Tabla1.A" style:family="table-column">
      <style:table-column-properties style:column-width="6.906cm"/>
    </style:style>
    <style:style style:name="Tabla1.B" style:family="table-column">
      <style:table-column-properties style:column-width="6.313cm"/>
    </style:style>
    <style:style style:name="Tabla1.A1" style:family="table-cell">
      <style:table-cell-properties fo:padding="0.097cm" fo:border-left="1pt solid #000000" fo:border-right="none" fo:border-top="1pt solid #000000" fo:border-bottom="1pt solid #000000"/>
    </style:style>
    <style:style style:name="Tabla1.B1" style:family="table-cell">
      <style:table-cell-properties fo:padding="0.097cm" fo:border="1pt solid #000000"/>
    </style:style>
    <style:style style:name="Tabla1.A2" style:family="table-cell">
      <style:table-cell-properties fo:padding="0.097cm" fo:border-left="1pt solid #000000" fo:border-right="none" fo:border-top="none" fo:border-bottom="1pt solid #000000"/>
    </style:style>
    <style:style style:name="Tabla1.B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024fee" officeooo:paragraph-rsid="000fcaee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024fee" officeooo:paragraph-rsid="000fcaee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1pt" fo:font-weight="bold" officeooo:rsid="000f6634" officeooo:paragraph-rsid="000fcaee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1pt" officeooo:rsid="00024fee" officeooo:paragraph-rsid="000fcaee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officeooo:rsid="000f6634" officeooo:paragraph-rsid="000fcaee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officeooo:rsid="001001f5" officeooo:paragraph-rsid="000fcaee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officeooo:rsid="0012c132" officeooo:paragraph-rsid="000fcaee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normal" officeooo:rsid="00024fee" officeooo:paragraph-rsid="000fcaee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3pt" fo:font-weight="bold" officeooo:rsid="00024fee" officeooo:paragraph-rsid="000fcaee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3pt" officeooo:rsid="00024fee" officeooo:paragraph-rsid="000fcaee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fo:font-size="13pt" officeooo:rsid="0003f9a4" officeooo:paragraph-rsid="000fcaee" style:font-size-asian="13pt" style:font-size-complex="13pt"/>
    </style:style>
    <style:style style:name="T1" style:family="text">
      <style:text-properties officeooo:rsid="000bc1b6"/>
    </style:style>
    <style:style style:name="T2" style:family="text">
      <style:text-properties officeooo:rsid="000e3d44"/>
    </style:style>
    <style:style style:name="T3" style:family="text">
      <style:text-properties officeooo:rsid="000f663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e3d44" style:font-weight-asian="bold" style:font-weight-complex="bold"/>
    </style:style>
    <style:style style:name="T6" style:family="text">
      <style:text-properties officeooo:rsid="0015d041"/>
    </style:style>
    <style:style style:name="T7" style:family="text">
      <style:text-properties officeooo:rsid="001001f5"/>
    </style:style>
    <style:style style:name="T8" style:family="text">
      <style:text-properties officeooo:rsid="00087f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OMICILIOS ELECTRÓNICOS <text:span text:style-name="T1">2021</text:span></text:p>
      <text:p text:style-name="P2">-<text:span text:style-name="T2">Banco de Previsión Social</text:span>-</text:p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9">GRUPO</text:p>
          </table:table-cell>
          <table:table-cell table:style-name="Tabla1.B1" office:value-type="string">
            <text:p text:style-name="P9">DOMICILIO</text:p>
          </table:table-cell>
        </table:table-row>
        <table:table-row>
          <table:table-cell table:style-name="Tabla1.A2" office:value-type="string">
            <text:p text:style-name="P10">Dr <text:span text:style-name="T3">Martin</text:span> <text:span text:style-name="T1">ERMIDA</text:span> (A)</text:p>
          </table:table-cell>
          <table:table-cell table:style-name="Tabla1.B2" office:value-type="string">
            <text:p text:style-name="P10"><text:span text:style-name="T4">CJUDELAR1</text:span>@<text:span text:style-name="T2">fder.edu.uy</text:span></text:p>
          </table:table-cell>
        </table:table-row>
        <table:table-row>
          <table:table-cell table:style-name="Tabla1.A2" office:value-type="string">
            <text:p text:style-name="P10">Dra <text:span text:style-name="T3">Carina</text:span> ESTEFAN (B)</text:p>
          </table:table-cell>
          <table:table-cell table:style-name="Tabla1.B2" office:value-type="string">
            <text:p text:style-name="P10"><text:span text:style-name="T4">CJUDELAR</text:span><text:span text:style-name="T5">2</text:span>@<text:span text:style-name="T2">fder.edu.uy</text:span></text:p>
          </table:table-cell>
        </table:table-row>
        <table:table-row>
          <table:table-cell table:style-name="Tabla1.A2" office:value-type="string">
            <text:p text:style-name="P10">Dr <text:span text:style-name="T3">Ruben</text:span> AMATO (J)</text:p>
          </table:table-cell>
          <table:table-cell table:style-name="Tabla1.B2" office:value-type="string">
            <text:p text:style-name="P10"><text:span text:style-name="T4">CJUDELAR</text:span><text:span text:style-name="T5">3</text:span>@<text:span text:style-name="T2">fder.edu.uy</text:span></text:p>
          </table:table-cell>
        </table:table-row>
        <table:table-row>
          <table:table-cell table:style-name="Tabla1.A2" office:value-type="string">
            <text:p text:style-name="P11">Dr <text:span text:style-name="T3">Daniel</text:span> LAPHITZ (Barrio Cerro)</text:p>
          </table:table-cell>
          <table:table-cell table:style-name="Tabla1.B2" office:value-type="string">
            <text:p text:style-name="P10"><text:span text:style-name="T4">CJUDELAR</text:span><text:span text:style-name="T5">4</text:span>@<text:span text:style-name="T2">fder.edu.uy</text:span></text:p>
          </table:table-cell>
        </table:table-row>
        <table:table-row>
          <table:table-cell table:style-name="Tabla1.A2" office:value-type="string">
            <text:p text:style-name="P10">Dra <text:span text:style-name="T3">Claudia </text:span>PINTOS (E)</text:p>
          </table:table-cell>
          <table:table-cell table:style-name="Tabla1.B2" office:value-type="string">
            <text:p text:style-name="P10"><text:span text:style-name="T4">CJUDELAR</text:span><text:span text:style-name="T5">5</text:span>@<text:span text:style-name="T2">fder.edu.uy</text:span></text:p>
          </table:table-cell>
        </table:table-row>
        <table:table-row>
          <table:table-cell table:style-name="Tabla1.A2" office:value-type="string">
            <text:p text:style-name="P10">Dra <text:span text:style-name="T3">Gabriela</text:span> FERNANDEZ (G)</text:p>
          </table:table-cell>
          <table:table-cell table:style-name="Tabla1.B2" office:value-type="string">
            <text:p text:style-name="P10"><text:span text:style-name="T4">CJUDELAR</text:span><text:span text:style-name="T5">6</text:span>@<text:span text:style-name="T2">fder.edu.uy</text:span></text:p>
          </table:table-cell>
        </table:table-row>
        <table:table-row>
          <table:table-cell table:style-name="Tabla1.A2" office:value-type="string">
            <text:p text:style-name="P10">Dr <text:span text:style-name="T3">Hugo</text:span> BARONE (Y)</text:p>
          </table:table-cell>
          <table:table-cell table:style-name="Tabla1.B2" office:value-type="string">
            <text:p text:style-name="P10"><text:span text:style-name="T4">CJUDELAR</text:span><text:span text:style-name="T5">7</text:span>@<text:span text:style-name="T2">fder.edu.uy</text:span></text:p>
          </table:table-cell>
        </table:table-row>
        <table:table-row>
          <table:table-cell table:style-name="Tabla1.A2" office:value-type="string">
            <text:p text:style-name="P10">Dra <text:span text:style-name="T3">Elizabeth</text:span> LOPARDO (H)</text:p>
          </table:table-cell>
          <table:table-cell table:style-name="Tabla1.B2" office:value-type="string">
            <text:p text:style-name="P10"><text:span text:style-name="T4">CJUDELAR</text:span><text:span text:style-name="T5">8</text:span>@<text:span text:style-name="T2">fder.edu.uy</text:span></text:p>
          </table:table-cell>
        </table:table-row>
        <table:table-row>
          <table:table-cell table:style-name="Tabla1.A2" office:value-type="string">
            <text:p text:style-name="P10">Dra <text:span text:style-name="T3">Mariella</text:span> BERNASCONI (I)</text:p>
          </table:table-cell>
          <table:table-cell table:style-name="Tabla1.B2" office:value-type="string">
            <text:p text:style-name="P10"><text:span text:style-name="T4">CJUDELAR</text:span><text:span text:style-name="T5">9</text:span>@<text:span text:style-name="T2">fder.edu.uy</text:span></text:p>
          </table:table-cell>
        </table:table-row>
        <table:table-row>
          <table:table-cell table:style-name="Tabla1.A2" office:value-type="string">
            <text:p text:style-name="P10">Dra <text:span text:style-name="T3">Ruth</text:span> DEVITA (C)</text:p>
          </table:table-cell>
          <table:table-cell table:style-name="Tabla1.B2" office:value-type="string">
            <text:p text:style-name="P10"><text:span text:style-name="T4">CJUDELAR1</text:span><text:span text:style-name="T5">0</text:span>@<text:span text:style-name="T2">fder.edu.uy</text:span></text:p>
          </table:table-cell>
        </table:table-row>
        <table:table-row>
          <table:table-cell table:style-name="Tabla1.A2" office:value-type="string">
            <text:p text:style-name="P10">Dr<text:span text:style-name="T6">a. Ma. Victoria GARCÍA</text:span> (K)</text:p>
          </table:table-cell>
          <table:table-cell table:style-name="Tabla1.B2" office:value-type="string">
            <text:p text:style-name="P10"><text:span text:style-name="T4">CJUDELAR1</text:span><text:span text:style-name="T5">1</text:span>@<text:span text:style-name="T2">fder.edu.uy</text:span></text:p>
          </table:table-cell>
        </table:table-row>
        <table:table-row>
          <table:table-cell table:style-name="Tabla1.A2" office:value-type="string">
            <text:p text:style-name="P10">Dra <text:span text:style-name="T3">Ana</text:span> WOLMAN (L)</text:p>
          </table:table-cell>
          <table:table-cell table:style-name="Tabla1.B2" office:value-type="string">
            <text:p text:style-name="P10"><text:span text:style-name="T4">CJUDELAR1</text:span><text:span text:style-name="T5">2</text:span>@<text:span text:style-name="T2">fder.edu.uy</text:span></text:p>
          </table:table-cell>
        </table:table-row>
        <table:table-row>
          <table:table-cell table:style-name="Tabla1.A2" office:value-type="string">
            <text:p text:style-name="P11">Dr <text:span text:style-name="T3">Raul</text:span> WIL<text:span text:style-name="T7">L</text:span>IMAN (Victimas de delito)</text:p>
          </table:table-cell>
          <table:table-cell table:style-name="Tabla1.B2" office:value-type="string">
            <text:p text:style-name="P10"><text:span text:style-name="T4">CJUDELAR1</text:span><text:span text:style-name="T5">3</text:span>@<text:span text:style-name="T2">fder.edu.uy</text:span></text:p>
          </table:table-cell>
        </table:table-row>
        <table:table-row>
          <table:table-cell table:style-name="Tabla1.A2" office:value-type="string">
            <text:p text:style-name="P10">Dr <text:span text:style-name="T3">Juan</text:span> CERETTA (N)</text:p>
          </table:table-cell>
          <table:table-cell table:style-name="Tabla1.B2" office:value-type="string">
            <text:p text:style-name="P10"><text:span text:style-name="T4">CJUDELAR1</text:span><text:span text:style-name="T5">4</text:span>@<text:span text:style-name="T2">fder.edu.uy</text:span></text:p>
          </table:table-cell>
        </table:table-row>
        <table:table-row>
          <table:table-cell table:style-name="Tabla1.A2" office:value-type="string">
            <text:p text:style-name="P10">Dr. <text:span text:style-name="T6">Fernando ZASPE</text:span> (O)</text:p>
          </table:table-cell>
          <table:table-cell table:style-name="Tabla1.B2" office:value-type="string">
            <text:p text:style-name="P10"><text:span text:style-name="T4">CJUDELAR1</text:span><text:span text:style-name="T5">5</text:span>@<text:span text:style-name="T2">fder.edu.uy</text:span></text:p>
          </table:table-cell>
        </table:table-row>
        <table:table-row>
          <table:table-cell table:style-name="Tabla1.A2" office:value-type="string">
            <text:p text:style-name="P11">Dr <text:span text:style-name="T3">Martin</text:span> ERMIDA (Barrio Sayago)</text:p>
          </table:table-cell>
          <table:table-cell table:style-name="Tabla1.B2" office:value-type="string">
            <text:p text:style-name="P10"><text:span text:style-name="T4">CJUDELAR1</text:span><text:span text:style-name="T5">6</text:span>@<text:span text:style-name="T2">fder.edu.uy</text:span></text:p>
          </table:table-cell>
        </table:table-row>
        <table:table-row>
          <table:table-cell table:style-name="Tabla1.A2" office:value-type="string">
            <text:p text:style-name="P11">Dra <text:span text:style-name="T3">Mariella</text:span> BERNASCONI (Barrio <text:span text:style-name="T8">Las </text:span>Acacias)</text:p>
          </table:table-cell>
          <table:table-cell table:style-name="Tabla1.B2" office:value-type="string">
            <text:p text:style-name="P10"><text:span text:style-name="T4">CJUDELAR1</text:span><text:span text:style-name="T5">7</text:span>@<text:span text:style-name="T2">fder.edu.uy</text:span></text:p>
          </table:table-cell>
        </table:table-row>
        <table:table-row>
          <table:table-cell table:style-name="Tabla1.A2" office:value-type="string">
            <text:p text:style-name="P11">Dr <text:span text:style-name="T3">Alejandro</text:span> GRILLE (Barrio Union)</text:p>
          </table:table-cell>
          <table:table-cell table:style-name="Tabla1.B2" office:value-type="string">
            <text:p text:style-name="P10"><text:span text:style-name="T4">CJUDELAR1</text:span><text:span text:style-name="T5">8</text:span>@<text:span text:style-name="T2">fder.edu.uy</text:span></text:p>
          </table:table-cell>
        </table:table-row>
        <table:table-row>
          <table:table-cell table:style-name="Tabla1.A2" office:value-type="string">
            <text:p text:style-name="P11">Dr <text:span text:style-name="T3">Benjamin</text:span> ABULAFIA (Barrio 40 Semanas)</text:p>
          </table:table-cell>
          <table:table-cell table:style-name="Tabla1.B2" office:value-type="string">
            <text:p text:style-name="P10"><text:span text:style-name="T4">CJUDELAR1</text:span><text:span text:style-name="T5">9</text:span>@<text:span text:style-name="T2">fder.edu.uy</text:span></text:p>
          </table:table-cell>
        </table:table-row>
        <table:table-row>
          <table:table-cell table:style-name="Tabla1.A2" office:value-type="string">
            <text:p text:style-name="P11">Dra Silvia CABRERA (Salto)</text:p>
          </table:table-cell>
          <table:table-cell table:style-name="Tabla1.B2" office:value-type="string">
            <text:p text:style-name="P10"><text:span text:style-name="T4">CJUDELAR</text:span><text:span text:style-name="T5">20</text:span>@<text:span text:style-name="T2">fder.edu.uy</text:span></text:p>
          </table:table-cell>
        </table:table-row>
        <table:table-row>
          <table:table-cell table:style-name="Tabla1.A2" office:value-type="string">
            <text:p text:style-name="P11">Dr<text:span text:style-name="T6">a. Marie Claire</text:span> <text:span text:style-name="T6">MILLÁN</text:span> (Maldonado)</text:p>
          </table:table-cell>
          <table:table-cell table:style-name="Tabla1.B2" office:value-type="string">
            <text:p text:style-name="P10"><text:span text:style-name="T4">CJUDELAR</text:span><text:span text:style-name="T5">21</text:span>@<text:span text:style-name="T2">fder.edu.uy</text:span></text:p>
          </table:table-cell>
        </table:table-row>
        <table:table-row>
          <table:table-cell table:style-name="Tabla1.A2" office:value-type="string">
            <text:p text:style-name="P11">Dr<text:span text:style-name="T3">a Violeta</text:span> SALDIVIA (Paysandu)</text:p>
          </table:table-cell>
          <table:table-cell table:style-name="Tabla1.B2" office:value-type="string">
            <text:p text:style-name="P10"><text:span text:style-name="T4">CJUDELAR</text:span><text:span text:style-name="T5">22</text:span>@<text:span text:style-name="T2">fder.edu.uy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5T10:17:54.595921047</meta:creation-date>
    <dc:date>2021-02-25T10:25:31.496902544</dc:date>
    <meta:editing-duration>PT7M37S</meta:editing-duration>
    <meta:editing-cycles>1</meta:editing-cycles>
    <meta:document-statistic meta:table-count="1" meta:image-count="0" meta:object-count="0" meta:page-count="1" meta:paragraph-count="48" meta:word-count="130" meta:character-count="1140" meta:non-whitespace-character-count="1058"/>
    <meta:generator>LibreOffice/6.2.5.2$Linux_X86_64 LibreOffice_project/20$Build-2</meta:generator>
  </office:meta>
</office:document-meta>
</file>