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33000000502BA444E05C82306A.jpg" manifest:media-type="image/jpeg"/>
  <manifest:file-entry manifest:full-path="Pictures/100000000000012C000000AE997673DD6250547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/>
    <style:font-face style:name="Tahoma1" svg:font-family="Tahoma"/>
    <style:font-face style:name="Droid Sans Devanagari1" svg:font-family="'Droid Sans Devanagari'" style:font-family-generic="swiss"/>
    <style:font-face style:name="Carlito1" svg:font-family="Carlit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style:font-name="Carlito1" fo:font-size="13pt" officeooo:rsid="0065c722" officeooo:paragraph-rsid="0065c722" style:font-size-asian="13pt" style:font-size-complex="13pt"/>
    </style:style>
    <style:style style:name="P5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3pt" officeooo:rsid="0065c722" officeooo:paragraph-rsid="00694af5" style:font-name-asian="Calibri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3pt" officeooo:rsid="007e362d" officeooo:paragraph-rsid="007e362d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officeooo:paragraph-rsid="00694af5" style:font-name-complex="Calibri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rlito1" fo:font-size="13pt" officeooo:rsid="0065c722" officeooo:paragraph-rsid="00694af5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rlito1" officeooo:paragraph-rsid="007e362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font-variant="normal" fo:text-transform="none" fo:color="#000000" style:font-name="Carlito" fo:font-size="14pt" fo:letter-spacing="normal" fo:font-style="normal" fo:font-weight="normal" officeooo:paragraph-rsid="007e362d" style:font-size-asian="14pt" style:font-name-complex="Calibri" style:font-size-complex="14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Carlito1" fo:font-size="13pt" officeooo:rsid="0065c722" officeooo:paragraph-rsid="0065c722" style:font-size-asian="13pt" style:font-size-complex="13pt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officeooo:rsid="004acf59"/>
    </style:style>
    <style:style style:name="T4" style:family="text">
      <style:text-properties officeooo:rsid="00694af5"/>
    </style:style>
    <style:style style:name="T5" style:family="text">
      <style:text-properties style:font-name="Calibri" fo:font-size="13pt" officeooo:rsid="0065c722" style:font-name-asian="Calibri" style:font-size-asian="13pt" style:font-name-complex="Calibri" style:font-size-complex="13pt"/>
    </style:style>
    <style:style style:name="T6" style:family="text">
      <style:text-properties style:font-name="Calibri" fo:font-size="13pt" officeooo:rsid="0065c722" style:font-size-asian="13pt" style:font-name-complex="Calibri" style:font-size-complex="13pt"/>
    </style:style>
    <style:style style:name="T7" style:family="text">
      <style:text-properties style:font-name="Calibri" fo:font-size="13pt" officeooo:rsid="007e362d" style:font-size-asian="13pt" style:font-name-complex="Calibri" style:font-size-complex="13pt"/>
    </style:style>
    <style:style style:name="T8" style:family="text">
      <style:text-properties style:font-name="Calibri" fo:font-size="13pt" officeooo:rsid="007efd7c" style:font-size-asian="13pt" style:font-name-complex="Calibri" style:font-size-complex="13pt"/>
    </style:style>
    <style:style style:name="T9" style:family="text">
      <style:text-properties style:font-name="Calibri" fo:font-size="13pt" officeooo:rsid="007f4f7c" style:font-size-asian="13pt" style:font-name-complex="Calibri" style:font-size-complex="13pt"/>
    </style:style>
    <style:style style:name="T10" style:family="text">
      <style:text-properties style:font-name="Calibri" fo:font-size="13pt" officeooo:rsid="0080e9c7" style:font-size-asian="13pt" style:font-name-complex="Calibri" style:font-size-complex="13pt"/>
    </style:style>
    <style:style style:name="T11" style:family="text">
      <style:text-properties style:font-name="Calibri" fo:font-size="13pt" officeooo:rsid="0081774c" style:font-size-asian="13pt" style:font-name-complex="Calibri" style:font-size-complex="13pt"/>
    </style:style>
    <style:style style:name="T12" style:family="text">
      <style:text-properties officeooo:rsid="008cd61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Montevideo <text:s/>…………………………………...<text:span text:style-name="T12"> de</text:span> 20<text:span text:style-name="T4">21</text:span>.-</text:p>
      <text:p text:style-name="P10"/>
      <text:p text:style-name="P10"/>
      <text:p text:style-name="P13">Inspección General de Registros Notariales</text:p>
      <text:p text:style-name="P13">(IGRN - Registro de Testamentos y Legalizaciones)</text:p>
      <text:p text:style-name="P13"/>
      <text:p text:style-name="P8"><text:tab/><text:tab/><text:tab/> </text:p>
      <text:p text:style-name="P12"><text:span text:style-name="T5"><text:tab/></text:span><text:span text:style-name="T6">De mi mayor consideración, </text:span><text:span text:style-name="T7">por la presente se solicita se d</text:span><text:span text:style-name="T9">é</text:span><text:span text:style-name="T7"> curso a la solicitud de información al Registro de Testamentos que acompaña la presente nota</text:span><text:span text:style-name="T11"> relacionada a la partida de defunción de ……………………………………………………….</text:span><text:span text:style-name="T7">.</text:span></text:p>
      <text:p text:style-name="P9"><text:tab/>La misma se encuentra exonerada del pago de la tasa correspondiente en virtud de lo dispuesto por la Ley 18.078, <text:s/>atento a que corresponde a un proceso patrocinado por este Consultorio Jurídico de la Facultad de Derecho de la Universidad de la República.</text:p>
      <text:p text:style-name="P12"><text:span text:style-name="T7"><text:tab/></text:span><text:span text:style-name="T8">Las solicitudes formuladas por este servicio, serán acompañadas de imagen escaneada de la partida, con </text:span><text:span text:style-name="T10">sello del servicio y</text:span><text:span text:style-name="T8"> firma del docente encargado de grupo y del Director de Consultorio Jurídico en todos los casos.</text:span></text:p>
      <text:p text:style-name="P11"><text:tab/><text:span text:style-name="T4">Sin otro motivo, le saluda atentamente</text:span></text:p>
      <text:p text:style-name="P11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/>
    <style:font-face style:name="Tahoma1" svg:font-family="Tahoma"/>
    <style:font-face style:name="Droid Sans Devanagari1" svg:font-family="'Droid Sans Devanagari'" style:font-family-generic="swiss"/>
    <style:font-face style:name="Carlito1" svg:font-family="Carlit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81cm" fo:margin-right="0cm" fo:margin-top="0cm" fo:margin-bottom="0.212cm" loext:contextual-spacing="false" fo:text-align="end" style:justify-single-word="false" fo:text-indent="0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6.502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6.5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589cm" table:align="left" style:writing-mode="lr-tb"/>
    </style:style>
    <style:style style:name="Tabla1.A" style:family="table-column">
      <style:table-column-properties style:column-width="3.575cm"/>
    </style:style>
    <style:style style:name="Tabla1.B" style:family="table-column">
      <style:table-column-properties style:column-width="9.551cm"/>
    </style:style>
    <style:style style:name="Tabla1.C" style:family="table-column">
      <style:table-column-properties style:column-width="2.4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style:snap-to-layout-grid="false"/>
      <style:text-properties fo:color="#000000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center" style:justify-single-word="false"/>
      <style:text-properties fo:font-weight="normal" style:font-weight-asian="normal" style:font-weight-complex="normal"/>
    </style:style>
    <style:style style:name="M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MT2" style:family="text">
      <style:text-properties fo:color="#000000" fo:font-size="13pt" style:font-size-asian="13pt" style:font-size-complex="13pt"/>
    </style:style>
    <style:style style:name="MT3" style:family="text">
      <style:text-properties officeooo:rsid="004acf59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7cm" fo:margin-bottom="0.199cm" fo:margin-left="3.5cm" fo:margin-right="2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14cm" fo:margin-left="0cm" fo:margin-right="0cm" fo:margin-top="1.215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2" text:anchor-type="as-char" svg:width="3.572cm" svg:height="2.062cm" draw:z-index="0"><draw:image xlink:href="Pictures/100000000000012C000000AE997673DD62505478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2">UNIVERSIDAD DE LA REPUBLICA</text:p>
              <text:p text:style-name="MP3"><text:span text:style-name="MT1">FACULTAD DE DERECHO</text:span><text:span text:style-name="MT2"><text:line-break/></text:span><text:span text:style-name="MT1">Consultorio Jurídico</text:span></text:p>
              <text:p text:style-name="MP2"><text:s/>“Dr. Manuel Orlando López Fernández”</text:p>
            </table:table-cell>
            <table:table-cell table:style-name="Tabla1.A1" office:value-type="string">
              <text:p text:style-name="MP1"><draw:frame draw:style-name="Mfr1" draw:name="Imagen3" text:anchor-type="as-char" svg:width="1.556cm" svg:height="2.117cm" draw:z-index="1"><draw:image xlink:href="Pictures/1000000000000033000000502BA444E05C82306A.jpg" xlink:type="simple" xlink:show="embed" xlink:actuate="onLoad" loext:mime-type="image/jpeg"/></draw:frame></text:p>
            </table:table-cell>
          </table:table-row>
        </table:table>
        <text:p text:style-name="Header"/>
      </style:header>
      <style:footer>
        <text:p text:style-name="MP4">Avda. 18 de Julio 1824 – Montevideo - Uruguay – </text:p>
        <text:p text:style-name="MP5">(598) <text:s/>2408 3311 int. 105 <text:s/>- Correo electrónico: c<text:span text:style-name="MT3">onsultorio.</text:span>juridico@fder.edu.uy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Cristina Bálsamo</meta:initial-creator>
    <meta:creation-date>2009-03-02T07:53:00</meta:creation-date>
    <dc:date>2021-05-11T10:49:14.183407024</dc:date>
    <meta:print-date>2021-03-22T16:10:43.881770968</meta:print-date>
    <meta:editing-cycles>62</meta:editing-cycles>
    <meta:editing-duration>PT14H23M8S</meta:editing-duration>
    <meta:generator>LibreOffice/6.4.5.2$Linux_X86_64 LibreOffice_project/40$Build-2</meta:generator>
    <meta:document-statistic meta:table-count="1" meta:image-count="2" meta:object-count="0" meta:page-count="1" meta:paragraph-count="16" meta:word-count="165" meta:character-count="1100" meta:non-whitespace-character-count="930"/>
  </office:meta>
</office:document-meta>
</file>