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weight="bold" officeooo:rsid="00119af6" officeooo:paragraph-rsid="00119af6" style:font-size-asian="14pt" style:font-weight-asian="bold" style:font-size-complex="14pt" style:font-weight-complex="bold"/>
    </style:style>
    <style:style style:name="P2" style:family="paragraph" style:parent-style-name="Standard">
      <style:text-properties style:font-name="Calibri" officeooo:rsid="00119af6" officeooo:paragraph-rsid="00119af6"/>
    </style:style>
    <style:style style:name="P3" style:family="paragraph" style:parent-style-name="Standard">
      <style:paragraph-properties fo:text-align="justify" style:justify-single-word="false"/>
      <style:text-properties style:font-name="Calibri" officeooo:rsid="00119af6" officeooo:paragraph-rsid="00119af6"/>
    </style:style>
    <style:style style:name="P4" style:family="paragraph" style:parent-style-name="Standard">
      <style:paragraph-properties fo:text-align="justify" style:justify-single-word="false"/>
      <style:text-properties style:font-name="Calibri" officeooo:rsid="00119af6" officeooo:paragraph-rsid="00130413"/>
    </style:style>
    <style:style style:name="P5" style:family="paragraph" style:parent-style-name="Standard">
      <style:paragraph-properties fo:text-align="justify" style:justify-single-word="false"/>
      <style:text-properties style:font-name="Calibri" officeooo:rsid="00119af6" officeooo:paragraph-rsid="0017ddc0"/>
    </style:style>
    <style:style style:name="P6" style:family="paragraph" style:parent-style-name="Standard">
      <style:paragraph-properties fo:text-align="justify" style:justify-single-word="false"/>
      <style:text-properties style:font-name="Calibri" officeooo:rsid="00119af6" officeooo:paragraph-rsid="00169b56"/>
    </style:style>
    <style:style style:name="P7" style:family="paragraph" style:parent-style-name="Standard">
      <style:paragraph-properties fo:text-align="justify" style:justify-single-word="false"/>
      <style:text-properties style:font-name="Calibri" officeooo:rsid="00119af6" officeooo:paragraph-rsid="0019389c"/>
    </style:style>
    <style:style style:name="P8" style:family="paragraph" style:parent-style-name="Standard">
      <style:paragraph-properties fo:text-align="justify" style:justify-single-word="false"/>
      <style:text-properties style:font-name="Calibri" officeooo:rsid="00119af6" officeooo:paragraph-rsid="00157de4"/>
    </style:style>
    <style:style style:name="P9" style:family="paragraph" style:parent-style-name="Standard">
      <style:paragraph-properties fo:text-align="justify" style:justify-single-word="false"/>
      <style:text-properties style:font-name="Calibri" officeooo:rsid="00119af6" officeooo:paragraph-rsid="001c13d7"/>
    </style:style>
    <style:style style:name="P10" style:family="paragraph" style:parent-style-name="Standard">
      <style:paragraph-properties fo:text-align="justify" style:justify-single-word="false"/>
      <style:text-properties style:font-name="Calibri" officeooo:rsid="00119af6" officeooo:paragraph-rsid="001aea77"/>
    </style:style>
    <style:style style:name="P11" style:family="paragraph" style:parent-style-name="Standard">
      <style:paragraph-properties fo:text-align="justify" style:justify-single-word="false"/>
      <style:text-properties style:font-name="Calibri" officeooo:rsid="001404e4" officeooo:paragraph-rsid="001404e4"/>
    </style:style>
    <style:style style:name="P12" style:family="paragraph" style:parent-style-name="Standard">
      <style:paragraph-properties fo:text-align="justify" style:justify-single-word="false"/>
      <style:text-properties style:font-name="Calibri" officeooo:rsid="00119af6" officeooo:paragraph-rsid="00119af6"/>
    </style:style>
    <style:style style:name="P13" style:family="paragraph" style:parent-style-name="Standard">
      <style:paragraph-properties fo:text-align="justify" style:justify-single-word="false"/>
      <style:text-properties style:font-name="Calibri" officeooo:rsid="00119af6" officeooo:paragraph-rsid="001ca1d3"/>
    </style:style>
    <style:style style:name="P14" style:family="paragraph" style:parent-style-name="Standard">
      <style:paragraph-properties fo:text-align="justify" style:justify-single-word="false"/>
      <style:text-properties style:font-name="Calibri" officeooo:rsid="00119af6" officeooo:paragraph-rsid="002554d4"/>
    </style:style>
    <style:style style:name="P15" style:family="paragraph" style:parent-style-name="Standard">
      <style:paragraph-properties fo:text-align="justify" style:justify-single-word="false"/>
      <style:text-properties style:font-name="Calibri" officeooo:rsid="00225b10" officeooo:paragraph-rsid="002630af"/>
    </style:style>
    <style:style style:name="P16" style:family="paragraph" style:parent-style-name="Standard">
      <style:paragraph-properties fo:text-align="justify" style:justify-single-word="false"/>
      <style:text-properties style:font-name="Calibri" officeooo:rsid="00237635" officeooo:paragraph-rsid="00237635"/>
    </style:style>
    <style:style style:name="P17" style:family="paragraph" style:parent-style-name="Standard">
      <style:paragraph-properties fo:text-align="justify" style:justify-single-word="false"/>
      <style:text-properties style:font-name="Calibri" officeooo:rsid="00237635" officeooo:paragraph-rsid="0024d1b7"/>
    </style:style>
    <style:style style:name="P18" style:family="paragraph" style:parent-style-name="Standard">
      <style:paragraph-properties fo:text-align="justify" style:justify-single-word="false"/>
      <style:text-properties style:font-name="Calibri" officeooo:rsid="0024d1b7" officeooo:paragraph-rsid="0024d1b7"/>
    </style:style>
    <style:style style:name="T1" style:family="text">
      <style:text-properties officeooo:rsid="00130413"/>
    </style:style>
    <style:style style:name="T2" style:family="text">
      <style:text-properties officeooo:rsid="001404e4"/>
    </style:style>
    <style:style style:name="T3" style:family="text">
      <style:text-properties fo:font-weight="bold" style:font-weight-asian="bold" style:font-weight-complex="bold"/>
    </style:style>
    <style:style style:name="T4" style:family="text">
      <style:text-properties fo:font-weight="bold" officeooo:rsid="00119af6" style:font-weight-asian="bold" style:font-weight-complex="bold"/>
    </style:style>
    <style:style style:name="T5" style:family="text">
      <style:text-properties officeooo:rsid="0017ddc0"/>
    </style:style>
    <style:style style:name="T6" style:family="text">
      <style:text-properties officeooo:rsid="00237635"/>
    </style:style>
    <style:style style:name="T7" style:family="text">
      <style:text-properties officeooo:rsid="0024d1b7"/>
    </style:style>
    <style:style style:name="T8" style:family="text">
      <style:text-properties officeooo:rsid="002554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TEL DOCENTE DE LA <text:span text:style-name="T2">ESPECIALIZACIÓN Y </text:span>MAESTRÍA EN DERECHO COMERCI<text:span text:style-name="T2">AL de la FACULTAD DE DERECHO (UDELAR)</text:span></text:p>
      <text:p text:style-name="P2"/>
      <text:p text:style-name="P2"/>
      <text:p text:style-name="P3"><text:span text:style-name="T3">HOLZ, Eva</text:span> – PhD en Derecho Bancario Internacional. <text:span text:style-name="T2">Doctora en Derecho y Ciencias Sociales. Docente encargada de la asignatura “Derecho y Economía”.</text:span></text:p>
      <text:p text:style-name="P11">Actualmente Directora <text:span text:style-name="T5">Académica</text:span> de la Carrera de Especialización y Maestría en Derecho Comercial.</text:p>
      <text:p text:style-name="P3"/>
      <text:p text:style-name="P4"><text:span text:style-name="T3">POZIOMEK, Rosa</text:span> - <text:span text:style-name="T1">Profesor Agregado Grado 4. Doctora en Derecho y Ciencias Sociales. Docente encargada de la asignatura “Conflictos Empresariales Modernos”.</text:span></text:p>
      <text:p text:style-name="P11">Actualmente Coordinadora <text:span text:style-name="T5">Académica </text:span>de la Carrera de Especialización y Maestría en Derecho Comercial.</text:p>
      <text:p text:style-name="P3"/>
      <text:p text:style-name="P3"><text:span text:style-name="T3">CREIMER, Israel</text:span> – <text:span text:style-name="T1">Profesor Agregado Grado 4. Doctor en Derecho y Ciencias Sociales. Docente encargado de las asignaturas “Empresarios y Consumidores” y “Funcionamiento de los sistemas financieros”.</text:span></text:p>
      <text:p text:style-name="P3"/>
      <text:p text:style-name="P5"><text:span text:style-name="T3">MERLINKI, Ricardo</text:span> - <text:span text:style-name="T1">Profesor Agregado Grado 4. Doctor en Derecho y Ciencias Sociales. Docente encargado de las asignaturas “La contratación del empresario mercantil” , Taller de jurisprudencia sobre los módulos objeto de la Maestría” y “Disfunciones en el cumplimiento de las obligaciones emergentes de los títulos valores”.</text:span></text:p>
      <text:p text:style-name="P3"/>
      <text:p text:style-name="P5"><text:span text:style-name="T3">BUGALLO, Beatriz</text:span> – PhD en Derecho de Propiedad Industrial. <text:span text:style-name="T5">Doctora en Derecho y Ciencias Sociales. Docente encargada de la asignatura “Propiedad Industrial”.</text:span></text:p>
      <text:p text:style-name="P5"/>
      <text:p text:style-name="P6"><text:span text:style-name="T3">MILLER, Alejandro</text:span> - <text:span text:style-name="T1">Profesor Agregado Grado 4. Doctor en Derecho y Ciencias Sociales. Docente encargado de la asignatura “Sociedades Anónimas” y “Taller de jurisprudencia”.</text:span></text:p>
      <text:p text:style-name="P3"/>
      <text:p text:style-name="P7"><text:span text:style-name="T3">RODRIGUEZ, Teresita</text:span> - <text:span text:style-name="T1">Profesor Agregado Grado 4. Doctora en Derecho y Ciencias Sociales. Docente encargada de la asignatura “Problemas prácticos en los Institutos de Derecho Concursal”. </text:span></text:p>
      <text:p text:style-name="P7"/>
      <text:p text:style-name="P14"><text:span text:style-name="T3">DE MELLO, Xavier</text:span> - <text:span text:style-name="T1">Profesor Agregado Grado 4. Doctor en Derecho y Ciencias Sociales. Docente encargado de la asignatura “Empresario Societario” y “La reorganización de la estructura empresarial”.</text:span></text:p>
      <text:p text:style-name="P3"/>
      <text:p text:style-name="P3"><text:span text:style-name="T3">SARLO, Oscar</text:span> - <text:span text:style-name="T1">Profesor Grado 5. Doctor en Derecho y Ciencias Sociales. Docente encargado de las asignaturas “Metodología de la Investigación” y “Seminario de Tesis”.</text:span></text:p>
      <text:p text:style-name="P3"/>
      <text:p text:style-name="P15"><text:span text:style-name="T4">RIPPE, Siegbert </text:span>- <text:s/>Profesor Emérito Facultad de Derecho Udelar, Profesor Títular de la Facultad de Ciencias Económicas y Administrativas de la Udela<text:span text:style-name="T7">R</text:span>. <text:span text:style-name="T6">Docente encargado de las asignaturas “Introducción. Evolución y tendencias” y “Competencia entre empresarios”. Actualmente fallecido.</text:span></text:p>
      <text:p text:style-name="P3"/>
      <text:p text:style-name="P8"><text:span text:style-name="T3">WONSIAK, María</text:span> - <text:span text:style-name="T1">Profesor Agregado Grado 4. Doctora en Derecho y Ciencias Sociales. Docente encargada de la asignatura “La empresa, el empresario y el establecimiento”. </text:span></text:p>
      <text:p text:style-name="P3"/>
      <text:p text:style-name="P9"><text:span text:style-name="T3">CASTELLO, Alejandro</text:span> – <text:span text:style-name="T2">Profesor Agregado Grado 4. Doctor en Derecho y Ciencias Sociales. Docente encargado de la asignatura “Temas Laborales y Derecho Comercial”.</text:span></text:p>
      <text:p text:style-name="P3"/>
      <text:p text:style-name="P10"><text:soft-page-break/><text:span text:style-name="T3">VÁZQUEZ, Cristina</text:span> - <text:span text:style-name="T1">Profesor Agregado Grado 4. Doctora en Derecho y Ciencias Sociales. Docente encargada de la asignatura “Formas Asociativas entre empresas públicas y privadas”. </text:span></text:p>
      <text:p text:style-name="P3"/>
      <text:p text:style-name="P13"><text:span text:style-name="T3">CARDINAL, Fernando</text:span> - <text:span text:style-name="T1">Profesor Agregado Grado 4. Doctora en Derecho y Ciencias Sociales. Docente encargado de la asignatura “Temas procesales relevantes en materia de Derecho Comercial”. Actualmente fallecido.</text:span></text:p>
      <text:p text:style-name="P13"/>
      <text:p text:style-name="P17"><text:span text:style-name="T4">ROSSI, Walter</text:span>- Contador. Profesor Emérito de la Facultad de Ciencias Económicas y de Administración, UdelaR. <text:span text:style-name="T7">Decano de la Facultad de Ciencias económicas y Administración entre los años 2006-2010. Profesor encargado de la asignatura “Documentación y contabilidad”. Actualmente fallecido.</text:span></text:p>
      <text:p text:style-name="P16"/>
      <text:p text:style-name="P18"><text:span text:style-name="T4">BLENGIO, Juan</text:span>- <text:s/>Escribano. Profesor Títular, de derecho privado II II, de la facultado de Derecho de la UdelaR, Docente de Contratos en la Universidad Católica. Profesor encargado de la asignatura “remedios legales ante negocios fraudulentos”. </text:p>
      <text:p text:style-name="P18"/>
      <text:p text:style-name="P18"><text:span text:style-name="T4">FERRER, Alicia</text:span> – Abogada. Profesor Agregado en la <text:span text:style-name="T8">Facultad de Derecho UdelaR, Profesor PAD de Derecho Comercial y Derecho Comercial Práctico en la Facultad de Derecho de la Universidad Católica. Especialista en Derecho. Énfasis en Derecho Civil Contractual. Universidad Católica del Uruguay. Profesora encargada de la asignatura “ La contratación del empresario mercantil”.</text:span></text:p>
      <text:p text:style-name="P18"/>
      <text:p text:style-name="P18"/>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09:43:01.236000000</meta:creation-date>
    <dc:date>2019-08-13T16:43:22.680000000</dc:date>
    <meta:editing-duration>PT1H10M27S</meta:editing-duration>
    <meta:editing-cycles>13</meta:editing-cycles>
    <meta:generator>LibreOffice/5.1.0.3$Windows_x86 LibreOffice_project/5e3e00a007d9b3b6efb6797a8b8e57b51ab1f737</meta:generator>
    <meta:document-statistic meta:table-count="0" meta:image-count="0" meta:object-count="0" meta:page-count="2" meta:paragraph-count="20" meta:word-count="543" meta:character-count="3905" meta:non-whitespace-character-count="3371"/>
  </office:meta>
</office:document-meta>
</file>