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roid Sans Devanagari1" svg:font-family="'Droid Sans Devanagari'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fo:font-weight="bold" style:font-size-asian="12pt" style:font-weight-asian="bold"/>
    </style:style>
    <style:style style:name="P2" style:family="paragraph" style:parent-style-name="Standard">
      <style:text-properties fo:font-size="10pt" fo:language="es" fo:country="ES" style:font-size-asian="10pt"/>
    </style:style>
    <style:style style:name="P3" style:family="paragraph" style:parent-style-name="Standard">
      <style:text-properties fo:font-size="10pt" fo:language="es" fo:country="ES" style:font-size-asian="10pt" style:language-asian="es" style:country-asian="ES"/>
    </style:style>
    <style:style style:name="P4" style:family="paragraph" style:parent-style-name="Standard">
      <style:text-properties fo:font-size="10pt" fo:language="es" fo:country="ES" style:font-size-asian="8.75pt" style:language-asian="es" style:country-asian="ES" style:font-size-complex="10pt"/>
    </style:style>
    <style:style style:name="P5" style:family="paragraph" style:parent-style-name="Standard">
      <style:text-properties fo:font-size="10pt" fo:language="es" fo:country="ES" style:font-size-asian="8.75pt" style:font-size-complex="10pt"/>
    </style:style>
    <style:style style:name="P6" style:family="paragraph" style:parent-style-name="Standard">
      <style:text-properties fo:font-size="10pt" fo:language="es" fo:country="ES" fo:font-weight="bold" style:font-size-asian="8.75pt" style:language-asian="es" style:country-asian="ES" style:font-weight-asian="bold" style:font-size-complex="10pt"/>
    </style:style>
    <style:style style:name="P7" style:family="paragraph" style:parent-style-name="Standard">
      <style:text-properties fo:font-size="10pt" fo:language="es" fo:country="ES" fo:font-weight="bold" style:font-size-asian="8.75pt" style:font-weight-asian="bold" style:font-size-complex="10pt"/>
    </style:style>
    <style:style style:name="P8" style:family="paragraph" style:parent-style-name="Standard">
      <style:text-properties fo:font-size="10pt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10" style:family="paragraph" style:parent-style-name="Standard">
      <style:text-properties fo:font-size="9pt" fo:language="es" fo:country="ES" style:font-size-asian="7.84999990463257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13pt" fo:language="es" fo:country="ES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fo:font-size="10pt" fo:language="es" fo:country="ES" style:font-size-asian="10pt" style:language-asian="es" style:country-asian="ES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fo:font-size="10pt" style:font-size-asian="8.75pt" style:font-size-complex="10pt"/>
    </style:style>
    <style:style style:name="P16" style:family="paragraph" style:parent-style-name="Standard">
      <style:paragraph-properties fo:margin-left="0cm" fo:margin-right="-0.007cm" fo:text-indent="0cm" style:auto-text-indent="false"/>
      <style:text-properties fo:font-size="12pt" fo:language="es" fo:country="ES" fo:font-weight="bold" style:font-size-asian="12pt" style:font-weight-asian="bold"/>
    </style:style>
    <style:style style:name="P17" style:family="paragraph" style:parent-style-name="Standard">
      <style:paragraph-properties fo:margin-left="0cm" fo:margin-right="-0.614cm" fo:text-indent="0cm" style:auto-text-indent="false"/>
      <style:text-properties fo:font-size="10pt" fo:language="es" fo:country="ES" style:font-size-asian="10pt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1pt" fo:language="es" fo:country="ES" fo:font-weight="bold" style:font-size-asian="11pt" style:font-weight-asian="bold" style:font-size-complex="11pt"/>
    </style:style>
    <style:style style:name="P20" style:family="paragraph" style:parent-style-name="Heading_20_2">
      <style:paragraph-properties fo:margin-left="1.016cm" fo:margin-right="0cm" fo:text-indent="-1.016cm" style:auto-text-indent="false"/>
      <style:text-properties fo:font-size="13pt" style:font-size-asian="13pt" style:font-size-complex="13pt"/>
    </style:style>
    <style:style style:name="P21" style:family="paragraph" style:parent-style-name="Heading_20_1">
      <style:paragraph-properties fo:margin-left="0.762cm" fo:margin-right="0cm" fo:text-indent="-0.762cm" style:auto-text-indent="false"/>
      <style:text-properties fo:font-size="13pt" style:font-size-asian="13pt" style:font-size-complex="13pt"/>
    </style:style>
    <style:style style:name="P22" style:family="paragraph" style:parent-style-name="Heading_20_1">
      <style:paragraph-properties fo:margin-left="0.762cm" fo:margin-right="0cm" fo:text-indent="-0.762cm" style:auto-text-indent="false"/>
      <style:text-properties fo:font-size="10pt" style:font-size-asian="8.75pt" style:font-size-complex="10pt"/>
    </style:style>
    <style:style style:name="P23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weight="bold" style:font-size-asian="12pt" style:font-weight-asian="bold"/>
    </style:style>
    <style:style style:name="T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language="es" fo:country="E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s" fo:country="ES" style:font-size-asian="10pt"/>
    </style:style>
    <style:style style:name="T9" style:family="text">
      <style:text-properties fo:font-size="10pt" fo:language="es" fo:country="ES" style:font-size-asian="10pt" style:language-asian="es" style:country-asian="ES"/>
    </style:style>
    <style:style style:name="T10" style:family="text">
      <style:text-properties fo:font-size="10pt" fo:language="es" fo:country="ES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NIVERSIDAD DE LA REPÚBLICA</text:p>
      <text:p text:style-name="P9">FACULTAD DE DERECHO</text:p>
      <text:list xml:id="list1996084339976117629" text:style-name="WW8Num1">
        <text:list-item>
          <text:h text:style-name="P21" text:outline-level="1">Sección Concursos</text:h>
        </text:list-item>
      </text:list>
      <text:p text:style-name="P10"/>
      <text:list xml:id="list150046611937521" text:continue-numbering="true" text:style-name="WW8Num1">
        <text:list-item>
          <text:list>
            <text:list-item>
              <text:h text:style-name="P20" text:outline-level="2">FORMULARIO DE INSCRIPCIÓN <text:s/>A <text:s/>GRADO</text:h>
            </text:list-item>
          </text:list>
        </text:list-item>
      </text:list>
      <text:p text:style-name="P13"/>
      <text:p text:style-name="P11">LLAMADO A INTERESADOS EN OCUPAR CARGOS DOCENTES</text:p>
      <text:p text:style-name="P15"><draw:frame draw:style-name="fr1" draw:name="Marco1" text:anchor-type="char" svg:x="4.083cm" svg:y="0.381cm" svg:width="7.514cm" svg:height="0.868cm" draw:z-index="14"><draw:text-box><text:p text:style-name="Standard"/></draw:text-box></draw:frame></text:p>
      <text:p text:style-name="P16">EXPEDIENTE <text:s/>Nº:</text:p>
      <text:p text:style-name="P14"/>
      <text:p text:style-name="P14"><draw:frame draw:style-name="fr1" draw:name="Marco2" text:anchor-type="char" svg:x="2.575cm" svg:y="0.265cm" svg:width="8.535cm" svg:height="0.513cm" draw:z-index="15"><draw:text-box><text:p text:style-name="Standard"/></draw:text-box></draw:frame></text:p>
      <text:p text:style-name="P2">ASIGNATURA: <text:tab/><text:tab/><text:tab/><text:tab/><text:tab/><text:tab/><text:tab/> <text:s text:c="12"/></text:p>
      <text:p text:style-name="P2"><draw:frame draw:style-name="fr1" draw:name="Marco3" text:anchor-type="char" svg:x="2.099cm" svg:y="0.346cm" svg:width="3.655cm" svg:height="0.513cm" draw:z-index="0"><draw:text-box><text:p text:style-name="Standard"/></draw:text-box></draw:frame></text:p>
      <text:p text:style-name="P2">CARRERA:</text:p>
      <text:p text:style-name="P8"/>
      <text:p text:style-name="Standard"><text:span text:style-name="T8">SEDE:<text:tab/></text:span><draw:frame draw:style-name="fr1" draw:name="Marco4" text:anchor-type="char" svg:x="1.386cm" svg:y="0.023cm" svg:width="4.831cm" svg:height="0.513cm" draw:z-index="1"><draw:text-box><text:p text:style-name="Standard"/></draw:text-box></draw:frame><text:span text:style-name="T8"><text:tab/><text:tab/><text:tab/><text:tab/><text:tab/></text:span></text:p>
      <text:p text:style-name="P4"><draw:frame draw:style-name="fr1" draw:name="Marco5" text:anchor-type="char" svg:x="7.655cm" svg:y="0.228cm" svg:width="0.767cm" svg:height="0.513cm" draw:z-index="20"><draw:text-box><text:p text:style-name="Standard"/></draw:text-box></draw:frame><draw:frame draw:style-name="fr1" draw:name="Marco6" text:anchor-type="char" svg:x="11.973cm" svg:y="0.228cm" svg:width="0.767cm" svg:height="0.513cm" draw:z-index="21"><draw:text-box><text:p text:style-name="Standard"/></draw:text-box></draw:frame></text:p>
      <text:p text:style-name="P2">PROVISIÓN DEL CARGO:<text:tab/>EFECTIVIDAD<text:tab/><text:tab/><text:tab/>INTERINA</text:p>
      <text:p text:style-name="P6"><draw:frame draw:style-name="fr1" draw:name="Marco8" text:anchor-type="char" svg:x="6.706cm" svg:y="0.385cm" svg:width="0.767cm" svg:height="0.513cm" draw:z-index="23"><draw:text-box><text:p text:style-name="Standard"/></draw:text-box></draw:frame><draw:frame draw:style-name="fr1" draw:name="Marco10" text:anchor-type="char" svg:x="11.599cm" svg:y="0.385cm" svg:width="0.767cm" svg:height="0.513cm" draw:z-index="24"><draw:text-box><text:p text:style-name="Standard"/></draw:text-box></draw:frame><draw:frame draw:style-name="fr1" draw:name="Marco11" text:anchor-type="char" svg:x="14.139cm" svg:y="0.351cm" svg:width="0.767cm" svg:height="0.513cm" draw:z-index="25"><draw:text-box><text:p text:style-name="Standard"/></draw:text-box></draw:frame><draw:frame draw:style-name="fr1" draw:name="Marco9" text:anchor-type="char" svg:x="9.16cm" svg:y="0.351cm" svg:width="0.767cm" svg:height="0.513cm" draw:z-index="32"><draw:text-box><text:p text:style-name="Standard"/></draw:text-box></draw:frame></text:p>
      <text:p text:style-name="P12"><text:span text:style-name="T3">GRADO</text:span><text:span text:style-name="T8"> DEL CARGO: <text:s text:c="2"/>1<text:tab/><text:tab/></text:span><draw:frame draw:style-name="fr1" draw:name="Marco7" text:anchor-type="char" svg:x="4.433cm" svg:y="0.011cm" svg:width="0.767cm" svg:height="0.513cm" draw:z-index="22"><draw:text-box><text:p text:style-name="Standard"/></draw:text-box></draw:frame><text:span text:style-name="T8">2<text:tab/><text:tab/>3<text:tab/><text:tab/>4<text:tab/><text:tab/>5</text:span></text:p>
      <text:p text:style-name="P3"><draw:frame draw:style-name="fr1" draw:name="Marco12" text:anchor-type="char" svg:x="3.845cm" svg:y="0.22cm" svg:width="0.767cm" svg:height="0.513cm" draw:z-index="26"><draw:text-box><text:p text:style-name="Standard"/></draw:text-box></draw:frame><draw:frame draw:style-name="fr1" draw:name="Marco13" text:anchor-type="char" svg:x="9.941cm" svg:y="0.22cm" svg:width="0.767cm" svg:height="0.513cm" draw:z-index="27"><draw:text-box><text:p text:style-name="Standard"/></draw:text-box></draw:frame></text:p>
      <text:p text:style-name="P2">LLAMADO INICIAL:<text:tab/><text:tab/><text:tab/><text:tab/>CONCURSO:</text:p>
      <text:p text:style-name="P8"><draw:frame draw:style-name="fr1" draw:name="Marco14" text:anchor-type="char" svg:x="6.182cm" svg:y="0.358cm" svg:width="1.432cm" svg:height="0.628cm" draw:z-index="19"><draw:text-box><text:p text:style-name="Standard"/></draw:text-box></draw:frame></text:p>
      <text:p text:style-name="P2">CANTIDAD DE CARGOS A CUBRIR:</text:p>
      <text:p text:style-name="P7"/>
      <text:p text:style-name="P1">DATOS PERSONALES:</text:p>
      <text:p text:style-name="P5"><draw:frame draw:style-name="fr1" draw:name="Marco15" text:anchor-type="char" svg:x="2.321cm" svg:y="0.33cm" svg:width="11.689cm" svg:height="0.649cm" draw:z-index="2"><draw:text-box><text:p text:style-name="Standard"/></draw:text-box></draw:frame></text:p>
      <text:p text:style-name="P2">APELLIDOS:</text:p>
      <text:p text:style-name="P3"><draw:frame draw:style-name="fr1" draw:name="Marco16" text:anchor-type="char" svg:x="2.321cm" svg:y="0.222cm" svg:width="11.689cm" svg:height="0.626cm" draw:z-index="3"><draw:text-box><text:p text:style-name="Standard"/></draw:text-box></draw:frame></text:p>
      <text:p text:style-name="P2">NOMBRES:</text:p>
      <text:p text:style-name="P3"><draw:frame draw:style-name="fr1" draw:name="Marco17" text:anchor-type="char" svg:x="4.353cm" svg:y="0.196cm" svg:width="3.307cm" svg:height="0.621cm" draw:z-index="4"><draw:text-box><text:p text:style-name="Standard"/></draw:text-box></draw:frame><draw:frame draw:style-name="fr1" draw:name="Marco18" text:anchor-type="char" svg:x="9.687cm" svg:y="0.196cm" svg:width="4.835cm" svg:height="0.623cm" draw:z-index="5"><draw:text-box><text:p text:style-name="Standard"/></draw:text-box></draw:frame></text:p>
      <text:p text:style-name="P2">FECHA DE NACIMIENTO:<text:tab/><text:tab/><text:tab/><text:tab/>C.I.<text:tab/></text:p>
      <text:p text:style-name="P3"><draw:frame draw:style-name="fr1" draw:name="Marco19" text:anchor-type="char" svg:x="9.407cm" svg:y="0.155cm" svg:width="5.703cm" svg:height="0.513cm" draw:z-index="7"><draw:text-box><text:p text:style-name="Standard"/></draw:text-box></draw:frame><draw:frame draw:style-name="fr1" draw:name="Marco20" text:anchor-type="char" svg:x="2.383cm" svg:y="0.24cm" svg:width="4.831cm" svg:height="0.513cm" draw:z-index="17"><draw:text-box><text:p text:style-name="Standard"/></draw:text-box></draw:frame></text:p>
      <text:p text:style-name="P2">TELÉFONOS:<text:tab/><text:tab/><text:tab/><text:tab/><text:tab/>CELULAR:</text:p>
      <text:p text:style-name="P3"><draw:frame draw:style-name="fr1" draw:name="Marco21" text:anchor-type="char" svg:x="2.321cm" svg:y="0.099cm" svg:width="11.686cm" svg:height="0.601cm" draw:z-index="6"><draw:text-box><text:p text:style-name="Standard"/></draw:text-box></draw:frame></text:p>
      <text:p text:style-name="P2">DOMICILIO:</text:p>
      <text:p text:style-name="P3"><draw:frame draw:style-name="fr1" draw:name="Marco22" text:anchor-type="char" svg:x="4.353cm" svg:y="0.155cm" svg:width="9.657cm" svg:height="0.669cm" draw:z-index="8"><draw:text-box><text:p text:style-name="Standard"/></draw:text-box></draw:frame></text:p>
      <text:p text:style-name="P2">CORREO ELECTRÓNICO: <text:s text:c="2"/></text:p>
      <text:p text:style-name="P3"><draw:frame draw:style-name="fr1" draw:name="Marco23" text:anchor-type="char" svg:x="4.359cm" svg:y="0.194cm" svg:width="6.895cm" svg:height="1.187cm" draw:z-index="9"><draw:text-box><text:p text:style-name="Standard"/></draw:text-box></draw:frame></text:p>
      <text:p text:style-name="Standard"><text:span text:style-name="T8">FIRMA DEL ASPIRANTE:<text:tab/><text:tab/><text:tab/><text:tab/><text:tab/> <text:s text:c="17"/></text:span><text:span text:style-name="T10">FECHA:</text:span></text:p>
      <text:p text:style-name="P5"/>
      <text:list xml:id="list150046454612248" text:continue-numbering="true" text:style-name="WW8Num1">
        <text:list-item>
          <text:h text:style-name="P22" text:outline-level="1"/>
        </text:list-item>
        <text:list-item>
          <text:h text:style-name="P23" text:outline-level="1">CONSTANCIA DE INSCRIPCIÓN</text:h>
        </text:list-item>
      </text:list>
      <text:p text:style-name="P3"><draw:frame draw:style-name="fr1" draw:name="Marco24" text:anchor-type="char" svg:x="4.359cm" svg:y="0.258cm" svg:width="10.918cm" svg:height="0.676cm" draw:z-index="33"><draw:text-box><text:p text:style-name="Standard"/></draw:text-box></draw:frame></text:p>
      <text:p text:style-name="P2">NOMBRES Y APELLIDOS:</text:p>
      <text:p text:style-name="P17"><draw:frame draw:style-name="fr1" draw:name="Marco25" text:anchor-type="char" svg:x="2.935cm" svg:y="0.325cm" svg:width="7.9cm" svg:height="0.684cm" draw:z-index="10"><draw:text-box><text:p text:style-name="Standard"/></draw:text-box></draw:frame></text:p>
      <text:p text:style-name="P2">EXPEDIENTE Nº: <text:s/></text:p>
      <text:p text:style-name="P3"><draw:frame draw:style-name="fr1" draw:name="Marco26" text:anchor-type="char" svg:x="2.575cm" svg:y="0.353cm" svg:width="8.535cm" svg:height="0.667cm" draw:z-index="11"><draw:text-box><text:p text:style-name="Standard"/></draw:text-box></draw:frame></text:p>
      <text:p text:style-name="P2">ASIGNATURA:<text:tab/><text:tab/><text:tab/><text:tab/><text:tab/><text:tab/><text:tab/> <text:s text:c="12"/></text:p>
      <text:p text:style-name="P2"><draw:frame draw:style-name="fr1" draw:name="Marco27" text:anchor-type="char" svg:x="2.021cm" svg:y="0.342cm" svg:width="4.673cm" svg:height="0.628cm" draw:z-index="12"><draw:text-box><text:p text:style-name="Standard"/></draw:text-box></draw:frame><draw:frame draw:style-name="fr1" draw:name="Marco28" text:anchor-type="char" svg:x="13.469cm" svg:y="0.231cm" svg:width="1.432cm" svg:height="0.628cm" draw:z-index="18"><draw:text-box><text:p text:style-name="Standard"/></draw:text-box></draw:frame></text:p>
      <text:p text:style-name="P2">CARRERA:<text:tab/><text:tab/><text:tab/><text:tab/><text:tab/>CANTIDAD DE CARGOS A CUBRIR:</text:p>
      <text:p text:style-name="Standard"><text:tab/><text:tab/><text:tab/> <text:s/><draw:frame draw:style-name="fr1" draw:name="Marco29" text:anchor-type="char" svg:x="1.559cm" svg:y="0.353cm" svg:width="1.584cm" svg:height="0.619cm" draw:z-index="28"><draw:text-box><text:p text:style-name="Standard"/></draw:text-box></draw:frame><draw:frame draw:style-name="fr1" draw:name="Marco30" text:anchor-type="char" svg:x="8.712cm" svg:y="0.226cm" svg:width="4.921cm" svg:height="0.628cm" draw:z-index="30"><draw:text-box><text:p text:style-name="Standard"/></draw:text-box></draw:frame></text:p>
      <text:p text:style-name="P2">GRADO: <text:s text:c="22"/>CARÁCTER DE LA PROVISIÓN:</text:p>
      <text:p text:style-name="P2"><draw:frame draw:style-name="fr1" draw:name="Marco31" text:anchor-type="char" svg:x="11.114cm" svg:y="0.356cm" svg:width="4.916cm" svg:height="3.575cm" draw:z-index="29"><draw:text-box><text:p text:style-name="Standard"/></draw:text-box></draw:frame><draw:frame draw:style-name="fr1" draw:name="Marco32" text:anchor-type="char" svg:x="1.196cm" svg:y="0.273cm" svg:width="4.921cm" svg:height="0.628cm" draw:z-index="31"><draw:text-box><text:p text:style-name="Standard"/></draw:text-box></draw:frame></text:p>
      <text:p text:style-name="P2">SEDE: <text:s text:c="12"/></text:p>
      <text:p text:style-name="P2"><draw:frame draw:style-name="fr1" draw:name="Marco33" text:anchor-type="char" svg:x="1.559cm" svg:y="0.383cm" svg:width="4.364cm" svg:height="0.637cm" draw:z-index="13"><draw:text-box><text:p text:style-name="Standard"/></draw:text-box></draw:frame></text:p>
      <text:p text:style-name="Standard"><text:span text:style-name="T10">FECHA:</text:span><text:span text:style-name="T8"><text:tab/><text:tab/><text:tab/><text:tab/> <text:s text:c="13"/>FIRMA Y SELLO DEL </text:span></text:p>
      <text:p text:style-name="P18"><text:span text:style-name="T8"><text:s text:c="3"/>FUNCIONARIO RECEPTOR:</text:span></text:p>
      <text:p text:style-name="P2"><draw:frame draw:style-name="fr1" draw:name="Marco34" text:anchor-type="char" svg:x="4.341cm" svg:y="0.143cm" svg:width="6.629cm" svg:height="1.187cm" draw:z-index="16"><draw:text-box><text:p text:style-name="Standard"/></draw:text-box></draw:frame></text:p>
      <text:p text:style-name="P2"/>
      <text:p text:style-name="Standard"><text:span text:style-name="T7">FIRMA DEL ASPIRANTE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Droid Sans Devanagari1" svg:font-family="'Droid Sans Devanagari'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8cm" fo:margin-bottom="0.614cm" fo:margin-left="1.84cm" fo:margin-right="1.861cm" fo:border="0.99pt solid #000000" fo:padding="1.094cm" fo:background-color="#ffffff" style:writing-mode="lr-tb" style:layout-grid-color="#c0c0c0" style:layout-grid-lines="3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Derecho</meta:initial-creator>
    <meta:creation-date>2005-11-09T09:16:00</meta:creation-date>
    <dc:creator>Nicolás </dc:creator>
    <dc:date>2015-03-24T15:00:45.606904156</dc:date>
    <meta:print-date>2011-02-16T10:32:00</meta:print-date>
    <meta:editing-cycles>13</meta:editing-cycles>
    <meta:editing-duration>PT2H48M50S</meta:editing-duration>
    <meta:generator>LibreOffice/4.3.6.2$Linux_X86_64 LibreOffice_project/430m0$Build-2</meta:generator>
    <meta:document-statistic meta:table-count="0" meta:image-count="0" meta:object-count="0" meta:page-count="1" meta:paragraph-count="32" meta:word-count="95" meta:character-count="808" meta:non-whitespace-character-count="582"/>
  </office:meta>
</office:document-meta>
</file>