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A000001213C59AB67BB787C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f3715a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bc312e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12cm" svg:stroke-color="#cf3834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ffffff" draw:fill-color="#f3715a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f3715a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3715a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A000001213C59AB67BB787C73.png" xlink:type="simple" xlink:show="embed" xlink:actuate="onLoad" loext:mime-type="image/png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08:41:30.545447707</meta:creation-date>
    <meta:editing-duration>PT42S</meta:editing-duration>
    <meta:editing-cycles>2</meta:editing-cycles>
    <meta:generator>LibreOffice/6.1.3.2$Linux_X86_64 LibreOffice_project/10$Build-2</meta:generator>
    <dc:date>2019-10-09T08:42:12.547977664</dc:date>
    <meta:document-statistic meta:object-count="132"/>
  </office:meta>
</office:document-meta>
</file>