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2A000001213C59AB67BB787C7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9d85be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51248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ffffff" draw:fill-color="#826aaf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9d85be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826aaf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A000001213C59AB67BB787C73.png" xlink:type="simple" xlink:show="embed" xlink:actuate="onLoad" loext:mime-type="image/png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custom-shape draw:style-name="gr5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9T08:42:19.426612065</meta:creation-date>
    <meta:editing-duration>PT23S</meta:editing-duration>
    <meta:editing-cycles>2</meta:editing-cycles>
    <meta:generator>LibreOffice/6.1.3.2$Linux_X86_64 LibreOffice_project/10$Build-2</meta:generator>
    <dc:date>2019-10-09T08:42:42.264389607</dc:date>
    <meta:document-statistic meta:object-count="132"/>
  </office:meta>
</office:document-meta>
</file>