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fo:font-weight="normal" officeooo:paragraph-rsid="00093d3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 Black" fo:font-size="12pt" fo:font-weight="bold" officeooo:rsid="0013a8e6" officeooo:paragraph-rsid="001860c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 Black" fo:font-size="14pt" fo:font-weight="bold" officeooo:rsid="0018aa0a" officeooo:paragraph-rsid="0018aa0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Black" fo:font-size="13pt" fo:font-weight="bold" officeooo:rsid="0013a8e6" officeooo:paragraph-rsid="0013a8e6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 Black" fo:font-size="13pt" fo:font-weight="bold" officeooo:rsid="0018aa0a" officeooo:paragraph-rsid="0018aa0a" style:font-size-asian="13pt" style:font-weight-asian="bold" style:font-size-complex="13pt" style:font-weight-complex="bold"/>
    </style:style>
    <style:style style:name="T1" style:family="text">
      <style:text-properties officeooo:rsid="0008067b"/>
    </style:style>
    <style:style style:name="T2" style:family="text">
      <style:text-properties officeooo:rsid="000dfe90"/>
    </style:style>
    <style:style style:name="T3" style:family="text">
      <style:text-properties officeooo:rsid="000e950e"/>
    </style:style>
    <style:style style:name="T4" style:family="text">
      <style:text-properties officeooo:rsid="0017ce1d"/>
    </style:style>
    <style:style style:name="T5" style:family="text">
      <style:text-properties officeooo:rsid="001860c1"/>
    </style:style>
    <style:style style:name="T6" style:family="text">
      <style:text-properties officeooo:rsid="0018aa0a"/>
    </style:style>
    <style:style style:name="T7" style:family="text">
      <style:text-properties officeooo:rsid="001bf4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C<text:span text:style-name="T3">C</text:span>IÓN CONCURSOS </text:p>
      <text:p text:style-name="P5"/>
      <text:p text:style-name="P7">ATENCIÓN:</text:p>
      <text:p text:style-name="P4">En caso de que el postulante no dicte clases en <text:span text:style-name="T5">la </text:span>F<text:span text:style-name="T4">acultad de </text:span>D<text:span text:style-name="T4">erecho de la UDELAR</text:span> o no sea egresado de la F<text:span text:style-name="T4">acultad de </text:span>D<text:span text:style-name="T4">erecho de la UDELAR </text:span><text:span text:style-name="T7">en MONTEVIDEO</text:span>; debe presentar toda la documentación solicitada <text:span text:style-name="T6">(en esta autorización)</text:span>, <text:span text:style-name="T4">a</text:span>l momento de la inscripción, en formato .pdf</text:p>
      <text:p text:style-name="P5"/>
      <text:p text:style-name="P6"/>
      <text:p text:style-name="P8">AUTORIZACIÓN:</text:p>
      <text:p text:style-name="P1">Montevideo, .......... de …......................... de 20.....-</text:p>
      <text:p text:style-name="P1"/>
      <text:p text:style-name="P2">Quien suscribe, …..........................................................………………………….,</text:p>
      <text:p text:style-name="P2">C.I.: ..…......................, autorizo a la Sección Concursos a realizar el trámite correspondiente –versión electrónica- en las siguientes oficinas: escolaridades de grado (Bedelía); escolaridades, constancias de <text:span text:style-name="T1">a</text:span>spirantías y evaluaciones estudiantiles (UAP), y constancias de <text:span text:style-name="T2">historia</text:span> funcional y deméritos (Personal); como así se solicita en los requisitos de este llamado.-</text:p>
      <text:p text:style-name="P2"/>
      <text:p text:style-name="P2"/>
      <text:p text:style-name="P1"/>
      <text:p text:style-name="P1"/>
      <text:p text:style-name="P1"/>
      <text:p text:style-name="P1"/>
      <text:p text:style-name="P3">--------------------------------------------<text:tab/><text:tab/><text:tab/><text:tab/>-------------------------------------------</text:p>
      <text:p text:style-name="P3">Firma<text:tab/><text:tab/><text:tab/><text:tab/><text:tab/><text:tab/><text:tab/>Aclaración de firma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cultad</meta:initial-creator>
    <meta:creation-date>2016-08-16T11:34:17.79</meta:creation-date>
    <dc:date>2023-02-17T13:40:15.415313883</dc:date>
    <meta:editing-duration>PT35M32S</meta:editing-duration>
    <meta:editing-cycles>17</meta:editing-cycles>
    <meta:generator>LibreOffice/7.1.3.2$Linux_X86_64 LibreOffice_project/10$Build-2</meta:generator>
    <meta:printed-by>facultad </meta:printed-by>
    <meta:print-date>2018-06-05T12:39:36.468000000</meta:print-date>
    <meta:document-statistic meta:table-count="0" meta:image-count="0" meta:object-count="0" meta:page-count="1" meta:paragraph-count="9" meta:word-count="115" meta:character-count="967" meta:non-whitespace-character-count="851"/>
    <meta:user-defined meta:name="Información 1"/>
    <meta:user-defined meta:name="Información 2"/>
    <meta:user-defined meta:name="Información 3"/>
    <meta:user-defined meta:name="Información 4"/>
  </office:meta>
</office:document-meta>
</file>