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524000004BAC67A2DF02A773A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ing_20_1">
      <style:text-properties officeooo:paragraph-rsid="0024b8d4"/>
    </style:style>
    <style:style style:name="P4" style:family="paragraph" style:parent-style-name="Standard" style:master-page-name="Standard">
      <style:paragraph-properties fo:margin-left="0cm" fo:margin-right="1.058cm" fo:line-height="150%" fo:text-indent="0cm" style:auto-text-indent="false" style:page-number="auto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color="#003366" style:font-name="Calibri" fo:font-size="11pt" fo:language="es" fo:country="ES" fo:font-weight="bold" officeooo:rsid="001f7b28" officeooo:paragraph-rsid="001f7b28" style:font-name-asian="Calibri1" style:font-size-asian="11pt" style:language-asian="en" style:country-asian="US" style:font-weight-asian="bold" style:font-name-complex="Calibri1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3366" style:font-name="Calibri" fo:font-size="11pt" fo:language="es" fo:country="ES" officeooo:rsid="001f7b28" officeooo:paragraph-rsid="001f7b28" style:font-name-asian="Calibri1" style:font-size-asian="11pt" style:language-asian="en" style:country-asian="US" style:font-name-complex="Calibri1" style:font-size-complex="11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end" style:justify-single-word="false"/>
      <style:text-properties style:font-name="Arial1" fo:font-size="14pt" officeooo:paragraph-rsid="0024b8d4" style:font-size-asian="14pt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4pt" officeooo:paragraph-rsid="0024b8d4" style:font-size-asian="14pt" style:font-name-complex="Arial1"/>
    </style:style>
    <style:style style:name="P9" style:family="paragraph" style:parent-style-name="Standard">
      <style:text-properties style:font-name="Arial1" fo:font-size="14pt" officeooo:paragraph-rsid="0024b8d4" style:font-size-asian="14pt" style:font-name-complex="Arial1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24b8d4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</style:style>
    <style:style style:name="P13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T1" style:family="text">
      <style:text-properties fo:color="#003366" style:font-name="Calibri" fo:font-size="14pt" officeooo:rsid="001f7b28" style:font-size-asian="14pt" style:font-name-complex="Calibri1"/>
    </style:style>
    <style:style style:name="T2" style:family="text">
      <style:text-properties fo:color="#003366" style:font-name="Calibri" fo:font-size="14pt" officeooo:rsid="0020a861" style:font-size-asian="14pt" style:font-name-complex="Calibri1"/>
    </style:style>
    <style:style style:name="T3" style:family="text">
      <style:text-properties fo:color="#003366" style:font-name="Calibri" fo:font-size="14pt" officeooo:rsid="002232d8" style:font-size-asian="14pt" style:font-name-complex="Calibri1"/>
    </style:style>
    <style:style style:name="T4" style:family="text">
      <style:text-properties fo:color="#244061" style:font-name="Calibri" fo:font-size="10pt" fo:language="es" fo:country="UY" style:font-size-asian="10pt" style:font-name-complex="Calibri1" style:font-size-complex="10pt"/>
    </style:style>
    <style:style style:name="T5" style:family="text">
      <style:text-properties fo:color="#244061" style:font-name="Calibri" fo:font-size="10pt" fo:language="es" fo:country="UY" officeooo:rsid="001f7b28" style:font-size-asian="10pt" style:font-name-complex="Calibri1" style:font-size-complex="10pt"/>
    </style:style>
    <style:style style:name="T6" style:family="text">
      <style:text-properties fo:color="#244061" style:font-name="Calibri" fo:font-size="10pt" fo:language="es" fo:country="UY" officeooo:rsid="0020a861" style:font-size-asian="10pt" style:font-name-complex="Calibri1" style:font-size-complex="10pt"/>
    </style:style>
    <style:style style:name="T7" style:family="text">
      <style:text-properties fo:color="#244061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T8" style:family="text">
      <style:text-properties fo:color="#244061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9" style:family="text">
      <style:text-properties fo:color="#244061" style:font-name="Calibri" fo:font-size="10pt" fo:language="es" fo:country="UY" fo:font-weight="bold" officeooo:rsid="0020a861" style:font-size-asian="10pt" style:font-name-complex="Calibri1" style:font-size-complex="10pt"/>
    </style:style>
    <style:style style:name="T10" style:family="text">
      <style:text-properties fo:color="#244061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T11" style:family="text">
      <style:text-properties officeooo:rsid="0020a861"/>
    </style:style>
    <style:style style:name="T12" style:family="text">
      <style:text-properties style:font-name-asian="Calibri1"/>
    </style:style>
    <style:style style:name="T13" style:family="text">
      <style:text-properties style:font-name="Arial1" fo:font-size="14pt" style:font-name-asian="Calibri1" style:font-size-asian="14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/text:p>
      <text:p text:style-name="P7">Montevideo, ....de ....de......</text:p>
      <text:p text:style-name="P7"/>
      <text:h text:style-name="P3" text:outline-level="1">Banco de Previsión Social</text:h>
      <text:p text:style-name="P9">Presente.</text:p>
      <text:p text:style-name="P9"/>
      <text:p text:style-name="P9"/>
      <text:p text:style-name="P8"><text:tab/>.........................,titular de la C.I. Nº ....... , con domilicio real en ........... y teléfono Nº ........comunico a Uds. que, <text:s/>habiendo requerido los servicios del Consultorio Jurídico <text:s/>de la Facultad de Derecho de la Universidad de la República, designo al Profesor/a Dr/a .........Nº de Matricula......... como mi representante legal en los términos del Art. 72 de la R.D.Nº 40-2/97 del 10/12/1997. También autorizo al estudiante procurador Sr/a................ titular de la C.I. Nº .........., el acceso, para su estudio, copiado, o retiro, a los expedientes de los cuales soy titular en ese Organismo.</text:p>
      <text:p text:style-name="P8">Esta autorización se tendrá por vigente mientras no se comunique su revocación.</text:p>
      <text:p text:style-name="P8"/>
      <text:p text:style-name="P8"/>
      <text:h text:style-name="P3" text:outline-level="1">Firma del titular</text:h>
      <text:p text:style-name="P9"/>
      <text:p text:style-name="P9"/>
      <text:p text:style-name="P8"/>
      <text:p text:style-name="P8">El Profesor/a Dr./a ............. acepta la representación legal otorgada por el Sr./a........................ y <text:s/>asume la responsabilidad ante vuestro Organismo por la actuación del estudiante procurador Sr./a ..............., en especial la que surge del Art.70 de la R.D. Nº 40-2/97 del 10/12/1997, por el retiro de los expedientes en soporte papel.</text:p>
      <text:p text:style-name="P8"/>
      <text:p text:style-name="P9"/>
      <text:p text:style-name="P9"/>
      <text:p text:style-name="P9">Firma del Profesor</text:p>
      <text:p text:style-name="P9"/>
      <text:p text:style-name="P9"/>
      <text:p text:style-name="P9"/>
      <text:p text:style-name="P10"><text:span text:style-name="T13">Firma del estudia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Roboto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axial" draw:start-color="#003366" draw:end-color="#00336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true" style:font-name-asian="Calibri1" style:font-size-asian="10pt" style:language-asian="en" style:country-asian="US" style:font-name-complex="Roboto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2_33E5CD5853943F4BD7E8C4B124C0E1D" style:display-name="233E5CD5853943F4BD7E8C4B124C0E1D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ko" style:country-asian="KR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3366" style:font-name="Calibri" fo:font-size="14pt" officeooo:rsid="0020a861" style:font-size-asian="14pt" style:font-name-complex="Calibri1"/>
    </style:style>
    <style:style style:name="MT2" style:family="text">
      <style:text-properties fo:color="#003366" style:font-name="Calibri" fo:font-size="14pt" officeooo:rsid="001f7b28" style:font-size-asian="14pt" style:font-name-complex="Calibri1"/>
    </style:style>
    <style:style style:name="MT3" style:family="text">
      <style:text-properties fo:color="#003366" style:font-name="Calibri" fo:font-size="14pt" officeooo:rsid="002232d8" style:font-size-asian="14pt" style:font-name-complex="Calibri1"/>
    </style:style>
    <style:style style:name="MT4" style:family="text">
      <style:text-properties fo:color="#244061" style:font-name="Calibri" fo:font-size="10pt" fo:language="es" fo:country="UY" style:font-size-asian="10pt" style:font-name-complex="Calibri1" style:font-size-complex="10pt"/>
    </style:style>
    <style:style style:name="MT5" style:family="text">
      <style:text-properties fo:color="#244061" style:font-name="Calibri" fo:font-size="10pt" fo:language="es" fo:country="UY" officeooo:rsid="0020a861" style:font-size-asian="10pt" style:font-name-complex="Calibri1" style:font-size-complex="10pt"/>
    </style:style>
    <style:style style:name="MT6" style:family="text">
      <style:text-properties fo:color="#244061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MT7" style:family="text">
      <style:text-properties fo:color="#244061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MT8" style:family="text">
      <style:text-properties fo:color="#244061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M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.58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173cm" fo:margin-left="0cm" fo:margin-right="0cm" fo:margin-top="0.07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0" draw:name="Rectángulo 472" draw:style-name="Mgr1" draw:text-style-name="MP1" svg:width="40.657cm" svg:height="1.426cm" svg:x="-10.169cm" svg:y="-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height="93%" draw:z-index="1" draw:name="Grupo 468" draw:style-name="Mgr2"><draw:custom-shape draw:style-name="Mgr3" draw:text-style-name="MP2" svg:width="22.743cm" svg:height="0.003cm" svg:x="-0.34cm" svg:y="4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Mgr4" draw:text-style-name="MP2" svg:width="5.793cm" svg:height="1.23cm" svg:x="-0.342cm" svg:y="2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n 1" text:anchor-type="as-char" svg:width="10.16cm" svg:height="2.265cm" draw:z-index="3"><draw:image xlink:href="Pictures/1000020100001524000004BAC67A2DF02A773A12.png" xlink:type="simple" xlink:show="embed" xlink:actuate="onLoad" loext:mime-type="image/png"/><svg:desc>LOGOS_FDER_UDELAR_AZUL_2</svg:desc></draw:frame><text:s/><text:span text:style-name="MT1">CONSULTORIO</text:span><text:span text:style-name="MT2"> </text:span><text:span text:style-name="MT3">JURÍDICO</text:span></text:p>
      </style:header>
      <style:footer>
        <text:p text:style-name="MP3"><draw:custom-shape text:anchor-type="paragraph" draw:z-index="2" draw:name="AutoShape 4" draw:style-name="Mgr5" draw:text-style-name="MP4" svg:width="22.743cm" svg:height="0.004cm" draw:transform="rotate (-3.14159265358979) translate (19.0694444444444cm -0.243416666666667cm)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4">Avenida 18 de Julio 1824 </text:span><text:span text:style-name="MT5">planta baja</text:span><text:span text:style-name="MT4"> - Montevideo - Uruguay</text:span></text:p>
        <text:p text:style-name="MP3"><text:span text:style-name="MT4">Teléfono (+598) 2408 3311 int. </text:span><text:span text:style-name="MT5">105 - </text:span><text:span text:style-name="MT6">08003337</text:span></text:p>
        <text:p text:style-name="MP3"><text:span text:style-name="MT4">Correo electrónico </text:span><text:span text:style-name="MT7">consultorio.juridico</text:span><text:span text:style-name="MT8">@fder.edu.u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5T14:46:00</meta:creation-date>
    <meta:initial-creator>Stephanie Gebrail</meta:initial-creator>
    <dc:language>es-ES</dc:language>
    <meta:print-date>2023-02-02T08:49:28.665332284</meta:print-date>
    <dc:date>2023-02-02T12:15:19.316987303</dc:date>
    <meta:editing-cycles>14</meta:editing-cycles>
    <dc:title>Decanato</dc:title>
    <meta:editing-duration>PT3H39M36S</meta:editing-duration>
    <meta:generator>LibreOffice/6.4.5.2$Linux_X86_64 LibreOffice_project/40$Build-2</meta:generator>
    <meta:document-statistic meta:table-count="0" meta:image-count="1" meta:object-count="0" meta:page-count="1" meta:paragraph-count="14" meta:word-count="194" meta:character-count="1344" meta:non-whitespace-character-count="1157"/>
    <meta:user-defined meta:name="AppVersion">15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