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A7000000661B35D8CB5560131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  <style:font-face style:name="URW Gothic L" svg:font-family="'URW Gothic L'" style:font-family-generic="swis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ffffff" draw:fill-color="#ffffff" draw:textarea-horizontal-align="justify" draw:textarea-vertical-align="middle" draw:auto-grow-height="false" fo:min-height="5.95cm" fo:min-width="15.9cm" style:protect="position size"/>
    </style:style>
    <style:style style:name="gr2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standard">
      <style:graphic-properties draw:stroke="none" svg:stroke-color="#000000" draw:fill="none" draw:fill-color="#ffffff" fo:min-height="1.5cm" style:protect="position siz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75cm" style:protect="position size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text-properties style:font-name="URW Gothic L" fo:font-size="12pt" style:font-size-asian="12pt" style:font-size-complex="12pt"/>
    </style:style>
    <style:style style:name="P4" style:family="paragraph">
      <loext:graphic-properties draw:fill="none" draw:fill-color="#ffffff"/>
      <style:text-properties style:font-name="URW Gothic L" fo:font-size="12pt" style:font-size-asian="12pt" style:font-size-complex="12pt"/>
    </style:style>
    <style:style style:name="T1" style:family="text">
      <style:text-properties style:font-name="URW Gothic 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URW Gothic L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16.4cm" svg:height="6.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6cm" svg:height="2.403cm" svg:x="0.2cm" svg:y="2.497cm">
          <draw:image xlink:href="Pictures/10000001000002A7000000661B35D8CB55601315.png" xlink:type="simple" xlink:show="embed" xlink:actuate="onLoad" draw:mime-type="image/png">
            <text:p/>
          </draw:image>
        </draw:frame>
        <draw:frame draw:style-name="gr3" draw:text-style-name="P4" draw:layer="layout" svg:width="16.3cm" svg:height="1.75cm" svg:x="-0.05cm" svg:y="0.5cm">
          <draw:text-box>
            <text:p text:style-name="P3"><text:span text:style-name="T1">Nombre Apellido</text:span></text:p>
            <text:p text:style-name="P3"><text:span text:style-name="T2">Cargo</text:span></text:p>
            <text:p text:style-name="P3"><text:span text:style-name="T2">Sección</text:span></text:p>
          </draw:text-box>
        </draw:frame>
        <draw:frame draw:style-name="gr4" draw:text-style-name="P4" draw:layer="layout" svg:width="16.3cm" svg:height="1cm" svg:x="-0.05cm" svg:y="4.95cm">
          <draw:text-box>
            <text:p text:style-name="P3"><text:span text:style-name="T2">18 de Julio 1824 – Tel. (598) 2408 3311 – C.P. 11200, Montevideo, Uruguay – www.fder.edu.uy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  <style:font-face style:name="URW Gothic L" svg:font-family="'URW Gothic L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6.4cm" fo:page-height="6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2T11:01:55.739676646</meta:creation-date>
    <dc:date>2024-01-02T11:20:22.941971400</dc:date>
    <meta:editing-duration>PT18M27S</meta:editing-duration>
    <meta:editing-cycles>3</meta:editing-cycles>
    <meta:generator>LibreOffice/7.4.3.2$Linux_X86_64 LibreOffice_project/40$Build-2</meta:generator>
    <meta:document-statistic meta:object-count="4"/>
  </office:meta>
</office:document-meta>
</file>