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15.887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4.364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nformación sobre las variables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 calcext:value-type="string">
            <text:p>Variable</text:p>
          </table:table-cell>
          <table:table-cell table:style-name="ce8" office:value-type="string" calcext:value-type="string">
            <text:p>Etiqueta</text:p>
          </table:table-cell>
          <table:table-cell table:style-name="ce13" office:value-type="string" calcext:value-type="string">
            <text:p>Valores</text:p>
          </table:table-cell>
          <table:table-cell table:style-name="ce13" office:value-type="string" calcext:value-type="string">
            <text:p>Etiqueta valores</text:p>
          </table:table-cell>
        </table:table-row>
        <table:table-row table:style-name="ro1">
          <table:table-cell table:number-columns-repeated="2" office:value-type="string" calcext:value-type="string">
            <text:p>id</text:p>
          </table:table-cell>
          <table:table-cell table:style-name="ce14" office:value-type="string" calcext:value-type="string">
            <text:p>Números aleatorios</text:p>
          </table:table-cell>
          <table:table-cell office:value-type="string" calcext:value-type="string">
            <text:p>Sin etiqueta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19">
            <text:p>p1</text:p>
          </table:table-cell>
          <table:table-cell table:style-name="ce10" office:value-type="string" calcext:value-type="string" table:number-columns-spanned="1" table:number-rows-spanned="19">
            <text:p>Para empezar ¿En qué departamento vive Ud.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tigas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anelones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Cerro Largo</text:p>
          </table:table-cell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olonia</text:p>
          </table:table-cell>
        </table:table-row>
        <table:table-row table:style-name="ro1">
          <table:covered-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urazno</text:p>
          </table:table-cell>
        </table:table-row>
        <table:table-row table:style-name="ro1">
          <table:covered-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Flores</text:p>
          </table:table-cell>
        </table:table-row>
        <table:table-row table:style-name="ro1">
          <table:covered-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Florida</text:p>
          </table:table-cell>
        </table:table-row>
        <table:table-row table:style-name="ro1">
          <table:covered-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Lavalleja</text:p>
          </table:table-cell>
        </table:table-row>
        <table:table-row table:style-name="ro1">
          <table:covered-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aldonado</text:p>
          </table:table-cell>
        </table:table-row>
        <table:table-row table:style-name="ro1">
          <table:covered-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Montevideo</text:p>
          </table:table-cell>
        </table:table-row>
        <table:table-row table:style-name="ro1">
          <table:covered-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Paysandú</text:p>
          </table:table-cell>
        </table:table-row>
        <table:table-row table:style-name="ro1">
          <table:covered-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Río Negro</text:p>
          </table:table-cell>
        </table:table-row>
        <table:table-row table:style-name="ro1">
          <table:covered-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Rivera</text:p>
          </table:table-cell>
        </table:table-row>
        <table:table-row table:style-name="ro1">
          <table:covered-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Rocha</text:p>
          </table:table-cell>
        </table:table-row>
        <table:table-row table:style-name="ro1">
          <table:covered-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Salto</text:p>
          </table:table-cell>
        </table:table-row>
        <table:table-row table:style-name="ro1">
          <table:covered-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San José</text:p>
          </table:table-cell>
        </table:table-row>
        <table:table-row table:style-name="ro1">
          <table:covered-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Soriano</text:p>
          </table:table-cell>
        </table:table-row>
        <table:table-row table:style-name="ro1">
          <table:covered-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Tacuarembó</text:p>
          </table:table-cell>
        </table:table-row>
        <table:table-row table:style-name="ro1">
          <table:covered-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Treinta y Tres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Y ¿En cuál barrio o localidad vive Ud.?</text:p>
          </table:table-cell>
          <table:table-cell table:style-name="ce14" office:value-type="string" calcext:value-type="string">
            <text:p>Barrios</text:p>
          </table:table-cell>
          <table:table-cell office:value-type="string" calcext:value-type="string">
            <text:p>Nombre Barrios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3_p3a</text:p>
          </table:table-cell>
          <table:table-cell table:style-name="ce10" office:value-type="string" calcext:value-type="string" table:number-columns-spanned="1" table:number-rows-spanned="3">
            <text:p>[En los últimos doce meses, Ud, ¿Tuvo inconvenientes importantes con servicios tales como agua, luz, teléfono o Internet?] En primer lugar, hablemos de situaciones negativas que Ud. pudo haber experimentado como consumidor en los últimos doce mes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3_p3b</text:p>
          </table:table-cell>
          <table:table-cell table:style-name="ce10" office:value-type="string" calcext:value-type="string" table:number-columns-spanned="1" table:number-rows-spanned="3">
            <text:p>[ Sin considerar los anteriores, ¿Ha tenido una disconformidad grave con la compra o reparación de un bien o servicio?] En primer lugar, hablemos de situaciones negativas que Ud. pudo haber experimentado como consumidor en los últimos doce mes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3_p3c</text:p>
          </table:table-cell>
          <table:table-cell table:style-name="ce10" office:value-type="string" calcext:value-type="string" table:number-columns-spanned="1" table:number-rows-spanned="3">
            <text:p>[Más allá de su situación personal ¿Alguien de su hogar tuvo una disconformidad grave con la compra o reparación de un bien o servicio?] En primer lugar, hablemos de situaciones negativas que Ud. pudo haber experimentado como consumidor en los últi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4_p4a</text:p>
          </table:table-cell>
          <table:table-cell table:style-name="ce10" office:value-type="string" calcext:value-type="string" table:number-columns-spanned="1" table:number-rows-spanned="3">
            <text:p>[Ud. ¿Trabaja, o ha trabajado, como empleado en el último año?] Ahora, hablemos de los problemas que Ud. pudo haber tenido, referidos a su trabajo. Recuerde que hablamos siempre de los últimos doce mes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4_p4b</text:p>
          </table:table-cell>
          <table:table-cell table:style-name="ce10" office:value-type="string" calcext:value-type="string" table:number-columns-spanned="1" table:number-rows-spanned="3">
            <text:p>[Ud. ¿Ha sufrido en su trabajo incumplimientos respecto a sus derechos laborales como por ejemplo, para cobrar en tiempo y forma, para que le reconozcan derecho a licencias, para que lo pongan en caja, entre otros posibles problemas?] Ahora, hablemos de 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4_p4c</text:p>
          </table:table-cell>
          <table:table-cell table:style-name="ce10" office:value-type="string" calcext:value-type="string" table:number-columns-spanned="1" table:number-rows-spanned="3">
            <text:p>[Ud. ¿Ha tenido problemas para obtener el seguro de desempleo?] Ahora, hablemos de los problemas que Ud. pudo haber tenido, referidos a su trabajo. Recuerde que hablamos siempre de los últimos doce mes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4_p4d</text:p>
          </table:table-cell>
          <table:table-cell table:style-name="ce10" office:value-type="string" calcext:value-type="string" table:number-columns-spanned="1" table:number-rows-spanned="3">
            <text:p>[¿Ha sido despedido sin justificación, o se le han aplicado sanciones injustamente?] Ahora, hablemos de los problemas que Ud. pudo haber tenido, referidos a su trabajo. Recuerde que hablamos siempre de los últimos doce mes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4_p4e</text:p>
          </table:table-cell>
          <table:table-cell table:style-name="ce10" office:value-type="string" calcext:value-type="string" table:number-columns-spanned="1" table:number-rows-spanned="3">
            <text:p>[¿Se le ha impedido participar de actividades gremiales o se lo persigue por pertenecer a un sindicato, querer agremiarse, o participar en medidas sindicales?] Ahora, hablemos de los problemas que Ud. pudo haber tenido, referidos a su trabajo. Recuerde q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4_p4f</text:p>
          </table:table-cell>
          <table:table-cell table:style-name="ce10" office:value-type="string" calcext:value-type="string" table:number-columns-spanned="1" table:number-rows-spanned="3">
            <text:p>[¿Tiene que trabajar en lugares que son inseguros o que pueden generar problemas de salud?] Ahora, hablemos de los problemas que Ud. pudo haber tenido, referidos a su trabajo. Recuerde que hablamos siempre de los últimos doce mese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4_p4g</text:p>
          </table:table-cell>
          <table:table-cell table:style-name="ce10" office:value-type="string" calcext:value-type="string" table:number-columns-spanned="1" table:number-rows-spanned="3">
            <text:p>[¿Sufre situaciones de acoso en el trabajo o discriminación, sea por parte de empleadores o por parte de otros trabajadores?] Ahora, hablemos de los problemas que Ud. pudo haber tenido, referidos a su trabajo. Recuerde que hablamos siempre de los últi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4_p4h</text:p>
          </table:table-cell>
          <table:table-cell table:style-name="ce10" office:value-type="string" calcext:value-type="string" table:number-columns-spanned="1" table:number-rows-spanned="3">
            <text:p>[Más allá de su situación personal en el lugar de trabajo o desempleo ¿Alguien de su hogar ha tenido algún problema de este tipo en su trabajo?] Ahora, hablemos de los problemas que Ud. pudo haber tenido, referidos a su trabajo. Recuerde que hablam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5_p5a</text:p>
          </table:table-cell>
          <table:table-cell table:style-name="ce10" office:value-type="string" calcext:value-type="string" table:number-columns-spanned="1" table:number-rows-spanned="3">
            <text:p>[Ud. ¿Ha tenido problemas para acceder a la jubilación, o a una pensión, al cobro de asignaciones familiares, o a otros beneficios que <text:s/>entendiera que tenía derecho?] En cuanto a derechos sociales, en los últimos doce me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5_p5b</text:p>
          </table:table-cell>
          <table:table-cell table:style-name="ce10" office:value-type="string" calcext:value-type="string" table:number-columns-spanned="1" table:number-rows-spanned="3">
            <text:p>[Más allá de su situación personal ¿Alguien de su hogar ha tenido algún problema de este tipo?] En cuanto a derechos sociales, en los últimos doce me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p6a_p6a</text:p>
          </table:table-cell>
          <table:table-cell table:style-name="ce10" office:value-type="string" calcext:value-type="string" table:number-columns-spanned="1" table:number-rows-spanned="4">
            <text:p>[Ud. ¿Tuvo algún problema con la custodia o la posibilidad de tener visitas con hijos, nietos u otros familiares menores de edad?] Hablemos ahora de situaciones referidas a la familia, en los últimos doce meses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tiene hijos</text:p>
          </table:table-cell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6b_p6b1</text:p>
          </table:table-cell>
          <table:table-cell table:style-name="ce10" office:value-type="string" calcext:value-type="string" table:number-columns-spanned="1" table:number-rows-spanned="3">
            <text:p>[¿Con el cobro o pago de una pensión alimenticia?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6b_p6b2</text:p>
          </table:table-cell>
          <table:table-cell table:style-name="ce10" office:value-type="string" calcext:value-type="string" table:number-columns-spanned="1" table:number-rows-spanned="3">
            <text:p>[¿Algún menor del hogar fue expulsado o no se le permitió ingresar a un centro educativo?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6b_p6b3</text:p>
          </table:table-cell>
          <table:table-cell table:style-name="ce10" office:value-type="string" calcext:value-type="string" table:number-columns-spanned="1" table:number-rows-spanned="3">
            <text:p>[¿Algún menor del hogar ha sufrido acoso o ha sido molestado de forma insistente por parte de educadores o compañeros?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6b_p6b4</text:p>
          </table:table-cell>
          <table:table-cell table:style-name="ce10" office:value-type="string" calcext:value-type="string" table:number-columns-spanned="1" table:number-rows-spanned="3">
            <text:p>[Usted ¿ha tenido discusiones con relación a bienes comunes? Por ejemplo, en el curso de una separación o divorcio, o con relación a una sucesión.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6b_p6b5</text:p>
          </table:table-cell>
          <table:table-cell table:style-name="ce10" office:value-type="string" calcext:value-type="string" table:number-columns-spanned="1" table:number-rows-spanned="3">
            <text:p>[Más allá de su situación personal, ¿Alguien que integre su hogar ha tenido algún tipo de problema de custodia con los hijos, con el centro educativo, etc.?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7_p7a</text:p>
          </table:table-cell>
          <table:table-cell table:style-name="ce10" office:value-type="string" calcext:value-type="string" table:number-columns-spanned="1" table:number-rows-spanned="3">
            <text:p>[¿Le ha ocurrido que fuera a un centro de salud, pero se le haya negado atención?] Voy a preguntarle ahora por problemas relacionados con la atención a la salud, que Ud. pudó haber tenido en los pasados doce meses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7_p7b</text:p>
          </table:table-cell>
          <table:table-cell table:style-name="ce10" office:value-type="string" calcext:value-type="string" table:number-columns-spanned="1" table:number-rows-spanned="3">
            <text:p>[¿Recibió un trato que no fue adecuado de parte del personal?] Voy a preguntarle ahora por problemas relacionados con la atención a la salud, que Ud. pudó haber tenido en los pasados doce meses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7_p7c</text:p>
          </table:table-cell>
          <table:table-cell table:style-name="ce10" office:value-type="string" calcext:value-type="string" table:number-columns-spanned="1" table:number-rows-spanned="3">
            <text:p>[¿Ha ocurrido que no se le proporcionaran medicamentos por su costo?] Voy a preguntarle ahora por problemas relacionados con la atención a la salud, que Ud. pudó haber tenido en los pasados doce meses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7_p7d</text:p>
          </table:table-cell>
          <table:table-cell table:style-name="ce10" office:value-type="string" calcext:value-type="string" table:number-columns-spanned="1" table:number-rows-spanned="3">
            <text:p>[¿Se ha visto involucrado en algún problema o disputa relacionada con el tratamiento médico de algún miembro del hogar?] Voy a preguntarle ahora por problemas relacionados con la atención a la salud, que Ud. pudó haber tenido en los pasados doce me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7_p7g</text:p>
          </table:table-cell>
          <table:table-cell table:style-name="ce10" office:value-type="string" calcext:value-type="string" table:number-columns-spanned="1" table:number-rows-spanned="3">
            <text:p>[Más allá de su situación de acceso a la salud, ¿Alguien de su hogar ha tenido algún tipo de problema de este tipo?] Voy a preguntarle ahora por problemas relacionados con la atención a la salud, que Ud. pudó haber tenido en los pasados doce meses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8a_p8a</text:p>
          </table:table-cell>
          <table:table-cell table:style-name="ce10" office:value-type="string" calcext:value-type="string" table:number-columns-spanned="1" table:number-rows-spanned="3">
            <text:p>[¿Usted se ha sentido discriminado en los últimos doce meses?] Como Ud. sabe, en nuestra sociedad se dan casos de personas que han sido discriminadas por distintos motivos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9">
            <text:p>p8b</text:p>
          </table:table-cell>
          <table:table-cell table:style-name="ce11" office:value-type="string" calcext:value-type="string" table:number-columns-spanned="1" table:number-rows-spanned="9">
            <text:p>¿Cuál fue el principal motivo de la discriminación?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Raza o etnia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rientación sexual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Religión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Género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Discapacidad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Edad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Aspecto físico/obesidad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Otro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No Sabe (NO LEER)</text:p>
          </table:table-cell>
          <table:table-cell table:style-name="ce15" table:number-columns-repeated="16380"/>
        </table:table-row>
        <table:table-row table:style-name="ro2">
          <table:table-cell office:value-type="string" calcext:value-type="string">
            <text:p>p8b_other</text:p>
          </table:table-cell>
          <table:table-cell office:value-type="string" calcext:value-type="string">
            <text:p>[Otro] ¿Cuál fue el principal motivo de la discriminación?</text:p>
          </table:table-cell>
          <table:table-cell office:value-type="string" calcext:value-type="string">
            <text:p>Cadena (palabras)</text:p>
          </table:table-cell>
          <table:table-cell office:value-type="string" calcext:value-type="string">
            <text:p>Sin etiqueta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8c_p8c</text:p>
          </table:table-cell>
          <table:table-cell table:style-name="ce10" office:value-type="string" calcext:value-type="string" table:number-columns-spanned="1" table:number-rows-spanned="3">
            <text:p>[Más allá que Ud. no tuvo ningún problema vinculado a discriminación, ¿Alguien de su hogar ha tenido algún tipo de problema de discriminación?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9_p9a</text:p>
          </table:table-cell>
          <table:table-cell table:style-name="ce10" office:value-type="string" calcext:value-type="string" table:number-columns-spanned="1" table:number-rows-spanned="3">
            <text:p>[¿Usted alquila la vivienda en la que actualmente viven?] Hablemos ahora de la vivienda. Voy a preguntarle por dificultades que en los pasados doce meses, Ud. pudiera haber tenido referentes a cuestiones de vivienda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9_p9b1</text:p>
          </table:table-cell>
          <table:table-cell table:style-name="ce10" office:value-type="string" calcext:value-type="string" table:number-columns-spanned="1" table:number-rows-spanned="3">
            <text:p>[En los últimos doce meses, ¿Tuvieron dificultades para alquilar una vivienda debido a los pedidos de garantías?] Hablemos ahora de la vivienda. Voy a preguntarle por dificultades que en los pasados doce meses, Ud. pudiera haber tenido referentes a cu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9_p9c</text:p>
          </table:table-cell>
          <table:table-cell table:style-name="ce10" office:value-type="string" calcext:value-type="string" table:number-columns-spanned="1" table:number-rows-spanned="3">
            <text:p>[En los últimos doce meses ¿lo amenazaron con desalojarlo, o les dieron el desalojo?] Hablemos ahora de la vivienda. Voy a preguntarle por dificultades que en los pasados doce meses, Ud. pudiera haber tenido referentes a cuestiones de vivienda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9_p9d</text:p>
          </table:table-cell>
          <table:table-cell table:style-name="ce10" office:value-type="string" calcext:value-type="string" table:number-columns-spanned="1" table:number-rows-spanned="3">
            <text:p>[¿Tuvo problemas para lograr que el propietario de la vivienda hiciera reparaciones?] Hablemos ahora de la vivienda. Voy a preguntarle por dificultades que en los pasados doce meses, Ud. pudiera haber tenido referentes a cuestiones de vivienda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9_p9e</text:p>
          </table:table-cell>
          <table:table-cell table:style-name="ce10" office:value-type="string" calcext:value-type="string" table:number-columns-spanned="1" table:number-rows-spanned="3">
            <text:p>[¿Tuvieron problemas con inmobiliarias (fuera de los ya mencionados)?] Hablemos ahora de la vivienda. Voy a preguntarle por dificultades que en los pasados doce meses, Ud. pudiera haber tenido referentes a cuestiones de vivienda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9_p9f</text:p>
          </table:table-cell>
          <table:table-cell table:style-name="ce10" office:value-type="string" calcext:value-type="string" table:number-columns-spanned="1" table:number-rows-spanned="3">
            <text:p>[Más allá que Ud. no tuvo ningún problema vinculado a su vivienda, ¿Conoce a algún familiar que haya tenido algún tipo de problema de este tipo?] Hablemos ahora de la vivienda. Voy a preguntarle por dificultades que en los pasados doce meses, Ud. p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0_p10a</text:p>
          </table:table-cell>
          <table:table-cell table:style-name="ce10" office:value-type="string" calcext:value-type="string" table:number-columns-spanned="1" table:number-rows-spanned="3">
            <text:p>[¿Está recibiendo visitas o llamadas telefónicas de empresas con las que tiene deudas, que reclaman el pago? Por ejemplo, por un crédito que sacó, o por la hipoteca de una casa] Ahora voy a preguntarle por problemas o disputas que puedan haber apare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0_p10b</text:p>
          </table:table-cell>
          <table:table-cell table:style-name="ce10" office:value-type="string" calcext:value-type="string" table:number-columns-spanned="1" table:number-rows-spanned="3">
            <text:p>[¿Está incluido en el clearing de informes, o fue incluido en algún momento en los últimos doce meses?] Ahora voy a preguntarle por problemas o disputas que puedan haber aparecido, en los pasados doce meses, referentes a deudas, créditos o de dinero 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0_p10c</text:p>
          </table:table-cell>
          <table:table-cell table:style-name="ce10" office:value-type="string" calcext:value-type="string" table:number-columns-spanned="1" table:number-rows-spanned="3">
            <text:p>[¿Se le han negado créditos, aunque no estuviera en el clearing?] Ahora voy a preguntarle por problemas o disputas que puedan haber aparecido, en los pasados doce meses, referentes a deudas, créditos o de dinero en general, y que fueran importantes y 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0_p10d</text:p>
          </table:table-cell>
          <table:table-cell table:style-name="ce10" office:value-type="string" calcext:value-type="string" table:number-columns-spanned="1" table:number-rows-spanned="3">
            <text:p>[¿Ha tenido dificultades para cobrar un dinero que le deben, por ejemplo por un alquiler, por alguna venta que se haya hecho, o por algún trabajo realizado?] Ahora voy a preguntarle por problemas o disputas que puedan haber aparecido, en los pasados do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0_p10e</text:p>
          </table:table-cell>
          <table:table-cell table:style-name="ce10" office:value-type="string" calcext:value-type="string" table:number-columns-spanned="1" table:number-rows-spanned="3">
            <text:p>[¿Ha tenido problemas relativos a haber salido como garantía de deudas de otras personas?] Ahora voy a preguntarle por problemas o disputas que puedan haber aparecido, en los pasados doce meses, referentes a deudas, créditos o de dinero en general, y q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0_p10f</text:p>
          </table:table-cell>
          <table:table-cell table:style-name="ce10" office:value-type="string" calcext:value-type="string" table:number-columns-spanned="1" table:number-rows-spanned="3">
            <text:p>[¿Algún organismo público le ha reclamado el pago de deudas por morosidad en impuestos, aportes profesionales o de empresa?] Ahora voy a preguntarle por problemas o disputas que puedan haber aparecido, en los pasados doce meses, referentes a deudas, cr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0_p10g</text:p>
          </table:table-cell>
          <table:table-cell table:style-name="ce10" office:value-type="string" calcext:value-type="string" table:number-columns-spanned="1" table:number-rows-spanned="3">
            <text:p>[Más allá de su situación personal, ¿Algún otro integrante del hogar ha tenido algún tipo de problema con créditos o deudas?] Ahora voy a preguntarle por problemas o disputas que puedan haber aparecido, en los pasados doce meses, referentes a deu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1_p11a</text:p>
          </table:table-cell>
          <table:table-cell table:style-name="ce10" office:value-type="string" calcext:value-type="string" table:number-columns-spanned="1" table:number-rows-spanned="3">
            <text:p>[¿Sufrió una detención que no se justificaba, o fue interrogado por la policía de manera indebida?] Como Ud. habrá escuchado, hay personas que se quejan del trato que da la policía a las personas, aunque no hayan cometido delito. En su caso, en los 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1_p11b</text:p>
          </table:table-cell>
          <table:table-cell table:style-name="ce10" office:value-type="string" calcext:value-type="string" table:number-columns-spanned="1" table:number-rows-spanned="3">
            <text:p>[¿Se sintió amenazado física o verbalmente por agentes de la policía?] Como Ud. habrá escuchado, hay personas que se quejan del trato que da la policía a las personas, aunque no hayan cometido delito. En su caso, en los últimos doce meses... <text:s/>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1_p11c</text:p>
          </table:table-cell>
          <table:table-cell table:style-name="ce10" office:value-type="string" calcext:value-type="string" table:number-columns-spanned="1" table:number-rows-spanned="3">
            <text:p>[Dejando de lado a la policía ¿Ha debido participar en algún conflicto o pelea con vecinos, por temas de referidos al barrio o la convivencia?] Como Ud. habrá escuchado, hay personas que se quejan del trato que da la policía a las personas, aunque 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1_p11d</text:p>
          </table:table-cell>
          <table:table-cell table:style-name="ce10" office:value-type="string" calcext:value-type="string" table:number-columns-spanned="1" table:number-rows-spanned="3">
            <text:p>[¿Ha debido participar en algún conflicto o pelea, por cualquier tema?] Como Ud. habrá escuchado, hay personas que se quejan del trato que da la policía a las personas, aunque no hayan cometido delito. En su caso, en los últimos doce meses... <text:s/>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1_p11e</text:p>
          </table:table-cell>
          <table:table-cell table:style-name="ce10" office:value-type="string" calcext:value-type="string" table:number-columns-spanned="1" table:number-rows-spanned="3">
            <text:p>[Más allá de su situación personal, ¿Algún otro integrante de su hogar ha tenido alguno de estos problemas?] Como Ud. habrá escuchado, hay personas que se quejan del trato que da la policía a las personas, aunque no hayan cometido delito. En su ca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2a_p12a</text:p>
          </table:table-cell>
          <table:table-cell table:style-name="ce10" office:value-type="string" calcext:value-type="string" table:number-columns-spanned="1" table:number-rows-spanned="3">
            <text:p>[¿Existe alguna otra situación, o situaciones, que Ud. Haya experimentado en los últimos doce meses, y que representen problemas legales?] Hasta ahora, le he preguntado por una serie de situaciones que pueden experimentar las personas, y que pueden d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office:value-type="string" calcext:value-type="string">
            <text:p>p12b</text:p>
          </table:table-cell>
          <table:table-cell office:value-type="string" calcext:value-type="string">
            <text:p>Que tipos de problemas fueron. Problema 1</text:p>
          </table:table-cell>
          <table:table-cell table:style-name="ce14" office:value-type="string" calcext:value-type="string">
            <text:p>Cadena (palabras)</text:p>
          </table:table-cell>
          <table:table-cell office:value-type="string" calcext:value-type="string">
            <text:p>Sin etiqueta</text:p>
          </table:table-cell>
        </table:table-row>
        <table:table-row table:style-name="ro1">
          <table:table-cell office:value-type="string" calcext:value-type="string">
            <text:p>p12c</text:p>
          </table:table-cell>
          <table:table-cell office:value-type="string" calcext:value-type="string">
            <text:p>Que tipos de problemas fueron. Problema 2</text:p>
          </table:table-cell>
          <table:table-cell table:style-name="ce14" office:value-type="string" calcext:value-type="string">
            <text:p>Cadena (palabras)</text:p>
          </table:table-cell>
          <table:table-cell office:value-type="string" calcext:value-type="string">
            <text:p>Sin etiqueta</text:p>
          </table:table-cell>
        </table:table-row>
        <table:table-row table:style-name="ro1">
          <table:table-cell office:value-type="string" calcext:value-type="string">
            <text:p>p12d</text:p>
          </table:table-cell>
          <table:table-cell office:value-type="string" calcext:value-type="string">
            <text:p>Que tipos de problemas fueron. Problema 3</text:p>
          </table:table-cell>
          <table:table-cell table:style-name="ce14" office:value-type="string" calcext:value-type="string">
            <text:p>Cadena (palabras)</text:p>
          </table:table-cell>
          <table:table-cell office:value-type="string" calcext:value-type="string">
            <text:p>Sin etiqueta</text:p>
          </table:table-cell>
        </table:table-row>
        <table:table-row table:style-name="ro1">
          <table:table-cell office:value-type="string" calcext:value-type="string">
            <text:p>p13a</text:p>
          </table:table-cell>
          <table:table-cell office:value-type="string" calcext:value-type="string">
            <text:p>De ¿Qué tipo de problema fue (o es) el que Ud. consideraría más importante de todos los que mencionó? (identificar respecto a problemas mencionados)</text:p>
          </table:table-cell>
          <table:table-cell table:style-name="ce14" office:value-type="string" calcext:value-type="string">
            <text:p>Cadena (palabras)</text:p>
          </table:table-cell>
          <table:table-cell office:value-type="string" calcext:value-type="string">
            <text:p>Sin etiqueta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12">
            <text:p>p13a2</text:p>
          </table:table-cell>
          <table:table-cell table:style-name="ce11" office:value-type="string" calcext:value-type="string" table:number-columns-spanned="1" table:number-rows-spanned="12">
            <text:p>PREGUNTA CERRADA, RESPONDE EL ENCUESTADOR EN FUNCIÓN DE LO NARRADO Y EL MÓDULO DE PROBLEMA MÁS IMPORTANTE SELECCION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odulo Eventos legales: Consumo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odulo Eventos legales: Trabajo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odulo Eventos legales: Derechos sociales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odulo Eventos legales: Familia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Modulo Eventos legales: Salud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Modulo Eventos legales: Discriminación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Modulo Eventos legales: Vivienda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odulo Eventos legales: Créditos y deudas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odulo Eventos legales: Convivencia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odulo Eventos legales: Otros eventos no mencionados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NS/NC</text:p>
          </table:table-cell>
          <table:table-cell table:style-name="ce15" table:number-columns-repeated="16380"/>
        </table:table-row>
        <table:table-row table:style-name="ro1">
          <table:covered-table-cell table:style-name="ce6"/>
          <table:covered-table-cell table:style-name="ce12"/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NO CORRESPONDE</text:p>
          </table:table-cell>
          <table:table-cell table:style-name="ce15"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6">
            <text:p>p13b_p13b</text:p>
          </table:table-cell>
          <table:table-cell table:style-name="ce10" office:value-type="string" calcext:value-type="string" table:number-columns-spanned="1" table:number-rows-spanned="6">
            <text:p>[En una escala del 1 al 5, donde 5 es muy grave y 5 nada grave... ¿Qué tan grave considera Ud. que ha sido este problema en su vida?]   <text:s/>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da grave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oco grave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i uno ni otro</text:p>
          </table:table-cell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covered-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uy grave</text:p>
          </table:table-cell>
        </table:table-row>
        <table:table-row table:style-name="ro1">
          <table:covered-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c_p13c</text:p>
          </table:table-cell>
          <table:table-cell table:style-name="ce10" office:value-type="string" calcext:value-type="string" table:number-columns-spanned="1" table:number-rows-spanned="3">
            <text:p>[Este problema, ha sido causado o se ha visto agravado por la situación de Pandemia] 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c_p13d</text:p>
          </table:table-cell>
          <table:table-cell table:style-name="ce10" office:value-type="string" calcext:value-type="string" table:number-columns-spanned="1" table:number-rows-spanned="3">
            <text:p>[¿Hizo o intentó hacer algo para resolver ese problema?] 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d_p13d1</text:p>
          </table:table-cell>
          <table:table-cell table:style-name="ce10" office:value-type="string" calcext:value-type="string" table:number-columns-spanned="1" table:number-rows-spanned="3">
            <text:p>[1. No conocía los derechos que tenía] Ahora le voy a mencionar algunas razones por las que las personas deciden no hacer nada frente a una situación como esta. Para cada una, le pido me diga si ha sido uno de los motivos para que usted no hiciera na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d_p13d2</text:p>
          </table:table-cell>
          <table:table-cell table:style-name="ce10" office:value-type="string" calcext:value-type="string" table:number-columns-spanned="1" table:number-rows-spanned="3">
            <text:p>[2. Por los costos y/o por el tiempo que tendría que invertir] Ahora le voy a mencionar algunas razones por las que las personas deciden no hacer nada frente a una situación como esta. Para cada una, le pido me diga si ha sido uno de los motivos para 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d_p13d3</text:p>
          </table:table-cell>
          <table:table-cell table:style-name="ce10" office:value-type="string" calcext:value-type="string" table:number-columns-spanned="1" table:number-rows-spanned="3">
            <text:p>[3. Por pensar que no obtendría resultados satisfactorios] Ahora le voy a mencionar algunas razones por las que las personas deciden no hacer nada frente a una situación como esta. Para cada una, le pido me diga si ha sido uno de los motivos para que u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d_p13d5</text:p>
          </table:table-cell>
          <table:table-cell table:style-name="ce10" office:value-type="string" calcext:value-type="string" table:number-columns-spanned="1" table:number-rows-spanned="3">
            <text:p>[5. Porque le aconsejaron que no lo hiciera] Ahora le voy a mencionar algunas razones por las que las personas deciden no hacer nada frente a una situación como esta. Para cada una, le pido me diga si ha sido uno de los motivos para que usted no hiciera 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d_p13d6</text:p>
          </table:table-cell>
          <table:table-cell table:style-name="ce10" office:value-type="string" calcext:value-type="string" table:number-columns-spanned="1" table:number-rows-spanned="3">
            <text:p>[6. Porque conoce casos parecidos que no se solucionaron] Ahora le voy a mencionar algunas razones por las que las personas deciden no hacer nada frente a una situación como esta. Para cada una, le pido me diga si ha sido uno de los motivos para que us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d_p13d7</text:p>
          </table:table-cell>
          <table:table-cell table:style-name="ce10" office:value-type="string" calcext:value-type="string" table:number-columns-spanned="1" table:number-rows-spanned="3">
            <text:p>[7. Porque no tenía tanta importancia] Ahora le voy a mencionar algunas razones por las que las personas deciden no hacer nada frente a una situación como esta. Para cada una, le pido me diga si ha sido uno de los motivos para que usted no hiciera na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d_p13d8</text:p>
          </table:table-cell>
          <table:table-cell table:style-name="ce10" office:value-type="string" calcext:value-type="string" table:number-columns-spanned="1" table:number-rows-spanned="3">
            <text:p>[8. Algún otro motivo?] Ahora le voy a mencionar algunas razones por las que las personas deciden no hacer nada frente a una situación como esta. Para cada una, le pido me diga si ha sido uno de los motivos para que usted no hiciera nada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office:value-type="string" calcext:value-type="string">
            <text:p>p13dotro</text:p>
          </table:table-cell>
          <table:table-cell office:value-type="string" calcext:value-type="string">
            <text:p>Otro motivo (aclaración)</text:p>
          </table:table-cell>
          <table:table-cell table:style-name="ce14" office:value-type="string" calcext:value-type="string">
            <text:p>Cadena (palabras)</text:p>
          </table:table-cell>
          <table:table-cell office:value-type="string" calcext:value-type="string">
            <text:p>Sin etiqueta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1</text:p>
          </table:table-cell>
          <table:table-cell table:style-name="ce10" office:value-type="string" calcext:value-type="string" table:number-columns-spanned="1" table:number-rows-spanned="3">
            <text:p>[1. Buscó negociar amigablemente con la otra parte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2</text:p>
          </table:table-cell>
          <table:table-cell table:style-name="ce10" office:value-type="string" calcext:value-type="string" table:number-columns-spanned="1" table:number-rows-spanned="3">
            <text:p>[2. Buscó una mediación por un conocido común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3</text:p>
          </table:table-cell>
          <table:table-cell table:style-name="ce10" office:value-type="string" calcext:value-type="string" table:number-columns-spanned="1" table:number-rows-spanned="3">
            <text:p>[3. Enfrentó a la otra parte con un reclamo directo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4</text:p>
          </table:table-cell>
          <table:table-cell table:style-name="ce10" office:value-type="string" calcext:value-type="string" table:number-columns-spanned="1" table:number-rows-spanned="3">
            <text:p>[4. Fue a un Centro de defensa del Consumidor, Centro de Mediación o un defensor del vecino] Ahora le voy a mencionar algunas acciones que las personas pueden hacer para enfrentar una situación como esta. Para cada una, le pido me diga si es algo que u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5</text:p>
          </table:table-cell>
          <table:table-cell table:style-name="ce10" office:value-type="string" calcext:value-type="string" table:number-columns-spanned="1" table:number-rows-spanned="3">
            <text:p>[5. Pidió asesoramiento o ayuda con una Organización de la sociedad civil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6</text:p>
          </table:table-cell>
          <table:table-cell table:style-name="ce10" office:value-type="string" calcext:value-type="string" table:number-columns-spanned="1" table:number-rows-spanned="3">
            <text:p>[6. Pidió asesoramiento o ayuda con una iglesia o centro religioso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7</text:p>
          </table:table-cell>
          <table:table-cell table:style-name="ce10" office:value-type="string" calcext:value-type="string" table:number-columns-spanned="1" table:number-rows-spanned="3">
            <text:p>[7. Pidió asesoramiento o ayuda en un Sindicato <text:s/>Habló con un miembro de un partido político ] Ahora le voy a mencionar algunas acciones que las personas pueden hacer para enfrentar una situación como esta. Para cada una, le pido me diga si es algo 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8</text:p>
          </table:table-cell>
          <table:table-cell table:style-name="ce10" office:value-type="string" calcext:value-type="string" table:number-columns-spanned="1" table:number-rows-spanned="3">
            <text:p>[8. Pidió ayuda o asesoramiento con un defensor de oficio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9</text:p>
          </table:table-cell>
          <table:table-cell table:style-name="ce10" office:value-type="string" calcext:value-type="string" table:number-columns-spanned="1" table:number-rows-spanned="3">
            <text:p>[9. Pidió ayuda o asesoramiento a un abogado (no de oficio)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10</text:p>
          </table:table-cell>
          <table:table-cell table:style-name="ce10" office:value-type="string" calcext:value-type="string" table:number-columns-spanned="1" table:number-rows-spanned="3">
            <text:p>[10. Presentó demanda o reclamo formal ante un organismo público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11</text:p>
          </table:table-cell>
          <table:table-cell table:style-name="ce10" office:value-type="string" calcext:value-type="string" table:number-columns-spanned="1" table:number-rows-spanned="3">
            <text:p>[11. Pidió ayuda o presentó denuncia ante la policía o un juzgado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e_p13e12</text:p>
          </table:table-cell>
          <table:table-cell table:style-name="ce10" office:value-type="string" calcext:value-type="string" table:number-columns-spanned="1" table:number-rows-spanned="3">
            <text:p>[12. ¿Hizo alguna otra cosa? ] Ahora le voy a mencionar algunas acciones que las personas pueden hacer para enfrentar una situación como esta. Para cada una, le pido me diga si es algo que usted haya hecho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office:value-type="string" calcext:value-type="string">
            <text:p>p13eotro</text:p>
          </table:table-cell>
          <table:table-cell office:value-type="string" calcext:value-type="string">
            <text:p>Otro motivo (aclaración)</text:p>
          </table:table-cell>
          <table:table-cell table:style-name="ce14" office:value-type="string" calcext:value-type="string">
            <text:p>Cadena (palabras)</text:p>
          </table:table-cell>
          <table:table-cell office:value-type="string" calcext:value-type="string">
            <text:p>Sin etiqueta</text:p>
          </table:table-cell>
        </table:table-row>
        <table:table-row table:style-name="ro1">
          <table:table-cell office:value-type="string" calcext:value-type="string">
            <text:p>p13e1a</text:p>
          </table:table-cell>
          <table:table-cell office:value-type="string" calcext:value-type="string">
            <text:p>Si pidió ayuda a un defensor/abogado, ¿Qué consejo/asesoramiento le dio?</text:p>
          </table:table-cell>
          <table:table-cell table:style-name="ce14" office:value-type="string" calcext:value-type="string">
            <text:p>Cadena (palabras)</text:p>
          </table:table-cell>
          <table:table-cell office:value-type="string" calcext:value-type="string">
            <text:p>Sin etiqueta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f_p13f</text:p>
          </table:table-cell>
          <table:table-cell table:style-name="ce10" office:value-type="string" calcext:value-type="string" table:number-columns-spanned="1" table:number-rows-spanned="3">
            <text:p>[A raíz de este problema, ¿se inició un proceso judicial?]   <text:s/>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3f_p13g1</text:p>
          </table:table-cell>
          <table:table-cell table:style-name="ce10" office:value-type="string" calcext:value-type="string" table:number-columns-spanned="1" table:number-rows-spanned="3">
            <text:p>[¿El problema terminó, o continúa sin resolverse?]   <text:s/>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6">
            <text:p>p13g_p13g</text:p>
          </table:table-cell>
          <table:table-cell table:style-name="ce10" office:value-type="string" calcext:value-type="string" table:number-columns-spanned="1" table:number-rows-spanned="6">
            <text:p>[Desde su punto de vista, en una escala de 1 a 5, donde 5 es Muy satisfecho y uno Muy insatisfecho ¿Quedó satisfecho o insatisfecho con el resultado final del problema?]   <text:s/>  <text:s/>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uy insatisfecho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Insatisfech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i uno ni otro</text:p>
          </table:table-cell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atisfecho</text:p>
          </table:table-cell>
        </table:table-row>
        <table:table-row table:style-name="ro1">
          <table:covered-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uy satisfecho</text:p>
          </table:table-cell>
        </table:table-row>
        <table:table-row table:style-name="ro1">
          <table:covered-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5">
            <text:p>p13h_p13h</text:p>
          </table:table-cell>
          <table:table-cell table:style-name="ce10" office:value-type="string" calcext:value-type="string" table:number-columns-spanned="1" table:number-rows-spanned="5">
            <text:p>[¿Conoce a alguien que sea abogado y/o escribano?]   <text:s/>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 es Amigo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e es Conocid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Si es Familiar</text:p>
          </table:table-cell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No, no conozco a ningún Abogado/Escribano</text:p>
          </table:table-cell>
        </table:table-row>
        <table:table-row table:style-name="ro1">
          <table:covered-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No Sabe (NO LEER)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p14a_p14</text:p>
          </table:table-cell>
          <table:table-cell table:style-name="ce10" office:value-type="string" calcext:value-type="string" table:number-columns-spanned="1" table:number-rows-spanned="4">
            <text:p>[Sexo (preguntar nombre de pila en caso de duda...)] Para finalizar, y a los efectos de clasificar a los encuestados y que controlen mi trabajo necesito hacerle unas preguntas generales sobre Ud. y su hogar.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culino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Femeni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Otro</text:p>
          </table:table-cell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NS/NC (no leer)</text:p>
          </table:table-cell>
        </table:table-row>
        <table:table-row table:style-name="ro1">
          <table:table-cell office:value-type="string" calcext:value-type="string">
            <text:p>p14b</text:p>
          </table:table-cell>
          <table:table-cell office:value-type="string" calcext:value-type="string">
            <text:p>¿Cuántos años tiene cumplidos a la fecha?</text:p>
          </table:table-cell>
          <table:table-cell table:style-name="ce14" office:value-type="string" calcext:value-type="string">
            <text:p>Númerico</text:p>
          </table:table-cell>
          <table:table-cell office:value-type="string" calcext:value-type="string">
            <text:p>Númerico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9">
            <text:p>p14c1</text:p>
          </table:table-cell>
          <table:table-cell table:style-name="ce10" office:value-type="string" calcext:value-type="string" table:number-columns-spanned="1" table:number-rows-spanned="9">
            <text:p>Nivel Educativo ¿Cuál fue el último año de estudios que usted cursó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 Primaria incompleta/Sin Instrucción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2. Primaria completa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. Ciclo Básico Liceo o UTU incompleta</text:p>
          </table:table-cell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4. Ciclo Básico Liceo o UTU Completo leer)</text:p>
          </table:table-cell>
        </table:table-row>
        <table:table-row table:style-name="ro1">
          <table:covered-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5. Bachillerato Incompleto (secundario o UTU)</text:p>
          </table:table-cell>
        </table:table-row>
        <table:table-row table:style-name="ro1">
          <table:covered-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6. Bachillerato Completo (secundario o UTU)</text:p>
          </table:table-cell>
        </table:table-row>
        <table:table-row table:style-name="ro1">
          <table:covered-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7. Terciaria incompleta (Incluye Magisterio, Terciario no Universitario, Estudios Universitarios y Posgrados.)</text:p>
          </table:table-cell>
        </table:table-row>
        <table:table-row table:style-name="ro1">
          <table:covered-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8. Terciaria completa (Incluye Magisterio, Terciario no Universitario, Estudios Universitarios y Posgrados.)</text:p>
          </table:table-cell>
        </table:table-row>
        <table:table-row table:style-name="ro1">
          <table:covered-table-cell table:number-columns-repeated="2"/>
          <table:table-cell table:style-name="ce14" office:value-type="string" calcext:value-type="string">
            <text:p>9a</text:p>
          </table:table-cell>
          <table:table-cell office:value-type="string" calcext:value-type="string">
            <text:p>9. Ns/Nc (No Leer)</text:p>
          </table:table-cell>
        </table:table-row>
        <table:table-row table:style-name="ro1">
          <table:table-cell office:value-type="string" calcext:value-type="string">
            <text:p>Personas_Hogar</text:p>
          </table:table-cell>
          <table:table-cell office:value-type="string" calcext:value-type="string">
            <text:p>¿Contándose a Ud. Cuantas personas viven en el hogar? (poner en número)</text:p>
          </table:table-cell>
          <table:table-cell table:style-name="ce14" office:value-type="string" calcext:value-type="string">
            <text:p>Númerico</text:p>
          </table:table-cell>
          <table:table-cell office:value-type="string" calcext:value-type="string">
            <text:p>Númerico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4e_p14e</text:p>
          </table:table-cell>
          <table:table-cell table:style-name="ce10" office:value-type="string" calcext:value-type="string" table:number-columns-spanned="1" table:number-rows-spanned="3">
            <text:p>[¿Alguno es menor?] ¿Alguno es menor? <text:s/>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S/NC</text:p>
          </table:table-cell>
        </table:table-row>
        <table:table-row table:style-name="ro1">
          <table:table-cell office:value-type="string" calcext:value-type="string">
            <text:p>p14f</text:p>
          </table:table-cell>
          <table:table-cell office:value-type="string" calcext:value-type="string">
            <text:p>Y de estas personas, ¿Cuantas perciben ingresos? (poner en número)</text:p>
          </table:table-cell>
          <table:table-cell table:style-name="ce14" office:value-type="string" calcext:value-type="string">
            <text:p>Númerico</text:p>
          </table:table-cell>
          <table:table-cell office:value-type="string" calcext:value-type="string">
            <text:p>Númerico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4g_p14g1</text:p>
          </table:table-cell>
          <table:table-cell table:style-name="ce10" office:value-type="string" calcext:value-type="string" table:number-columns-spanned="1" table:number-rows-spanned="3">
            <text:p>[¿Hay alguna de estas personas que tenga nivel universitario?] ¿Hay alguna de estas personas que tenga nivel universitario? <text:s/>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S/NC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p14h_p14e</text:p>
          </table:table-cell>
          <table:table-cell table:style-name="ce10" office:value-type="string" calcext:value-type="string" table:number-columns-spanned="1" table:number-rows-spanned="3">
            <text:p>[¿Alguien se atiende en Salud pública?] ¿Alguien se atiende en Salud Pública? <text:s/>  <text:s/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S/NC</text:p>
          </table:table-cell>
        </table:table-row>
        <table:table-row table:style-name="ro1">
          <table:table-cell office:value-type="string" calcext:value-type="string">
            <text:p>p14i</text:p>
          </table:table-cell>
          <table:table-cell office:value-type="string" calcext:value-type="string">
            <text:p>¿De cuantos baños dispone la vivienda en la que vive? (poner número)</text:p>
          </table:table-cell>
          <table:table-cell table:style-name="ce14" office:value-type="string" calcext:value-type="string">
            <text:p>Númerico</text:p>
          </table:table-cell>
          <table:table-cell office:value-type="string" calcext:value-type="string">
            <text:p>Númerico</text:p>
          </table:table-cell>
        </table:table-row>
        <table:table-row table:style-name="ro1">
          <table:table-cell office:value-type="string" calcext:value-type="string">
            <text:p>p14j</text:p>
          </table:table-cell>
          <table:table-cell office:value-type="string" calcext:value-type="string">
            <text:p>¿Y autos? (poner número, 0 en caso de no tener auto)</text:p>
          </table:table-cell>
          <table:table-cell table:style-name="ce14" office:value-type="string" calcext:value-type="string">
            <text:p>Númerico</text:p>
          </table:table-cell>
          <table:table-cell office:value-type="string" calcext:value-type="string">
            <text:p>Númerico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edad_rec</text:p>
          </table:table-cell>
          <table:table-cell table:style-name="ce10" office:value-type="string" calcext:value-type="string" table:number-columns-spanned="1" table:number-rows-spanned="4">
            <text:p>Edad en tram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 a 29 años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0 a 44 años</text:p>
          </table:table-cell>
        </table:table-row>
        <table:table-row table:style-name="ro1"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45 a 60 años</text:p>
          </table:table-cell>
        </table:table-row>
        <table:table-row table:style-name="ro1"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ayores de 60 años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Region_REC</text:p>
          </table:table-cell>
          <table:table-cell table:style-name="ce10" office:value-type="string" calcext:value-type="string" table:number-columns-spanned="1" table:number-rows-spanned="2">
            <text:p>Region Recodifica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evideo</text:p>
          </table:table-cell>
        </table:table-row>
        <table:table-row table:style-name="ro1"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Interior</text:p>
          </table:table-cell>
        </table:table-row>
        <table:table-row table:style-name="ro1">
          <table:table-cell office:value-type="string" calcext:value-type="string">
            <text:p>Ponderador</text:p>
          </table:table-cell>
          <table:table-cell office:value-type="string" calcext:value-type="string">
            <text:p>Ponderador_casos</text:p>
          </table:table-cell>
          <table:table-cell table:style-name="ce14" office:value-type="string" calcext:value-type="string">
            <text:p>Númerico</text:p>
          </table:table-cell>
          <table:table-cell office:value-type="string" calcext:value-type="string">
            <text:p>Númerico</text:p>
          </table:table-cell>
        </table:table-row>
        <table:table-row table:style-name="ro1" table:number-rows-repeated="104826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ntiago Escuder</meta:initial-creator>
    <dc:creator>Santiago Escuder</dc:creator>
    <meta:creation-date>2024-08-28T22:29:47</meta:creation-date>
    <dc:date>2024-08-28T23:17:03</dc:date>
    <meta:generator>LibreOffice/24.2.4.2$Linux_X86_64 LibreOffice_project/420$Build-2</meta:generator>
    <meta:document-statistic meta:table-count="1" meta:cell-count="811" meta:object-count="0"/>
    <meta:user-defined meta:name="AppVersion">15.0300</meta:user-defined>
    <meta:user-defined meta:name="Company">HP</meta:user-defined>
  </office:meta>
</office:document-meta>
</file>