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/>
      <style:text-properties fo:color="#000000" loext:opacity="100%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text-properties fo:color="#000000" loext:opacity="100%"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Frame_20_contents">
      <style:text-properties fo:color="#000000" loext:opacity="100%" fo:font-size="14pt" fo:language="es" fo:country="ES" style:font-size-asian="14pt" style:font-size-complex="14pt"/>
    </style:style>
    <style:style style:name="P6" style:family="paragraph" style:parent-style-name="Frame_20_contents">
      <style:paragraph-properties fo:margin-top="0cm" fo:margin-bottom="0.353cm" style:contextual-spacing="false"/>
      <style:text-properties fo:color="#000000" loext:opacity="100%" fo:font-size="14pt" fo:language="es" fo:country="ES" style:font-size-asian="14pt" style:font-size-complex="14pt"/>
    </style:style>
    <style:style style:name="P7" style:family="paragraph" style:parent-style-name="Frame_20_contents">
      <style:paragraph-properties fo:margin-top="0cm" fo:margin-bottom="0.353cm" style:contextual-spacing="false"/>
      <style:text-properties fo:color="#000000" loext:opacity="100%"/>
    </style:style>
    <style:style style:name="P8" style:family="paragraph" style:parent-style-name="Frame_20_contents">
      <style:paragraph-properties fo:text-align="center" style:justify-single-word="false"/>
      <style:text-properties fo:font-style="normal" fo:font-weight="normal" officeooo:rsid="001539a4" officeooo:paragraph-rsid="001539a4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a" loext:opacity="100%" fo:font-size="14pt" fo:language="es" fo:country="ES" fo:font-weight="bold" style:font-size-asian="14pt" style:font-weight-asian="bold" style:font-size-complex="14pt"/>
    </style:style>
    <style:style style:name="T2" style:family="text">
      <style:text-properties fo:color="#00000a" loext:opacity="100%" fo:font-size="14pt" fo:language="es" fo:country="ES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T3" style:family="text">
      <style:text-properties fo:color="#00000a" loext:opacity="100%" fo:font-size="14pt" fo:language="es" fo:country="ES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T4" style:family="text">
      <style:text-properties fo:color="#00000a" loext:opacity="100%" fo:font-size="14pt" fo:language="es" fo:country="ES" fo:font-weight="normal" style:letter-kerning="false" style:font-name-asian="Calibri1" style:font-size-asian="14pt" style:language-asian="en" style:country-asian="US" style:font-weight-asian="normal" style:font-name-complex="F" style:font-size-complex="14pt" style:language-complex="ar" style:country-complex="SA" style:font-weight-complex="normal"/>
    </style:style>
    <style:style style:name="T5" style:family="text">
      <style:text-properties fo:color="#00000a" loext:opacity="100%" style:font-name="Calibri" fo:font-size="14pt" fo:language="es" fo:country="ES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T6" style:family="text">
      <style:text-properties fo:color="#00000a" loext:opacity="100%" style:font-name="Calibri" fo:font-size="14pt" fo:language="es" fo:country="ES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T7" style:family="text">
      <style:text-properties fo:font-size="14pt" fo:language="es" fo:country="ES" style:font-size-asian="14pt" style:font-size-complex="14pt"/>
    </style:style>
    <style:style style:name="gr1" style:family="graphic" style:parent-style-name="Frame">
      <style:graphic-properties draw:stroke="solid" svg:stroke-width="0.071cm" svg:stroke-color="#000000" draw:stroke-linejoin="round" draw:fill="solid" draw:fill-color="#ffffff" draw:textarea-vertical-align="top" draw:auto-grow-height="false" fo:min-height="12.772cm" fo:min-width="16.9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char" draw:z-index="0" draw:name="Marco1" draw:style-name="gr1" draw:text-style-name="P10" svg:width="17.488cm" svg:height="13.025cm" svg:x="-0.945cm" svg:y="-0.356cm"><text:p text:style-name="P1"><text:span text:style-name="T1">FACULTAD DE DERECHO -UNIVERSIDAD DE LA REPÚBLICA-</text:span></text:p><text:p text:style-name="P1"><text:span text:style-name="T1">CONSULTORIO JURÍDICO</text:span></text:p><text:p text:style-name="P8"><text:span text:style-name="T5">Colonia 1801 – Montevideo -</text:span></text:p><text:p text:style-name="P2"><text:span text:style-name="T7">Montevideo, _______________________</text:span></text:p><text:p text:style-name="P3"><text:span text:style-name="T7">Agradeceré a Ud. se sirva concurrir a Consultorio Jurídico el </text:span></text:p><text:p text:style-name="P3"><text:span text:style-name="T7">día_______________, a las _________________ horas.</text:span></text:p><text:p text:style-name="P3"><text:span text:style-name="T7">Dr. _____________________________</text:span></text:p><text:p text:style-name="P3"><text:span text:style-name="T7">Estudiante. ________________________</text:span></text:p><text:p text:style-name="P3"><text:span text:style-name="T7">Carpeta. ______________________</text:span></text:p><text:p text:style-name="P4"/><text:p text:style-name="P3"><text:span text:style-name="T7">Saluda a Ud. atentamente.</text:span></text:p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><draw:custom-shape text:anchor-type="char" draw:z-index="1" draw:name="Marco1" draw:style-name="gr1" draw:text-style-name="P10" svg:width="17.488cm" svg:height="13.025cm" svg:x="-0.945cm" svg:y="-0.356cm"><text:p text:style-name="P1"><text:span text:style-name="T1">FACULTAD DE DERECHO -UNIVERSIDAD DE LA REPÚBLICA-</text:span></text:p><text:p text:style-name="P1"><text:span text:style-name="T1">CONSULTORIO JURÍDICO</text:span></text:p><text:p text:style-name="P8"><text:span text:style-name="T5">Colonia 1801 – Montevideo -</text:span></text:p><text:p text:style-name="P2"><text:span text:style-name="T7">Montevideo, _______________________</text:span></text:p><text:p text:style-name="P3"><text:span text:style-name="T7">Agradeceré a Ud. se sirva concurrir a Consultorio Jurídico el </text:span></text:p><text:p text:style-name="P3"><text:span text:style-name="T7">día_______________, a las _________________ horas.</text:span></text:p><text:p text:style-name="P3"><text:span text:style-name="T7">Dr. _____________________________</text:span></text:p><text:p text:style-name="P3"><text:span text:style-name="T7">Estudiante. ________________________</text:span></text:p><text:p text:style-name="P3"><text:span text:style-name="T7">Carpeta. ______________________</text:span></text:p><text:p text:style-name="P5"/><text:p text:style-name="P3"><text:span text:style-name="T7">Saluda a Ud. atentamente.</text:span></text:p><text:p text:style-name="P6"/><text:p text:style-name="P5"/><text:p text:style-name="P5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3-30T16:04:00</meta:creation-date>
    <meta:initial-creator>Usuario</meta:initial-creator>
    <dc:language>es-ES</dc:language>
    <meta:print-date>2018-04-20T10:30:03</meta:print-date>
    <dc:date>2025-02-11T10:48:11.154047609</dc:date>
    <meta:editing-cycles>12</meta:editing-cycles>
    <meta:editing-duration>PT56M57S</meta:editing-duration>
    <meta:generator>LibreOffice/7.4.3.2$Linux_X86_64 LibreOffice_project/40$Build-2</meta:generator>
    <meta:document-statistic meta:table-count="0" meta:image-count="0" meta:object-count="0" meta:page-count="1" meta:paragraph-count="20" meta:word-count="80" meta:character-count="736" meta:non-whitespace-character-count="672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