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78690" fo:background-color="transparen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e3d4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2d323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5d56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paragraph-rsid="000f0d4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5d56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e3d44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f3ec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f3ec4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03f9a4" style:font-size-asian="14pt" style:font-weight-asian="bold" style:font-size-complex="14pt" style:font-weight-complex="bold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d44" style:font-weight-asian="bold" style:font-weight-complex="bold"/>
    </style:style>
    <style:style style:name="T4" style:family="text">
      <style:text-properties fo:font-weight="bold" officeooo:rsid="0012d323" style:font-weight-asian="bold" style:font-weight-complex="bold"/>
    </style:style>
    <style:style style:name="T5" style:family="text">
      <style:text-properties fo:font-weight="bold" officeooo:rsid="001f3ec4" style:font-weight-asian="bold" style:font-weight-complex="bold"/>
    </style:style>
    <style:style style:name="T6" style:family="text">
      <style:text-properties officeooo:rsid="000bc1b6"/>
    </style:style>
    <style:style style:name="T7" style:family="text">
      <style:text-properties officeooo:rsid="000e3d44"/>
    </style:style>
    <style:style style:name="T8" style:family="text">
      <style:text-properties officeooo:rsid="0010d894"/>
    </style:style>
    <style:style style:name="T9" style:family="text">
      <style:text-properties officeooo:rsid="0015b642"/>
    </style:style>
    <style:style style:name="T10" style:family="text">
      <style:text-properties officeooo:rsid="00138a7c"/>
    </style:style>
    <style:style style:name="T11" style:family="text">
      <style:text-properties officeooo:rsid="0015594d"/>
    </style:style>
    <style:style style:name="T12" style:family="text">
      <style:text-properties officeooo:rsid="00024fee"/>
    </style:style>
    <style:style style:name="T13" style:family="text">
      <style:text-properties officeooo:rsid="0003f9a4"/>
    </style:style>
    <style:style style:name="T14" style:family="text">
      <style:text-properties officeooo:rsid="001212e7"/>
    </style:style>
    <style:style style:name="T15" style:family="text">
      <style:text-properties officeooo:rsid="00166a7c"/>
    </style:style>
    <style:style style:name="T16" style:family="text">
      <style:text-properties officeooo:rsid="00186783"/>
    </style:style>
    <style:style style:name="T17" style:family="text">
      <style:text-properties officeooo:rsid="001f3e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ICILIOS ELECTRÓNICOS <text:span text:style-name="T6">202</text:span><text:span text:style-name="T16">5</text:span></text:p>
      <text:p text:style-name="P3">-<text:span text:style-name="T7">Banco de Previsión Social</text:span>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GRUPO</text:p>
          </table:table-cell>
          <table:table-cell table:style-name="Tabla1.B1" office:value-type="string">
            <text:p text:style-name="P4">DOMICILIO</text:p>
          </table:table-cell>
        </table:table-row>
        <table:table-row>
          <table:table-cell table:style-name="Tabla1.A2" office:value-type="string">
            <text:p text:style-name="P5">Dr <text:span text:style-name="T6">ERMIDA</text:span> (A)</text:p>
          </table:table-cell>
          <table:table-cell table:style-name="Tabla1.B2" office:value-type="string">
            <text:p text:style-name="P5"><text:span text:style-name="T2">CJUDELAR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a ESTEFAN (B)</text:p>
          </table:table-cell>
          <table:table-cell table:style-name="Tabla1.B2" office:value-type="string">
            <text:p text:style-name="P6"><text:span text:style-name="T2">CJUDELAR</text:span><text:span text:style-name="T3">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 AMATO (J)</text:p>
          </table:table-cell>
          <table:table-cell table:style-name="Tabla1.B2" office:value-type="string">
            <text:p text:style-name="P6"><text:span text:style-name="T2">CJUDELAR</text:span><text:span text:style-name="T3">3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 LAPHITZ (Barrio Cerro)</text:p>
          </table:table-cell>
          <table:table-cell table:style-name="Tabla1.B2" office:value-type="string">
            <text:p text:style-name="P6"><text:span text:style-name="T2">CJUDELAR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 LAPHITZ (<text:span text:style-name="T17">18 de Mayo)</text:span></text:p>
            <text:p text:style-name="P20">-<text:span text:style-name="T17">temporal-</text:span></text:p>
          </table:table-cell>
          <table:table-cell table:style-name="Tabla1.B2" office:value-type="string">
            <text:p text:style-name="P6"><text:span text:style-name="T2">CJUDELAR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a PINTOS (E)</text:p>
          </table:table-cell>
          <table:table-cell table:style-name="Tabla1.B2" office:value-type="string">
            <text:p text:style-name="P6"><text:span text:style-name="T2">CJUDELAR</text:span><text:span text:style-name="T3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a FERNÁNDEZ (G)</text:p>
          </table:table-cell>
          <table:table-cell table:style-name="Tabla1.B2" office:value-type="string">
            <text:p text:style-name="P6"><text:span text:style-name="T2">CJUDELAR</text:span><text:span text:style-name="T3">6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 BARONE (Y)</text:p>
          </table:table-cell>
          <table:table-cell table:style-name="Tabla1.B2" office:value-type="string">
            <text:p text:style-name="P6"><text:span text:style-name="T2">CJUDELAR</text:span><text:span text:style-name="T3">7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8">Dra FORTEZA (Paso Carrasco)</text:p>
          </table:table-cell>
          <table:table-cell table:style-name="Tabla1.B2" office:value-type="string">
            <text:p text:style-name="P6"><text:span text:style-name="T2">CJUDELAR</text:span><text:span text:style-name="T5">8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a BERNASCONI (I)</text:p>
          </table:table-cell>
          <table:table-cell table:style-name="Tabla1.B2" office:value-type="string">
            <text:p text:style-name="P6"><text:span text:style-name="T2">CJUDELAR</text:span><text:span text:style-name="T3">9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a DEVITA (C)</text:p>
          </table:table-cell>
          <table:table-cell table:style-name="Tabla1.B2" office:value-type="string">
            <text:p text:style-name="P6"><text:span text:style-name="T2">CJUDELAR1</text:span><text:span text:style-name="T3">0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8">Dr CETRULO ( Barros Blancos)</text:p>
          </table:table-cell>
          <table:table-cell table:style-name="Tabla1.B2" office:value-type="string">
            <text:p text:style-name="P17"><text:span text:style-name="T2">CJUDELAR1</text:span><text:span text:style-name="T5">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<text:span text:style-name="T12">Dra </text:span><text:span text:style-name="T11">GUERRERO</text:span><text:span text:style-name="T12"> (L)</text:span></text:p>
          </table:table-cell>
          <table:table-cell table:style-name="Tabla1.B2" office:value-type="string">
            <text:p text:style-name="P6"><text:span text:style-name="T2">CJUDELAR1</text:span><text:span text:style-name="T3">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9">Dr WILIMAN </text:p>
            <text:p text:style-name="P9">(Victimas de delito)</text:p>
          </table:table-cell>
          <table:table-cell table:style-name="Tabla1.B2" office:value-type="string">
            <text:p text:style-name="P6"><text:span text:style-name="T2">CJUDELAR1</text:span><text:span text:style-name="T3">3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5">Dr CERETTA (N)</text:p>
          </table:table-cell>
          <table:table-cell table:style-name="Tabla1.B2" office:value-type="string">
            <text:p text:style-name="P6"><text:span text:style-name="T2">CJUDELAR1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<text:span text:style-name="T12">Dr </text:span><text:span text:style-name="T10">ZAZPE </text:span><text:span text:style-name="T12">(O)</text:span></text:p>
          </table:table-cell>
          <table:table-cell table:style-name="Tabla1.B2" office:value-type="string">
            <text:p text:style-name="P6"><text:span text:style-name="T2">CJUDELAR1</text:span><text:span text:style-name="T3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 ERMIDA (Barrio Sayago)</text:p>
          </table:table-cell>
          <table:table-cell table:style-name="Tabla1.B2" office:value-type="string">
            <text:p text:style-name="P6"><text:span text:style-name="T2">CJUDELAR1</text:span><text:span text:style-name="T3">6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a BERNASCONI (Barrio <text:span text:style-name="T1">Las </text:span>Acacias)</text:p>
          </table:table-cell>
          <table:table-cell table:style-name="Tabla1.B2" office:value-type="string">
            <text:p text:style-name="P6"><text:span text:style-name="T2">CJUDELAR1</text:span><text:span text:style-name="T3">7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 GRILLE (Barrio Union)</text:p>
          </table:table-cell>
          <table:table-cell table:style-name="Tabla1.B2" office:value-type="string">
            <text:p text:style-name="P6"><text:span text:style-name="T2">CJUDELAR1</text:span><text:span text:style-name="T3">8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9">Dr<text:span text:style-name="T8">a GUERRERO</text:span></text:p>
            <text:p text:style-name="P9"><text:s/>(Barrio 40 Semanas)</text:p>
          </table:table-cell>
          <table:table-cell table:style-name="Tabla1.B2" office:value-type="string">
            <text:p text:style-name="P6"><text:span text:style-name="T2">CJUDELAR1</text:span><text:span text:style-name="T3">9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8">Dra Silvia CABRERA (Salto)</text:p>
          </table:table-cell>
          <table:table-cell table:style-name="Tabla1.B2" office:value-type="string">
            <text:p text:style-name="P6"><text:span text:style-name="T2">CJUDELAR</text:span><text:span text:style-name="T3">20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2">Dr<text:span text:style-name="T15">a Silvia CABRERA</text:span> (Paysandu)</text:p>
          </table:table-cell>
          <table:table-cell table:style-name="Tabla1.B2" office:value-type="string">
            <text:p text:style-name="P6"><text:span text:style-name="T2">CJUDELAR</text:span><text:span text:style-name="T3">2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1"><text:span text:style-name="T13">Dr </text:span><text:span text:style-name="T14">MILLAN</text:span><text:span text:style-name="T13"> (Maldonado)</text:span></text:p>
          </table:table-cell>
          <table:table-cell table:style-name="Tabla1.B2" office:value-type="string">
            <text:p text:style-name="P6"><text:span text:style-name="T2">CJUDELAR</text:span><text:span text:style-name="T3">2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2">Dra <text:span text:style-name="T11">FERNÁNDEZ</text:span> </text:p>
            <text:p text:style-name="P12">( Barrial Casavalle)</text:p>
          </table:table-cell>
          <table:table-cell table:style-name="Tabla1.B2" office:value-type="string">
            <text:p text:style-name="P7"><text:span text:style-name="T2">CJUDELAR</text:span><text:span text:style-name="T3">2</text:span><text:span text:style-name="T4">3</text:span>@<text:span text:style-name="T7">fder.edu.uy</text:span></text:p>
          </table:table-cell>
        </table:table-row>
        <text:soft-page-break/>
        <table:table-row>
          <table:table-cell table:style-name="Tabla1.A2" office:value-type="string">
            <text:p text:style-name="P12">Dr ERMIDA </text:p>
            <text:p text:style-name="P12">(Ministerio del Interior)</text:p>
          </table:table-cell>
          <table:table-cell table:style-name="Tabla1.B2" office:value-type="string">
            <text:p text:style-name="P7"><text:span text:style-name="T2">CJUDELAR</text:span><text:span text:style-name="T3">2</text:span><text:span text:style-name="T4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3">Dra SANCHEZ ( Clínica de Litigio Vivienda 1)</text:p>
          </table:table-cell>
          <table:table-cell table:style-name="Tabla1.B2" office:value-type="string">
            <text:p text:style-name="P7"><text:span text:style-name="T2">CJUDELAR</text:span><text:span text:style-name="T3">2</text:span><text:span text:style-name="T4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4">Dra FERNÁNDEZ (<text:span text:style-name="T9">Clínica</text:span> de Litigio Vivienda 2)</text:p>
          </table:table-cell>
          <table:table-cell table:style-name="Tabla1.B2" office:value-type="string">
            <text:p text:style-name="P7"><text:span text:style-name="T2">CJUDELAR</text:span><text:span text:style-name="T3">2</text:span><text:span text:style-name="T4">6</text:span>@<text:span text:style-name="T7">fder.edu.u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5-02-07T11:01:57.766617035</dc:date>
    <meta:editing-duration>PT2H29M</meta:editing-duration>
    <meta:editing-cycles>21</meta:editing-cycles>
    <meta:generator>LibreOffice/7.4.3.2$Linux_X86_64 LibreOffice_project/40$Build-2</meta:generator>
    <meta:print-date>2025-01-30T10:20:01.374000191</meta:print-date>
    <meta:document-statistic meta:table-count="1" meta:image-count="0" meta:object-count="0" meta:page-count="2" meta:paragraph-count="63" meta:word-count="147" meta:character-count="1305" meta:non-whitespace-character-count="1217"/>
  </office:meta>
</office:document-meta>
</file>