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5.8cm"/>
    </style:style>
    <style:style style:name="Tabla1.B" style:family="table-column">
      <style:table-column-properties style:column-width="11.598cm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1.25" style:family="table-row">
      <style:table-row-properties style:min-row-height="1.561cm"/>
    </style:style>
    <style:style style:name="P1" style:family="paragraph" style:parent-style-name="Standard">
      <style:paragraph-properties fo:text-align="center" style:justify-single-word="false"/>
      <style:text-properties style:font-name="Carlito" fo:font-size="20pt" style:text-underline-style="solid" style:text-underline-width="auto" style:text-underline-color="font-color" fo:font-weight="bold" officeooo:rsid="00024fee" officeooo:paragraph-rsid="00024fe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fo:font-weight="bold" officeooo:rsid="00024fee" officeooo:paragraph-rsid="00024fee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rlito" fo:font-size="15pt" officeooo:rsid="0003f9a4" officeooo:paragraph-rsid="001c2950" fo:background-color="transparen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24fee" officeooo:paragraph-rsid="00024fe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03f9a4" officeooo:paragraph-rsid="001dc3b2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91457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3f9a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0c0a6e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rlito" fo:font-size="14pt" officeooo:rsid="0003f9a4" officeooo:paragraph-rsid="001dc3b2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arlito" fo:font-size="14pt" officeooo:rsid="00120e15" officeooo:paragraph-rsid="00191457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024fee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3bd6a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arlito" fo:font-size="14pt" officeooo:rsid="00024fee" officeooo:paragraph-rsid="001dc3b2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arlito" fo:font-size="14pt" officeooo:paragraph-rsid="00024fee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size="14pt" officeooo:rsid="0013af35" officeooo:paragraph-rsid="0013af35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arlito" fo:font-size="14pt" officeooo:rsid="0013bd6a" officeooo:paragraph-rsid="0013bd6a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officeooo:rsid="001f3ec4" officeooo:paragraph-rsid="001dc3b2" style:font-size-asian="14pt" style:font-size-complex="14pt"/>
    </style:style>
    <style:style style:name="T1" style:family="text">
      <style:text-properties officeooo:rsid="000826bf"/>
    </style:style>
    <style:style style:name="T2" style:family="text">
      <style:text-properties officeooo:rsid="00087f1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7f1b" style:font-weight-asian="bold" style:font-weight-complex="bold"/>
    </style:style>
    <style:style style:name="T5" style:family="text">
      <style:text-properties fo:font-weight="bold" officeooo:rsid="00120e15" style:font-weight-asian="bold" style:font-weight-complex="bold"/>
    </style:style>
    <style:style style:name="T6" style:family="text">
      <style:text-properties fo:font-weight="bold" officeooo:rsid="0013bd6a" style:font-weight-asian="bold" style:font-weight-complex="bold"/>
    </style:style>
    <style:style style:name="T7" style:family="text">
      <style:text-properties fo:font-weight="bold" officeooo:rsid="001dc3b2" style:font-weight-asian="bold" style:font-weight-complex="bold"/>
    </style:style>
    <style:style style:name="T8" style:family="text">
      <style:text-properties officeooo:rsid="000bc1b6"/>
    </style:style>
    <style:style style:name="T9" style:family="text">
      <style:text-properties officeooo:rsid="000c70c3"/>
    </style:style>
    <style:style style:name="T10" style:family="text">
      <style:text-properties officeooo:rsid="000f7e23"/>
    </style:style>
    <style:style style:name="T11" style:family="text">
      <style:text-properties officeooo:rsid="0015b642"/>
    </style:style>
    <style:style style:name="T12" style:family="text">
      <style:text-properties officeooo:rsid="00180a75"/>
    </style:style>
    <style:style style:name="T13" style:family="text">
      <style:text-properties officeooo:rsid="00191457"/>
    </style:style>
    <style:style style:name="T14" style:family="text">
      <style:text-properties officeooo:rsid="00024fee"/>
    </style:style>
    <style:style style:name="T15" style:family="text">
      <style:text-properties officeooo:rsid="00166a7c"/>
    </style:style>
    <style:style style:name="T16" style:family="text">
      <style:text-properties officeooo:rsid="001c9b22"/>
    </style:style>
    <style:style style:name="T17" style:family="text">
      <style:text-properties officeooo:rsid="001f3ec4"/>
    </style:style>
    <style:style style:name="T18" style:family="text">
      <style:text-properties officeooo:rsid="001e24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ICILIOS ELECTRÓNICOS <text:span text:style-name="T8">202</text:span><text:span text:style-name="T18">5</text:span></text:p>
      <text:p text:style-name="P1">-Poder Judicial-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GRUPO</text:p>
          </table:table-cell>
          <table:table-cell table:style-name="Tabla1.B1" office:value-type="string">
            <text:p text:style-name="P4">DOMICILIO</text:p>
          </table:table-cell>
        </table:table-row>
        <table:table-row>
          <table:table-cell table:style-name="Tabla1.A2" office:value-type="string">
            <text:p text:style-name="P11">Dr <text:span text:style-name="T8">ERMIDA</text:span> (A)</text:p>
          </table:table-cell>
          <table:table-cell table:style-name="Tabla1.B2" office:value-type="string">
            <text:p text:style-name="P11"><text:span text:style-name="T3">CJUDELAR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a ESTEFAN (B)</text:p>
          </table:table-cell>
          <table:table-cell table:style-name="Tabla1.B2" office:value-type="string">
            <text:p text:style-name="P11"><text:span text:style-name="T3">CJUDELAR</text:span><text:span text:style-name="T4">2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 AMATO (J)</text:p>
          </table:table-cell>
          <table:table-cell table:style-name="Tabla1.B2" office:value-type="string">
            <text:p text:style-name="P11"><text:span text:style-name="T3">CJUDELAR</text:span><text:span text:style-name="T4">3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 LAPHITZ (Barrio Cerro)</text:p>
          </table:table-cell>
          <table:table-cell table:style-name="Tabla1.B2" office:value-type="string">
            <text:p text:style-name="P11"><text:span text:style-name="T3">CJUDELAR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9">Dr LAPHITZ (<text:span text:style-name="T17">18 de Mayo)</text:span></text:p>
            <text:p text:style-name="P5">-<text:span text:style-name="T17">temporal-</text:span></text:p>
          </table:table-cell>
          <table:table-cell table:style-name="Tabla1.B2" office:value-type="string">
            <text:p text:style-name="P11"><text:span text:style-name="T3">CJUDELAR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a PINTOS (E)</text:p>
          </table:table-cell>
          <table:table-cell table:style-name="Tabla1.B2" office:value-type="string">
            <text:p text:style-name="P11"><text:span text:style-name="T3">CJUDELAR</text:span><text:span text:style-name="T4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a FERNÁNDEZ (G)</text:p>
          </table:table-cell>
          <table:table-cell table:style-name="Tabla1.B2" office:value-type="string">
            <text:p text:style-name="P11"><text:span text:style-name="T3">CJUDELAR</text:span><text:span text:style-name="T4">6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 BARONE (Y)</text:p>
          </table:table-cell>
          <table:table-cell table:style-name="Tabla1.B2" office:value-type="string">
            <text:p text:style-name="P11"><text:span text:style-name="T3">CJUDELAR</text:span><text:span text:style-name="T4">7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7">Dra FORTEZA (Paso Carrasco)</text:p>
          </table:table-cell>
          <table:table-cell table:style-name="Tabla1.B2" office:value-type="string">
            <text:p text:style-name="P13"><text:span text:style-name="T3">CJUDELAR</text:span><text:span text:style-name="T7">8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a BERNASCONI (I)</text:p>
          </table:table-cell>
          <table:table-cell table:style-name="Tabla1.B2" office:value-type="string">
            <text:p text:style-name="P11"><text:span text:style-name="T3">CJUDELAR</text:span><text:span text:style-name="T4">9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a DEVITA (C)</text:p>
          </table:table-cell>
          <table:table-cell table:style-name="Tabla1.B2" office:value-type="string">
            <text:p text:style-name="P11"><text:span text:style-name="T3">CJUDELAR1</text:span><text:span text:style-name="T4">0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7">Dr CETRULO ( Barros Blancos)</text:p>
          </table:table-cell>
          <table:table-cell table:style-name="Tabla1.B2" office:value-type="string">
            <text:p text:style-name="P13"><text:span text:style-name="T3">CJUDELAR</text:span><text:span text:style-name="T7">1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4"><text:span text:style-name="T14">Dra </text:span><text:span text:style-name="T13">GUERRERO</text:span><text:span text:style-name="T14"> (L)</text:span></text:p>
          </table:table-cell>
          <table:table-cell table:style-name="Tabla1.B2" office:value-type="string">
            <text:p text:style-name="P11"><text:span text:style-name="T3">CJUDELAR1</text:span><text:span text:style-name="T4">2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 WILIMAN (Victimas de delito)</text:p>
          </table:table-cell>
          <table:table-cell table:style-name="Tabla1.B2" office:value-type="string">
            <text:p text:style-name="P11"><text:span text:style-name="T3">CJUDELAR1</text:span><text:span text:style-name="T4">3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 CERETTA (N)</text:p>
          </table:table-cell>
          <table:table-cell table:style-name="Tabla1.B2" office:value-type="string">
            <text:p text:style-name="P11"><text:span text:style-name="T3">CJUDELAR1</text:span><text:span text:style-name="T4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1">Dr <text:span text:style-name="T12">ZAZPE</text:span> (O)</text:p>
          </table:table-cell>
          <table:table-cell table:style-name="Tabla1.B2" office:value-type="string">
            <text:p text:style-name="P11"><text:span text:style-name="T3">CJUDELAR1</text:span><text:span text:style-name="T4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 ERMIDA (Barrio Sayago)</text:p>
          </table:table-cell>
          <table:table-cell table:style-name="Tabla1.B2" office:value-type="string">
            <text:p text:style-name="P11"><text:span text:style-name="T3">CJUDELAR1</text:span><text:span text:style-name="T4">6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6">Dra BERNA<text:span text:style-name="T2">SCON</text:span>I</text:p>
            <text:p text:style-name="Table_20_Contents"><text:s/>(Barrio Las Acacias)</text:p>
          </table:table-cell>
          <table:table-cell table:style-name="Tabla1.B2" office:value-type="string">
            <text:p text:style-name="P11"><text:span text:style-name="T3">CJUDELAR1</text:span><text:span text:style-name="T4">7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 GRILLE (Barrio Union)</text:p>
          </table:table-cell>
          <table:table-cell table:style-name="Tabla1.B2" office:value-type="string">
            <text:p text:style-name="P11"><text:span text:style-name="T3">CJUDELAR1</text:span><text:span text:style-name="T4">8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6">Dr<text:span text:style-name="T9">a GUERRERO</text:span> </text:p>
            <text:p text:style-name="Table_20_Contents">(Barrio 40 Semanas)</text:p>
          </table:table-cell>
          <table:table-cell table:style-name="Tabla1.B2" office:value-type="string">
            <text:p text:style-name="P11"><text:span text:style-name="T3">CJUDELAR1</text:span><text:span text:style-name="T4">9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7">Dra Silvia CABRERA (Salto)</text:p>
          </table:table-cell>
          <table:table-cell table:style-name="Tabla1.B2" office:value-type="string">
            <text:p text:style-name="P11"><text:span text:style-name="T3">CJUDELAR</text:span><text:span text:style-name="T4">20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3">Dr<text:span text:style-name="T15">a Silvia CABRERA</text:span> (Paysandu)</text:p>
          </table:table-cell>
          <table:table-cell table:style-name="Tabla1.B2" office:value-type="string">
            <text:p text:style-name="P11"><text:span text:style-name="T3">CJUDELAR</text:span><text:span text:style-name="T4">21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8">Dr<text:span text:style-name="T10">a MILLAN</text:span> (Maldonado)</text:p>
          </table:table-cell>
          <table:table-cell table:style-name="Tabla1.B2" office:value-type="string">
            <text:p text:style-name="P11"><text:span text:style-name="T3">CJUDELAR</text:span><text:span text:style-name="T4">22</text:span>@<text:span text:style-name="T2">notificaciones.</text:span>poderjudicial.<text:span text:style-name="T1">gub.uy</text:span></text:p>
          </table:table-cell>
        </table:table-row>
        <table:table-row table:style-name="Tabla1.25">
          <table:table-cell table:style-name="Tabla1.A2" office:value-type="string">
            <text:p text:style-name="P10">Dra <text:span text:style-name="T13">FERNÁNDEZ</text:span></text:p>
            <text:p text:style-name="Table_20_Contents"><text:s/>( Barrial Casavalle)</text:p>
          </table:table-cell>
          <table:table-cell table:style-name="Tabla1.B2" office:value-type="string">
            <text:p text:style-name="P11"><text:span text:style-name="T3">CJUDELAR</text:span><text:span text:style-name="T4">2</text:span><text:span text:style-name="T5">3</text:span>@<text:span text:style-name="T2">notificaciones.</text:span>poderjudicial.<text:span text:style-name="T1">gub.uy</text:span></text:p>
          </table:table-cell>
        </table:table-row>
        <text:soft-page-break/>
        <table:table-row>
          <table:table-cell table:style-name="Tabla1.A2" office:value-type="string">
            <text:p text:style-name="P10">Dr ERMIDA</text:p>
            <text:p text:style-name="Table_20_Contents"><text:s/>(Ministerio del Interior)</text:p>
          </table:table-cell>
          <table:table-cell table:style-name="Tabla1.B2" office:value-type="string">
            <text:p text:style-name="P11"><text:span text:style-name="T3">CJUDELAR</text:span><text:span text:style-name="T4">2</text:span><text:span text:style-name="T5">4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5">Dra SANCHEZ ( Clínica de Litigio Vivienda 1)</text:p>
          </table:table-cell>
          <table:table-cell table:style-name="Tabla1.B2" office:value-type="string">
            <text:p text:style-name="P12"><text:span text:style-name="T3">CJUDELAR</text:span><text:span text:style-name="T4">2</text:span><text:span text:style-name="T6">5</text:span>@<text:span text:style-name="T2">notificaciones.</text:span>poderjudicial.<text:span text:style-name="T1">gub.uy</text:span></text:p>
          </table:table-cell>
        </table:table-row>
        <table:table-row>
          <table:table-cell table:style-name="Tabla1.A2" office:value-type="string">
            <text:p text:style-name="P16">Dra FERNANDEZ (<text:span text:style-name="T11">Clínica</text:span> de Litigio Vivienda 2)</text:p>
          </table:table-cell>
          <table:table-cell table:style-name="Tabla1.B2" office:value-type="string">
            <text:p text:style-name="P12"><text:span text:style-name="T3">CJUDELAR</text:span><text:span text:style-name="T4">2</text:span><text:span text:style-name="T6">6</text:span>@<text:span text:style-name="T2">notificaciones.</text:span>poderjudicial.<text:span text:style-name="T1">gub.uy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31T09:12:34.762564013</meta:creation-date>
    <dc:date>2025-02-07T11:11:48.508169993</dc:date>
    <meta:editing-duration>PT1H30M50S</meta:editing-duration>
    <meta:editing-cycles>19</meta:editing-cycles>
    <meta:generator>LibreOffice/7.4.3.2$Linux_X86_64 LibreOffice_project/40$Build-2</meta:generator>
    <meta:print-date>2023-03-07T10:50:44.031101140</meta:print-date>
    <meta:document-statistic meta:table-count="1" meta:image-count="0" meta:object-count="0" meta:page-count="2" meta:paragraph-count="63" meta:word-count="145" meta:character-count="1943" meta:non-whitespace-character-count="1857"/>
  </office:meta>
</office:document-meta>
</file>