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1524000004BAE69C5B465D9E2B5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style:font-name-asian="Calibri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officeooo:paragraph-rsid="00263e24"/>
    </style:style>
    <style:style style:name="P5" style:family="paragraph" style:parent-style-name="Standard">
      <style:paragraph-properties fo:margin-left="0cm" fo:margin-right="0cm" fo:margin-top="0.501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officeooo:paragraph-rsid="00263e24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officeooo:paragraph-rsid="00263e24"/>
    </style:style>
    <style:style style:name="P7" style:family="paragraph" style:parent-style-name="Standard">
      <style:paragraph-properties fo:margin-left="1.249cm" fo:margin-right="0cm" fo:margin-top="0.501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officeooo:paragraph-rsid="00263e24"/>
    </style:style>
    <style:style style:name="P8" style:family="paragraph" style:parent-style-name="Standard" style:master-page-name="Standard">
      <style:paragraph-properties fo:margin-left="0cm" fo:margin-right="1.058cm" fo:line-height="150%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3cm" fo:text-align="end" style:justify-single-word="false" fo:orphans="0" fo:widows="0" fo:text-indent="0cm" style:auto-text-indent="false" fo:padding="0cm" fo:border="none"/>
      <style:text-properties fo:color="#00000a" loext:opacity="100%" style:font-name="Liberation Sans" fo:font-size="12pt" fo:letter-spacing="normal" officeooo:paragraph-rsid="00263e24" style:font-size-asian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a" loext:opacity="100%" style:font-name="Liberation Sans" fo:font-size="12pt" fo:letter-spacing="normal" officeooo:paragraph-rsid="00263e24" style:font-size-asian="12pt"/>
    </style:style>
    <style:style style:name="P11" style:family="paragraph" style:parent-style-name="Standard">
      <style:paragraph-properties fo:margin-left="0cm" fo:margin-right="0cm" fo:margin-top="0.501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a" loext:opacity="100%" style:font-name="Liberation Sans" fo:font-size="12pt" fo:letter-spacing="normal" officeooo:paragraph-rsid="00263e24" style:font-size-asian="12pt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a" loext:opacity="100%" style:font-name="Liberation Sans" fo:font-size="12pt" fo:letter-spacing="normal" officeooo:paragraph-rsid="00263e24" style:font-size-asian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a" loext:opacity="100%" style:font-name="Liberation Sans" fo:font-size="12pt" fo:letter-spacing="normal" officeooo:paragraph-rsid="00263e24" style:font-size-asian="12pt" style:font-name-complex="Liberation Sans1"/>
    </style:style>
    <style:style style:name="P14" style:family="paragraph" style:parent-style-name="Standard">
      <style:paragraph-properties fo:margin-left="0cm" fo:margin-right="0cm" fo:margin-top="0.501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a" loext:opacity="100%" style:font-name="Liberation Sans" fo:font-size="12pt" fo:letter-spacing="normal" officeooo:paragraph-rsid="00263e24" style:font-size-asian="12pt" style:font-name-complex="Liberation Sans1"/>
    </style:style>
    <style:style style:name="P15" style:family="paragraph" style:parent-style-name="Standard">
      <style:paragraph-properties fo:margin-left="0cm" fo:margin-right="0cm" fo:margin-top="0.501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a" loext:opacity="100%" style:font-name="Liberation Sans" fo:font-size="12pt" fo:letter-spacing="normal" officeooo:rsid="00263e24" officeooo:paragraph-rsid="00263e24" style:font-size-asian="12pt" style:font-name-complex="Liberation Sans1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T4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T5" style:family="text">
      <style:text-properties fo:color="#244061" loext:opacity="100%" style:font-name="Calibri" fo:font-size="10pt" fo:language="es" fo:country="UY" officeooo:rsid="0025a0f4" style:font-size-asian="10pt" style:font-name-complex="Calibri1" style:font-size-complex="10pt"/>
    </style:style>
    <style:style style:name="T6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T10" style:family="text">
      <style:text-properties fo:color="#00000a" loext:opacity="100%" style:font-name="Liberation Sans" fo:font-size="12pt" fo:letter-spacing="normal" style:font-size-asian="12pt"/>
    </style:style>
    <style:style style:name="T11" style:family="text">
      <style:text-properties fo:color="#00000a" loext:opacity="100%" style:font-name="Liberation Sans" fo:font-size="12pt" fo:letter-spacing="normal" style:font-size-asian="12pt" style:font-name-complex="Liberation Sans1"/>
    </style:style>
    <style:style style:name="T12" style:family="text">
      <style:text-properties fo:color="#00000a" loext:opacity="100%" style:font-name="Liberation Sans" fo:font-size="12pt" fo:letter-spacing="0.109cm" style:font-size-asian="12pt"/>
    </style:style>
    <style:style style:name="T13" style:family="text">
      <style:text-properties fo:color="#00000a" loext:opacity="100%" style:font-name="Liberation Sans" fo:font-size="12pt" fo:letter-spacing="0.111cm" style:font-size-asian="12pt"/>
    </style:style>
    <style:style style:name="T14" style:family="text">
      <style:text-properties fo:color="#00000a" loext:opacity="100%" style:font-name="Liberation Sans" fo:font-size="12pt" fo:letter-spacing="0.049cm" style:font-size-asian="12pt"/>
    </style:style>
    <style:style style:name="T15" style:family="text">
      <style:text-properties fo:color="#00000a" loext:opacity="100%" style:font-name="Liberation Sans" fo:font-size="12pt" fo:letter-spacing="0.048cm" style:font-size-asian="12pt"/>
    </style:style>
    <style:style style:name="T16" style:family="text">
      <style:text-properties fo:color="#00000a" loext:opacity="100%" style:font-name="Liberation Sans" fo:font-size="12pt" fo:letter-spacing="0.011cm" style:font-size-asian="12pt"/>
    </style:style>
    <style:style style:name="T17" style:family="text">
      <style:text-properties fo:color="#00000a" loext:opacity="100%" style:font-name="Liberation Sans" fo:font-size="12pt" fo:letter-spacing="0.009cm" style:font-size-asian="12pt"/>
    </style:style>
    <style:style style:name="T18" style:family="text">
      <style:text-properties fo:color="#00000a" loext:opacity="100%" style:font-name="Liberation Sans" fo:font-size="12pt" fo:letter-spacing="0.088cm" style:font-size-asian="12pt"/>
    </style:style>
    <style:style style:name="T19" style:family="text">
      <style:text-properties fo:color="#00000a" loext:opacity="100%" style:font-name="Liberation Sans" fo:font-size="12pt" fo:letter-spacing="0.086cm" style:font-size-asian="12pt"/>
    </style:style>
    <style:style style:name="T20" style:family="text">
      <style:text-properties fo:color="#00000a" loext:opacity="100%" style:font-name="Liberation Sans" fo:font-size="12pt" fo:letter-spacing="0.229cm" style:font-size-asian="12pt"/>
    </style:style>
    <style:style style:name="T21" style:family="text">
      <style:text-properties fo:color="#00000a" loext:opacity="100%" style:font-name="Liberation Sans" fo:font-size="12pt" fo:letter-spacing="0.055cm" style:font-size-asian="12pt"/>
    </style:style>
    <style:style style:name="T22" style:family="text">
      <style:text-properties fo:color="#00000a" loext:opacity="100%" style:font-name="Liberation Sans" fo:font-size="12pt" fo:letter-spacing="0.056cm" style:font-size-asian="12pt"/>
    </style:style>
    <style:style style:name="T23" style:family="text">
      <style:text-properties fo:color="#00000a" loext:opacity="100%" style:font-name="Liberation Sans" fo:font-size="12pt" fo:letter-spacing="0.023cm" style:font-size-asian="12pt"/>
    </style:style>
    <style:style style:name="T24" style:family="text">
      <style:text-properties fo:color="#00000a" loext:opacity="100%" style:font-name="Liberation Sans" fo:font-size="12pt" fo:letter-spacing="0.021cm" style:font-size-asian="12pt"/>
    </style:style>
    <style:style style:name="T25" style:family="text">
      <style:text-properties fo:color="#00000a" loext:opacity="100%" style:font-name="Liberation Sans" fo:font-size="12pt" fo:letter-spacing="0.039cm" style:font-size-asian="12pt"/>
    </style:style>
    <style:style style:name="T26" style:family="text">
      <style:text-properties fo:color="#00000a" loext:opacity="100%" style:font-name="Liberation Sans" fo:font-size="12pt" fo:letter-spacing="0.31cm" style:font-size-asian="12pt"/>
    </style:style>
    <style:style style:name="T27" style:family="text">
      <style:text-properties fo:color="#00000a" loext:opacity="100%" style:font-name="Liberation Sans" fo:font-size="12pt" fo:letter-spacing="0.309cm" style:font-size-asian="12pt"/>
    </style:style>
    <style:style style:name="T28" style:family="text">
      <style:text-properties fo:color="#00000a" loext:opacity="100%" style:font-name="Liberation Sans" fo:font-size="12pt" fo:letter-spacing="0.072cm" style:font-size-asian="12pt"/>
    </style:style>
    <style:style style:name="T29" style:family="text">
      <style:text-properties fo:color="#00000a" loext:opacity="100%" style:font-name="Liberation Sans" fo:font-size="12pt" fo:letter-spacing="0.122cm" style:font-size-asian="12pt"/>
    </style:style>
    <style:style style:name="T30" style:family="text">
      <style:text-properties fo:color="#00000a" loext:opacity="100%" style:font-name="Liberation Sans" fo:font-size="12pt" fo:letter-spacing="0.002cm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/text:p>
      <text:p text:style-name="P2"/>
      <text:p text:style-name="P3"/>
      <text:p text:style-name="P9">Montevideo............de................de...................…</text:p>
      <text:p text:style-name="P10"/>
      <text:p text:style-name="P4"><text:span text:style-name="T10">De nuestra mayor </text:span><text:span text:style-name="T11">consideración.</text:span></text:p>
      <text:p text:style-name="P13"/>
      <text:p text:style-name="P12"/>
      <text:p text:style-name="P6"><text:span text:style-name="T10">Los</text:span><text:span text:style-name="T12"> </text:span><text:span text:style-name="T10">abajo</text:span><text:span text:style-name="T12"> </text:span><text:span text:style-name="T10">firmantes</text:span><text:span text:style-name="T13"> </text:span><text:span text:style-name="T10">en</text:span><text:span text:style-name="T12"> </text:span><text:span text:style-name="T10">sus</text:span><text:span text:style-name="T12"> </text:span><text:span text:style-name="T10">calidades</text:span><text:span text:style-name="T12"> </text:span><text:span text:style-name="T10">de</text:span><text:span text:style-name="T12"> </text:span><text:span text:style-name="T10">Director</text:span><text:span text:style-name="T13"> </text:span><text:span text:style-name="T10">del</text:span><text:span text:style-name="T12"> </text:span><text:span text:style-name="T10">Consultorio</text:span></text:p>
      <text:p text:style-name="P5"><text:span text:style-name="T11">Jurídico</text:span><text:span text:style-name="T14"> </text:span><text:span text:style-name="T10">UdelaR</text:span><text:span text:style-name="T14"> </text:span><text:span text:style-name="T10">y</text:span><text:span text:style-name="T15"> </text:span><text:span text:style-name="T10">Docente</text:span><text:span text:style-name="T14"> </text:span><text:span text:style-name="T10">del</text:span><text:span text:style-name="T14"> </text:span><text:span text:style-name="T10">Consultorio</text:span><text:span text:style-name="T14"> </text:span><text:span text:style-name="T11">Jurídico,</text:span><text:span text:style-name="T15"> </text:span><text:span text:style-name="T10">solicitamos</text:span><text:span text:style-name="T15"> </text:span><text:span text:style-name="T10">al</text:span><text:span text:style-name="T14"> </text:span><text:span text:style-name="T10">amparo</text:span></text:p>
      <text:p text:style-name="P5"><text:span text:style-name="T10">de</text:span><text:span text:style-name="T16"> </text:span><text:span text:style-name="T10">lo</text:span><text:span text:style-name="T16"> </text:span><text:span text:style-name="T10">previsto</text:span><text:span text:style-name="T16"> </text:span><text:span text:style-name="T10">por</text:span><text:span text:style-name="T16"> </text:span><text:span text:style-name="T10">la</text:span><text:span text:style-name="T16"> </text:span><text:span text:style-name="T10">Ley</text:span><text:span text:style-name="T16"> </text:span><text:span text:style-name="T10">16.462</text:span><text:span text:style-name="T16"> </text:span><text:span text:style-name="T10">art.</text:span><text:span text:style-name="T17"> </text:span><text:span text:style-name="T10">81</text:span><text:span text:style-name="T16"> </text:span><text:span text:style-name="T10">y</text:span><text:span text:style-name="T16"> </text:span><text:span text:style-name="T10">16.736</text:span><text:span text:style-name="T16"> </text:span><text:span text:style-name="T10">art.</text:span><text:span text:style-name="T17"> </text:span><text:span text:style-name="T10">151</text:span><text:span text:style-name="T16"> </text:span><text:span text:style-name="T10">y</text:span><text:span text:style-name="T16"> </text:span><text:span text:style-name="T10">Resoluciones</text:span><text:span text:style-name="T16"> </text:span><text:span text:style-name="T10">del</text:span></text:p>
      <text:p text:style-name="P5"><text:span text:style-name="T10">Poder</text:span><text:span text:style-name="T18"> </text:span><text:span text:style-name="T10">Ejecutivo</text:span><text:span text:style-name="T18"> </text:span><text:span text:style-name="T11">números</text:span><text:span text:style-name="T18"> </text:span><text:span text:style-name="T10">380/996,</text:span><text:span text:style-name="T18"> </text:span><text:span text:style-name="T10">923/008</text:span><text:span text:style-name="T18"> </text:span><text:span text:style-name="T10">solicita</text:span><text:span text:style-name="T19"> </text:span><text:span text:style-name="T10">se</text:span><text:span text:style-name="T19"> </text:span><text:span text:style-name="T10">sirva</text:span><text:span text:style-name="T19"> </text:span><text:span text:style-name="T10">disponer,</text:span><text:span text:style-name="T18"> </text:span><text:span text:style-name="T10">se</text:span></text:p>
      <text:p text:style-name="P5"><text:span text:style-name="T10">suministre</text:span><text:span text:style-name="T20"> </text:span><text:span text:style-name="T10">el</text:span><text:span text:style-name="T21"> </text:span><text:span text:style-name="T11">número</text:span><text:span text:style-name="T21"> </text:span><text:span text:style-name="T10">de</text:span><text:span text:style-name="T21"> </text:span><text:span text:style-name="T11">cédula</text:span><text:span text:style-name="T21"> </text:span><text:span text:style-name="T10">de</text:span><text:span text:style-name="T21"> </text:span><text:span text:style-name="T10">identidad</text:span><text:span text:style-name="T22"> </text:span><text:span text:style-name="T10">de</text:span><text:span text:style-name="T21"> </text:span><text:span text:style-name="T11">…........(aportar</text:span><text:span text:style-name="T22"> </text:span><text:span text:style-name="T10">la</text:span><text:span text:style-name="T21"> </text:span><text:span text:style-name="T10">mayor</text:span></text:p>
      <text:p text:style-name="P5"><text:span text:style-name="T10">cantidad</text:span><text:span text:style-name="T23"> </text:span><text:span text:style-name="T10">de</text:span><text:span text:style-name="T23"> </text:span><text:span text:style-name="T10">datos</text:span><text:span text:style-name="T23"> </text:span><text:span text:style-name="T10">posibles</text:span><text:span text:style-name="T23"> </text:span><text:span text:style-name="T10">que</text:span><text:span text:style-name="T23"> </text:span><text:span text:style-name="T10">se</text:span><text:span text:style-name="T24"> </text:span><text:span text:style-name="T10">posea</text:span><text:span text:style-name="T23"> </text:span><text:span text:style-name="T10">para</text:span><text:span text:style-name="T23"> </text:span><text:span text:style-name="T10">descartar</text:span><text:span text:style-name="T23"> </text:span><text:span text:style-name="T11">homónimos,</text:span><text:span text:style-name="T23"> </text:span><text:span text:style-name="T10">edad,</text:span></text:p>
      <text:p text:style-name="P5"><text:span text:style-name="T10">fecha</text:span><text:span text:style-name="T25"> </text:span><text:span text:style-name="T10">de</text:span><text:span text:style-name="T25"> </text:span><text:span text:style-name="T10">nacimiento,</text:span><text:span text:style-name="T25"> </text:span><text:span text:style-name="T10">nombre</text:span><text:span text:style-name="T25"> </text:span><text:span text:style-name="T10">de</text:span><text:span text:style-name="T25"> </text:span><text:span text:style-name="T10">los</text:span><text:span text:style-name="T25"> </text:span><text:span text:style-name="T10">padres)</text:span><text:span text:style-name="T25"> </text:span><text:span text:style-name="T10">a</text:span><text:span text:style-name="T25"> </text:span><text:span text:style-name="T10">los</text:span><text:span text:style-name="T25"> </text:span><text:span text:style-name="T10">efectos</text:span><text:span text:style-name="T25"> </text:span><text:span text:style-name="T10">de</text:span><text:span text:style-name="T25"> </text:span><text:span text:style-name="T10">su</text:span><text:span text:style-name="T25"> </text:span><text:span text:style-name="T11">utilización</text:span></text:p>
      <text:p text:style-name="P11">en proceso judicial a iniciar de......................,Grupo a cargo del Dr/a.............</text:p>
      <text:p text:style-name="P7"><text:span text:style-name="T10">Se</text:span><text:span text:style-name="T26"> </text:span><text:span text:style-name="T10">solicita</text:span><text:span text:style-name="T27"> </text:span><text:span text:style-name="T10">que</text:span><text:span text:style-name="T27"> </text:span><text:span text:style-name="T10">dicha</text:span><text:span text:style-name="T27"> </text:span><text:span text:style-name="T11">información</text:span><text:span text:style-name="T27"> </text:span><text:span text:style-name="T10">sea</text:span><text:span text:style-name="T27"> </text:span><text:span text:style-name="T10">proporcionada</text:span><text:span text:style-name="T27"> </text:span><text:span text:style-name="T10">a</text:span><text:span text:style-name="T27"> </text:span><text:span text:style-name="T10">la</text:span></text:p>
      <text:p text:style-name="P11">Procurador/a, a cargo del asunto, documento de identidad ........................</text:p>
      <text:p text:style-name="P7"><text:span text:style-name="T10">La</text:span><text:span text:style-name="T28"> </text:span><text:span text:style-name="T10">presente</text:span><text:span text:style-name="T28"> </text:span><text:span text:style-name="T10">nota</text:span><text:span text:style-name="T28"> </text:span><text:span text:style-name="T10">se</text:span><text:span text:style-name="T28"> </text:span><text:span text:style-name="T10">encuentra</text:span><text:span text:style-name="T28"> </text:span><text:span text:style-name="T10">exonerada</text:span><text:span text:style-name="T28"> </text:span><text:span text:style-name="T10">de</text:span><text:span text:style-name="T28"> </text:span><text:span text:style-name="T10">Timbre</text:span><text:span text:style-name="T28"> </text:span><text:span text:style-name="T10">Profesional</text:span><text:span text:style-name="T28"> </text:span><text:span text:style-name="T10">y</text:span></text:p>
      <text:p text:style-name="P5"><text:span text:style-name="T10">tasa</text:span><text:span text:style-name="T29"> </text:span><text:span text:style-name="T10">de</text:span><text:span text:style-name="T29"> </text:span><text:span text:style-name="T11">información</text:span><text:span text:style-name="T29"> </text:span><text:span text:style-name="T10">por</text:span><text:span text:style-name="T29"> </text:span><text:span text:style-name="T10">ser</text:span><text:span text:style-name="T29"> </text:span><text:span text:style-name="T10">de</text:span><text:span text:style-name="T29"> </text:span><text:span text:style-name="T10">un</text:span><text:span text:style-name="T29"> </text:span><text:span text:style-name="T10">asunto</text:span><text:span text:style-name="T29"> </text:span><text:span text:style-name="T10">tramitado</text:span><text:span text:style-name="T29"> </text:span><text:span text:style-name="T10">por</text:span><text:span text:style-name="T29"> </text:span><text:span text:style-name="T10">el</text:span><text:span text:style-name="T29"> </text:span><text:span text:style-name="T10">Consultorio</text:span></text:p>
      <text:p text:style-name="P5"><text:span text:style-name="T11">Jurídico</text:span><text:span text:style-name="T30"> </text:span><text:span text:style-name="T10">de</text:span><text:span text:style-name="T30"> </text:span><text:span text:style-name="T10">la</text:span><text:span text:style-name="T30"> </text:span><text:span text:style-name="T10">Facultad</text:span><text:span text:style-name="T30"> </text:span><text:span text:style-name="T10">de</text:span><text:span text:style-name="T30"> </text:span><text:span text:style-name="T10">Derecho</text:span><text:span text:style-name="T30"> </text:span><text:span text:style-name="T10">UdelaR</text:span><text:span text:style-name="T30"> </text:span><text:span text:style-name="T10">y</text:span><text:span text:style-name="T30"> </text:span><text:span text:style-name="T10">ser</text:span><text:span text:style-name="T30"> </text:span><text:span text:style-name="T10">el</text:span><text:span text:style-name="T30"> </text:span><text:span text:style-name="T10">letrado</text:span><text:span text:style-name="T30"> </text:span><text:span text:style-name="T10">firmante</text:span><text:span text:style-name="T30"> </text:span><text:span text:style-name="T10">Docente</text:span></text:p>
      <text:p text:style-name="P14">del mismo.</text:p>
      <text:p text:style-name="P15"><text:tab/>Saludan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axial" draw:start-color="#003366" draw:end-color="#003366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32_33E5CD5853943F4BD7E8C4B124C0E1D" style:display-name="233E5CD5853943F4BD7E8C4B124C0E1D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ko" style:country-asian="KR" style:font-name-complex="DejaVu Sans" style:font-family-complex="'DejaVu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M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M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MT4" style:family="text">
      <style:text-properties fo:color="#244061" loext:opacity="100%" style:font-name="Calibri" fo:font-size="10pt" fo:language="es" fo:country="UY" officeooo:rsid="0025a0f4" style:font-size-asian="10pt" style:font-name-complex="Calibri1" style:font-size-complex="10pt"/>
    </style:style>
    <style:style style:name="MT5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MT6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M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M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M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M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.58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73cm" fo:margin-left="0cm" fo:margin-right="0cm" fo:margin-bottom="0.072cm" style:dynamic-spacing="true"/>
      </style:header-style>
      <style:footer-style>
        <style:header-footer-properties fo:min-height="0.173cm" fo:margin-left="0cm" fo:margin-right="0cm" fo:margin-top="0.0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0" draw:name="Rectángulo 472" draw:style-name="Mgr1" draw:text-style-name="MP1" svg:width="40.657cm" svg:height="1.426cm" svg:x="-10.169cm" svg:y="-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style:rel-height="93%" draw:z-index="1" draw:name="Grupo 468" draw:style-name="Mgr2"><draw:custom-shape draw:style-name="Mgr3" draw:text-style-name="MP2" svg:width="22.743cm" svg:height="0.003cm" svg:x="-0.34cm" svg:y="4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Mgr4" draw:text-style-name="MP2" svg:width="5.793cm" svg:height="1.23cm" svg:x="-0.342cm" svg:y="2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n 1" text:anchor-type="as-char" svg:width="10.16cm" svg:height="2.265cm" draw:z-index="3"><draw:image xlink:href="Pictures/1000000100001524000004BAE69C5B465D9E2B51.png" xlink:type="simple" xlink:show="embed" xlink:actuate="onLoad" draw:mime-type="image/png"/><svg:desc>LOGOS_FDER_UDELAR_AZUL_2</svg:desc></draw:frame><text:s/><text:span text:style-name="MT1">CONSULTORIO</text:span><text:span text:style-name="MT2"> </text:span><text:span text:style-name="MT3">JURÍDICO</text:span></text:p>
      </style:header>
      <style:footer>
        <text:p text:style-name="MP3"><draw:custom-shape text:anchor-type="paragraph" draw:z-index="2" draw:name="AutoShape 4" draw:style-name="Mgr5" draw:text-style-name="MP4" svg:width="22.743cm" svg:height="0.004cm" draw:transform="rotate (-3.14159265358979) translate (19.0694444444444cm -0.243416666666667cm)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MT4">Colonia 1801</text:span><text:span text:style-name="MT5"> - Montevideo - Uruguay</text:span></text:p>
        <text:p text:style-name="MP3"><text:span text:style-name="MT5">Teléfono (+598) 2408 3311 int. </text:span><text:span text:style-name="MT6">105 - </text:span><text:span text:style-name="MT7">08003337</text:span></text:p>
        <text:p text:style-name="MP3"><text:span text:style-name="MT5">Correo electrónico: </text:span><text:span text:style-name="MT8">consultorio.juridico</text:span><text:span text:style-name="MT9">@fder.edu.u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5T14:46:00</meta:creation-date>
    <meta:initial-creator>Stephanie Gebrail</meta:initial-creator>
    <dc:language>es-ES</dc:language>
    <meta:print-date>2023-02-02T08:49:28.665332284</meta:print-date>
    <dc:date>2025-02-10T11:43:17.917012340</dc:date>
    <meta:editing-cycles>15</meta:editing-cycles>
    <dc:title>Decanato</dc:title>
    <meta:editing-duration>PT3H41M52S</meta:editing-duration>
    <meta:generator>LibreOffice/7.4.3.2$Linux_X86_64 LibreOffice_project/40$Build-2</meta:generator>
    <meta:document-statistic meta:table-count="0" meta:image-count="1" meta:object-count="0" meta:page-count="1" meta:paragraph-count="22" meta:word-count="172" meta:character-count="1215" meta:non-whitespace-character-count="1061"/>
    <meta:user-defined meta:name="AppVersion">15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